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61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234in" style:use-optimal-column-width="false"/>
    </style:style>
    <style:style style:name="TableColumn5" style:family="table-column">
      <style:table-column-properties style:column-width="0.0236in" style:use-optimal-column-width="false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0.2368in" style:use-optimal-column-width="false"/>
    </style:style>
    <style:style style:name="TableColumn8" style:family="table-column">
      <style:table-column-properties style:column-width="0.1784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3694in" style:use-optimal-column-width="false"/>
    </style:style>
    <style:style style:name="TableColumn11" style:family="table-column">
      <style:table-column-properties style:column-width="0.102in" style:use-optimal-column-width="false"/>
    </style:style>
    <style:style style:name="TableColumn12" style:family="table-column">
      <style:table-column-properties style:column-width="0.3131in" style:use-optimal-column-width="false"/>
    </style:style>
    <style:style style:name="TableColumn13" style:family="table-column">
      <style:table-column-properties style:column-width="0.0805in" style:use-optimal-column-width="false"/>
    </style:style>
    <style:style style:name="TableColumn14" style:family="table-column">
      <style:table-column-properties style:column-width="0.3347in" style:use-optimal-column-width="false"/>
    </style:style>
    <style:style style:name="TableColumn15" style:family="table-column">
      <style:table-column-properties style:column-width="0.4972in" style:use-optimal-column-width="false"/>
    </style:style>
    <style:style style:name="TableColumn16" style:family="table-column">
      <style:table-column-properties style:column-width="0.5222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1111in" style:use-optimal-column-width="false"/>
    </style:style>
    <style:style style:name="TableColumn19" style:family="table-column">
      <style:table-column-properties style:column-width="0.3812in" style:use-optimal-column-width="false"/>
    </style:style>
    <style:style style:name="TableColumn20" style:family="table-column">
      <style:table-column-properties style:column-width="0.0562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0.0659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4118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1" style:family="table" style:master-page-name="MP0">
      <style:table-properties style:width="6.9083in" fo:margin-left="0in" table:align="center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頁首" style:family="paragraph">
      <style:paragraph-properties fo:break-before="page" fo:text-align="center" fo:margin-top="0.05in" fo:margin-bottom="0.05in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" style:parent-style-name="頁首" style:family="paragraph">
      <style:paragraph-properties fo:text-align="center" fo:margin-top="0.05in" fo:margin-bottom="0.05in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line-break="normal" style:snap-to-layout-grid="false" fo:text-align="en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right="-0.0666in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right="-0.0666in"/>
      <style:text-properties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fo:margin-right="-0.0666in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right="-0.0666in"/>
      <style:text-properties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0715in" fo:margin-right="-0.0763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590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715in" fo:margin-right="-0.076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652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 fo:margin-bottom="0.125in"/>
    </style:style>
    <style:style style:name="T96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style:snap-to-layout-grid="false" fo:margin-top="0.125in" fo:margin-bottom="0.125in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90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588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590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margin-left="0.0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78" style:family="table-row">
      <style:table-row-properties style:min-row-height="0.588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84" style:family="table-row">
      <style:table-row-properties style:min-row-height="0.588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-0.0715in" fo:margin-right="-0.0763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652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65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08" style:family="table-row">
      <style:table-row-properties style:min-row-height="0.588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left="-0.0715in" fo:margin-right="-0.0763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33" style:parent-style-name="內文" style:family="paragraph">
      <style:paragraph-properties style:snap-to-layout-grid="false" fo:text-align="center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臺中榮民總醫院</text:span></text:p>
            <text:p text:style-name="P31"><text:span text:style-name="T32">實習學生　實習證明書</text:span><text:span text:style-name="T33"><text:s/></text:span><text:span text:style-name="T34">申請</text:span><text:span text:style-name="T35">單</text:span></text:p>
            <text:p text:style-name="P36"><text:span text:style-name="T37">( <text:s text:c="4"/>)</text:span><text:span text:style-name="T38">中榮教</text:span><text:span text:style-name="T39">證</text:span><text:span text:style-name="T40">字第</text:span><text:span text:style-name="T41"><text:s text:c="6"/></text:span><text:span text:style-name="T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中文</text:span><text:span text:style-name="T47">姓名</text:span>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英文姓名</text:p>
            <text:p text:style-name="P52">(護照)</text:p>
          </table:table-cell>
          <table:covered-table-cell/>
          <table:covered-table-cell/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字號</text:span>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電子信箱</text:span></text:p>
          </table:table-cell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聯絡電話</text:span>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出生日期</text:span>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年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<text:span text:style-name="T84">月</text:span>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日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取件方式</text:span></text:p>
          </table:table-cell>
          <table:table-cell table:style-name="TableCell94" table:number-columns-spanned="24">
            <text:p text:style-name="P95"><text:span text:style-name="T96"></text:span><text:span text:style-name="T97"><text:s/></text:span><text:span text:style-name="T98">自取</text:span><text:span text:style-name="T99"><text:s/></text:span></text:p>
            <text:p text:style-name="P100"><text:span text:style-name="T101"></text:span><text:span text:style-name="T102"><text:s/></text:span><text:span text:style-name="T103">郵寄住址</text:span><text:span text:style-name="T104"><text:s/></text:span><text:span text:style-name="T105">：</text:span><text:span text:style-name="T106"></text:span><text:span text:style-name="T107"></text:span><text:span text:style-name="T108"></text:span><text:span text:style-name="T109">-</text:span><text:span text:style-name="T110"></text:span><text:span text:style-name="T111"></text:span><text:span text:style-name="T112"><text:s text:c="2"/></text:span><text:span text:style-name="T113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學校</text:span><text:span text:style-name="T118">名稱</text:span></text:p>
            <text:p text:style-name="P119"><text:span text:style-name="T120">(</text:span><text:span text:style-name="T121">學系</text:span><text:span text:style-name="T122">)</text:span></text:p>
          </table:table-cell>
          <table:table-cell table:style-name="TableCell123" table:number-columns-spanned="24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訓練時間</text:span></text:p>
          </table:table-cell>
          <table:table-cell table:style-name="TableCell129">
            <text:p text:style-name="P130"><text:span text:style-name="T131">自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<text:span text:style-name="T136">年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<text:span text:style-name="T141">月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日</text:span></text:p>
          </table:table-cell>
          <table:covered-table-cell/>
          <table:table-cell table:style-name="TableCell147">
            <text:p text:style-name="P148"><text:span text:style-name="T149">至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年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月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日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申請</text:span><text:span text:style-name="T169">項目</text:span></text:p>
          </table:table-cell>
          <table:table-cell table:style-name="TableCell170" table:number-columns-spanned="24">
            <text:p text:style-name="P171"><text:span text:style-name="T172">□</text:span><text:span text:style-name="T173">實習證明書</text:span><text:span text:style-name="T174">_____</text:span><text:span text:style-name="T175">份</text:span><text:span text:style-name="T176">。</text:span><text:span text:style-name="T1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用述說明</text:span></text:p>
          </table:table-cell>
          <table:table-cell table:style-name="TableCell182" table:number-columns-spanned="24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申請人簽章</text:span>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申請日期</text:span>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<text:span text:style-name="T197">年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<text:span text:style-name="T202">月</text:span>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<text:span text:style-name="T207">日</text:span></text:p>
          </table:table-cell>
        </table:table-row>
        <table:table-row table:style-name="TableRow208">
          <table:table-cell table:style-name="TableCell209">
            <text:p text:style-name="P210"><text:span text:style-name="T211">預計完成日</text:span>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<text:span text:style-name="T216">年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<text:span text:style-name="T221">月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<text:span text:style-name="T226">日</text:span></text:p>
          </table:table-cell>
          <table:covered-table-cell/>
          <table:table-cell table:style-name="TableCell227" table:number-columns-spanned="2">
            <text:p text:style-name="P228"><text:span text:style-name="T229">承辦單位</text:span></text:p>
          </table:table-cell>
          <table:covered-table-cell/>
          <table:table-cell table:style-name="TableCell230" table:number-columns-spanned="11">
            <text:p text:style-name="P231"><text:span text:style-name="T232">臺中榮民總醫院教學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姓名</dc:title>
    <dc:subject/>
    <meta:initial-creator>user</meta:initial-creator>
    <dc:creator>ilink</dc:creator>
    <meta:creation-date>2022-04-12T07:51:00Z</meta:creation-date>
    <dc:date>2022-04-12T07:51:00Z</dc:date>
    <meta:print-date>2014-12-02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