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新字海-中楷" svg:font-family="文新字海-中楷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4861in" text:min-label-width="0.1965in" text:list-level-position-and-space-mode="label-alignment">
          <style:list-level-label-alignment text:label-followed-by="listtab" fo:margin-left="0.6826in" fo:text-indent="-0.196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style:style style:name="P1" style:parent-style-name="內文二" style:master-page-name="MP0" style:family="paragraph">
      <style:paragraph-properties fo:break-before="page" style:snap-to-layout-grid="false" fo:text-align="center" fo:margin-bottom="0.0625in" fo:line-height="0.3055in" fo:margin-left="0in" fo:text-indent="0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9" style:parent-style-name="內文二" style:family="paragraph">
      <style:paragraph-properties style:snap-to-layout-grid="false" fo:text-align="center" fo:margin-bottom="0.0625in" fo:line-height="0.3055in" fo:margin-left="0in" fo:text-indent="0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margin-bottom="0.0625in"/>
      <style:text-properties style:font-name-asian="標楷體"/>
    </style:style>
    <style:style style:name="TableColumn14" style:family="table-column">
      <style:table-column-properties style:column-width="0.3555in" style:use-optimal-column-width="false"/>
    </style:style>
    <style:style style:name="TableColumn15" style:family="table-column">
      <style:table-column-properties style:column-width="3.2479in" style:use-optimal-column-width="false"/>
    </style:style>
    <style:style style:name="TableColumn16" style:family="table-column">
      <style:table-column-properties style:column-width="0.327in" style:use-optimal-column-width="false"/>
    </style:style>
    <style:style style:name="TableColumn17" style:family="table-column">
      <style:table-column-properties style:column-width="0.2638in" style:use-optimal-column-width="false"/>
    </style:style>
    <style:style style:name="TableColumn18" style:family="table-column">
      <style:table-column-properties style:column-width="2.4777in" style:use-optimal-column-width="false"/>
    </style:style>
    <style:style style:name="TableColumn19" style:family="table-column">
      <style:table-column-properties style:column-width="0.6361in" style:use-optimal-column-width="false"/>
    </style:style>
    <style:style style:name="Table13" style:family="table">
      <style:table-properties style:width="7.3083in" fo:margin-left="0in" table:align="center"/>
    </style:style>
    <style:style style:name="TableRow20" style:family="table-row">
      <style:table-row-properties style:min-row-height="0.3493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5in" fo:margin-bottom="0.05in" fo:line-height="0.2777in" fo:margin-left="0.0722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ableRow27" style:family="table-row">
      <style:table-row-properties style:min-row-height="0.3458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5in" fo:margin-bottom="0.05in" fo:line-height="0.2777in" fo:margin-left="0.0722in">
        <style:tab-stops/>
      </style:paragraph-properties>
      <style:text-properties style:font-name-asian="標楷體" fo:font-weight="bold" style:font-weight-asian="bold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5in" fo:margin-bottom="0.05in" fo:line-height="0.2777in" fo:margin-left="0.0722in">
        <style:tab-stops/>
      </style:paragraph-properties>
      <style:text-properties style:font-name-asian="標楷體" fo:font-weight="bold" style:font-weight-asian="bold"/>
    </style:style>
    <style:style style:name="TableRow32" style:family="table-row">
      <style:table-row-properties style:min-row-height="0.3611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5in" fo:margin-bottom="0.05in" fo:line-height="0.2777in" fo:margin-left="0.0722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Row36" style:family="table-row">
      <style:table-row-properties style:min-row-height="0.1694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5in" fo:margin-bottom="0.05in" fo:line-height="0.2777in" fo:margin-left="0.0722in">
        <style:tab-stops/>
      </style:paragraph-properties>
      <style:text-properties style:font-name-asian="標楷體"/>
    </style:style>
    <style:style style:name="TableRow39" style:family="table-row">
      <style:table-row-properties style:min-row-height="0.3722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2.5pt" style:font-size-asian="12.5pt" style:font-size-complex="12.5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left="0.8416in" fo:text-indent="-0.8402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fo:letter-spacing="0.3333in" style:letter-kerning="false" fo:font-size="12.5pt" style:font-size-asian="12.5pt" style:font-size-complex="12.5pt"/>
    </style:style>
    <style:style style:name="T45" style:parent-style-name="預設段落字型" style:family="text"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-0.0013in" fo:text-indent="0.3194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letter-spacing="0.3333in" style:letter-kerning="false" fo:font-size="12.5pt" style:font-size-asian="12.5pt" style:font-size-complex="12.5pt"/>
    </style:style>
    <style:style style:name="T52" style:parent-style-name="預設段落字型" style:family="text"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-0.0013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3583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14" style:family="paragraph">
      <style:paragraph-properties fo:text-align="center" fo:line-height="0.25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/>
    </style:style>
    <style:style style:name="TableRow78" style:family="table-row">
      <style:table-row-properties style:min-row-height="0.4041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4" style:family="paragraph">
      <style:paragraph-properties fo:text-align="center" fo:line-height="0.25in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/>
    </style:style>
    <style:style style:name="TableRow99" style:family="table-row">
      <style:table-row-properties style:min-row-height="0.4062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4" style:family="paragraph">
      <style:paragraph-properties fo:text-align="center" fo:line-height="0.25in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-asian="標楷體"/>
    </style:style>
    <style:style style:name="TableRow119" style:family="table-row">
      <style:table-row-properties style:min-row-height="0.3868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list-style-name="LFO14" style:family="paragraph">
      <style:paragraph-properties fo:text-align="center" fo:line-height="0.25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-asian="標楷體"/>
    </style:style>
    <style:style style:name="TableRow133" style:family="table-row">
      <style:table-row-properties style:min-row-height="0.40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list-style-name="LFO14" style:family="paragraph">
      <style:paragraph-properties fo:text-align="center" fo:line-height="0.25in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Row144" style:family="table-row">
      <style:table-row-properties style:min-row-height="0.402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list-style-name="LFO14" style:family="paragraph">
      <style:paragraph-properties fo:text-align="center" fo:line-height="0.25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-asian="標楷體"/>
    </style:style>
    <style:style style:name="TableRow155" style:family="table-row">
      <style:table-row-properties style:min-row-height="1.2187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bottom="0.0833in" fo:line-height="0.2777in"/>
      <style:text-properties style:font-name-asian="標楷體"/>
    </style:style>
    <style:style style:name="P158" style:parent-style-name="內文" style:family="paragraph">
      <style:paragraph-properties style:snap-to-layout-grid="false" fo:text-align="justify" fo:margin-bottom="0.0833in" fo:line-height="0.2777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5368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-asian="標楷體" fo:font-size="12.5pt" style:font-size-asian="12.5pt" style:font-size-complex="12.5pt"/>
    </style:style>
    <style:style style:name="T174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2.5pt" style:font-size-asian="12.5pt" style:font-size-complex="12.5pt"/>
    </style:style>
    <style:style style:name="T176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2.5pt" style:font-size-asian="12.5pt" style:font-size-complex="12.5pt"/>
    </style:style>
    <style:style style:name="TableRow178" style:family="table-row">
      <style:table-row-properties style:row-height="0.068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125in" fo:margin-bottom="0.125in" fo:line-height="0.2777in"/>
      <style:text-properties style:font-name-asian="標楷體" fo:font-weight="bold" style:font-weight-asian="bold" fo:font-size="12.5pt" style:font-size-asian="12.5pt" style:font-size-complex="12.5pt"/>
    </style:style>
    <style:style style:name="TableRow181" style:family="table-row">
      <style:table-row-properties style:min-row-height="1.4562in" style:use-optimal-row-height="false"/>
    </style:style>
    <style:style style:name="TableCell18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top="0.125in" fo:line-height="0.2777in">
        <style:tab-stops>
          <style:tab-stop style:type="left" style:position="0.416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 fo:font-size="12.5pt" style:font-size-asian="12.5pt" style:font-size-complex="12.5pt"/>
    </style:style>
    <style:style style:name="T186" style:parent-style-name="預設段落字型" style:family="text">
      <style:text-properties style:font-name-asian="標楷體" fo:font-size="12.5pt" style:font-size-asian="12.5pt" style:font-size-complex="12.5pt"/>
    </style:style>
    <style:style style:name="T187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top="0.125in" fo:line-height="0.2777in">
        <style:tab-stops>
          <style:tab-stop style:type="left" style:position="0.416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 fo:font-size="12.5pt" style:font-size-asian="12.5pt" style:font-size-complex="12.5pt"/>
    </style:style>
    <style:style style:name="T191" style:parent-style-name="預設段落字型" style:family="text">
      <style:text-properties style:font-name-asian="標楷體" fo:font-size="12.5pt" style:font-size-asian="12.5pt" style:font-size-complex="12.5pt"/>
    </style:style>
    <style:style style:name="P192" style:parent-style-name="內文" style:family="paragraph">
      <style:paragraph-properties fo:margin-top="0.125in" fo:line-height="0.2777in">
        <style:tab-stops>
          <style:tab-stop style:type="left" style:position="0.4166in"/>
        </style:tab-stops>
      </style:paragraph-properties>
      <style:text-properties style:font-name-asian="標楷體" fo:font-size="12.5pt" style:font-size-asian="12.5pt" style:font-size-complex="12.5pt"/>
    </style:style>
    <style:style style:name="P193" style:parent-style-name="內文二" style:family="paragraph">
      <style:paragraph-properties style:snap-to-layout-grid="false" fo:line-height="0.2777in" fo:margin-left="0in" fo:text-indent="0in">
        <style:tab-stops/>
      </style:paragraph-properties>
      <style:text-properties style:font-name="Times New Roman" fo:font-size="10pt" style:font-size-asian="10pt"/>
    </style:style>
    <style:style style:name="P194" style:parent-style-name="內文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5" style:parent-style-name="內文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6" style:parent-style-name="內文" style:family="paragraph">
      <style:paragraph-properties fo:text-align="center">
        <style:tab-stops>
          <style:tab-stop style:type="left" style:position="1.766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9" style:parent-style-name="文三" style:family="paragraph">
      <style:paragraph-properties style:snap-to-layout-grid="false" fo:margin-bottom="0.0625in" fo:line-height="100%" fo:margin-left="0.3347in" fo:text-inden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2pt"/>
    </style:style>
    <style:style style:name="P203" style:parent-style-name="文三" style:list-style-name="LFO6" style:family="paragraph">
      <style:paragraph-properties style:snap-to-layout-grid="false" fo:line-height="150%" fo:margin-left="0.3347in" fo:text-indent="-0.03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6" style:parent-style-name="文三" style:list-style-name="LFO6" style:family="paragraph">
      <style:paragraph-properties style:snap-to-layout-grid="false" fo:line-height="150%" fo:margin-left="0.3347in" fo:text-indent="-0.0395in">
        <style:tab-stops/>
      </style:paragraph-properties>
    </style:style>
    <style:style style:name="T207" style:parent-style-name="預設段落字型" style:family="text">
      <style:text-properties style:font-name="Arial" style:font-name-asian="標楷體" fo:color="#000000" fo:font-size="12pt" style:font-size-asian="12pt" style:font-size-complex="12pt"/>
    </style:style>
    <style:style style:name="T208" style:parent-style-name="預設段落字型" style:family="text">
      <style:text-properties style:font-name="Arial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9" style:parent-style-name="文三" style:list-style-name="LFO6" style:family="paragraph">
      <style:paragraph-properties style:snap-to-layout-grid="false" fo:line-height="150%" fo:margin-left="0.3347in" fo:text-indent="-0.0395in">
        <style:tab-stops/>
      </style:paragraph-properties>
    </style:style>
    <style:style style:name="T210" style:parent-style-name="預設段落字型" style:family="text">
      <style:text-properties style:font-name="Arial" style:font-name-asian="標楷體" fo:color="#000000" fo:font-size="12pt" style:font-size-asian="12pt" style:font-size-complex="12pt"/>
    </style:style>
    <style:style style:name="T211" style:parent-style-name="預設段落字型" style:family="text">
      <style:text-properties style:font-name="Arial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asian="標楷體" fo:color="#000000" fo:font-size="12pt" style:font-size-asian="12pt" style:font-size-complex="12pt"/>
    </style:style>
    <style:style style:name="T21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4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文三" style:family="paragraph">
      <style:paragraph-properties style:snap-to-layout-grid="false" fo:line-height="150%" fo:margin-left="0.3347in" fo:text-indent="0in">
        <style:tab-stops/>
      </style:paragraph-properties>
    </style:style>
    <style:style style:name="T21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8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2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2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22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文三" style:list-style-name="LFO6" style:family="paragraph">
      <style:paragraph-properties style:snap-to-layout-grid="false" fo:line-height="150%" fo:margin-left="0.3347in" fo:text-indent="-0.0395in">
        <style:tab-stops/>
      </style:paragraph-properties>
      <style:text-properties style:font-name="Arial" style:font-name-asian="標楷體" style:font-name-complex="Arial" fo:font-size="12pt" style:font-size-asian="12pt" style:font-size-complex="12pt"/>
    </style:style>
    <style:style style:name="P226" style:parent-style-name="文三" style:family="paragraph">
      <style:paragraph-properties style:snap-to-layout-grid="false" fo:line-height="150%" fo:margin-left="0.3347in" fo:text-indent="0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2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3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1" style:parent-style-name="文三" style:family="paragraph">
      <style:paragraph-properties style:snap-to-layout-grid="false" fo:line-height="150%" fo:margin-left="0.3347in" fo:text-inden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文三" style:list-style-name="LFO6" style:family="paragraph">
      <style:paragraph-properties style:snap-to-layout-grid="false" fo:line-height="150%" fo:margin-left="0.3347in" fo:text-indent="-0.0395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olumn252" style:family="table-column">
      <style:table-column-properties style:column-width="1.7291in"/>
    </style:style>
    <style:style style:name="TableColumn253" style:family="table-column">
      <style:table-column-properties style:column-width="5.1972in"/>
    </style:style>
    <style:style style:name="Table251" style:family="table">
      <style:table-properties style:width="6.9263in" fo:margin-left="0.3347in" table:align="left"/>
    </style:style>
    <style:style style:name="TableRow254" style:family="table-row">
      <style:table-row-properties style:min-row-height="0.2611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文三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文三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63" style:family="table-row">
      <style:table-row-properties style:min-row-height="2.6222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文三" style:family="paragraph">
      <style:paragraph-properties style:snap-to-layout-grid="false" fo:margin-top="0.1666in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66" style:parent-style-name="文三" style:family="paragraph">
      <style:paragraph-properties style:snap-to-layout-grid="false" fo:margin-top="0.1666in" fo:line-height="100%" fo:margin-left="0in" fo:text-indent="0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P267" style:parent-style-name="文三" style:family="paragraph">
      <style:paragraph-properties style:snap-to-layout-grid="false" fo:margin-top="0.1666in" fo:line-height="100%" fo:margin-left="0in" fo:text-indent="0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文三" style:family="paragraph">
      <style:paragraph-properties style:snap-to-layout-grid="false" fo:margin-top="0.1666in" fo:line-height="100%" fo:margin-left="0in" fo:text-indent="0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5" style:parent-style-name="文三" style:family="paragraph">
      <style:paragraph-properties style:snap-to-layout-grid="false" fo:margin-top="0.1666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6" style:parent-style-name="文三" style:family="paragraph">
      <style:paragraph-properties style:snap-to-layout-grid="false" fo:margin-top="0.1666in" fo:line-height="100%" fo:margin-left="0in" fo:text-inden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93" style:parent-style-name="內文二" style:family="paragraph">
      <style:paragraph-properties style:snap-to-layout-grid="false" fo:margin-top="0.1666in" fo:line-height="100%" fo:margin-left="0.0097in" fo:text-indent="0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8" style:parent-style-name="內文二" style:family="paragraph">
      <style:paragraph-properties style:snap-to-layout-grid="false" fo:margin-top="0.1666in" fo:line-height="100%" fo:margin-left="0.0097in" fo:text-indent="0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06" style:parent-style-name="文三" style:family="paragraph">
      <style:paragraph-properties style:snap-to-layout-grid="false" fo:margin-top="0.1666in" fo:line-height="100%" fo:margin-left="0in" fo:text-indent="0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33" style:parent-style-name="內文二" style:family="paragraph">
      <style:paragraph-properties style:snap-to-layout-grid="false" fo:margin-top="0.1666in" fo:line-height="100%" fo:margin-left="0.093in" fo:text-indent="0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P341" style:parent-style-name="文三" style:list-style-name="LFO6" style:family="paragraph">
      <style:paragraph-properties style:snap-to-layout-grid="false" fo:line-height="150%" fo:margin-left="0.3347in" fo:text-indent="-0.0395in">
        <style:tab-stops/>
      </style:paragraph-properties>
    </style:style>
    <style:style style:name="T34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343" style:parent-style-name="文三" style:family="paragraph">
      <style:paragraph-properties style:snap-to-layout-grid="false" fo:line-height="150%" fo:margin-left="0in" fo:text-indent="0in">
        <style:tab-stops/>
      </style:paragraph-properties>
    </style:style>
    <style:style style:name="T34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4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4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4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4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4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50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5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5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5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55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360" style:parent-style-name="文三" style:family="paragraph">
      <style:paragraph-properties style:snap-to-layout-grid="false" fo:line-height="150%" fo:margin-left="0.4375in" fo:text-indent="0in">
        <style:tab-stops/>
      </style:paragraph-properties>
    </style:style>
    <style:style style:name="T36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6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63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6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6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68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71" style:parent-style-name="文三" style:family="paragraph">
      <style:paragraph-properties style:snap-to-layout-grid="false" fo:line-height="150%" fo:margin-left="0.4375in" fo:text-indent="0in">
        <style:tab-stops/>
      </style:paragraph-properties>
    </style:style>
    <style:style style:name="T37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7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74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7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7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7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79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83" style:parent-style-name="文三" style:family="paragraph">
      <style:paragraph-properties style:snap-to-layout-grid="false" fo:line-height="150%" fo:margin-left="0.4375in" fo:text-indent="0in">
        <style:tab-stops/>
      </style:paragraph-properties>
    </style:style>
    <style:style style:name="T38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8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8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8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9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93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5" style:parent-style-name="文三" style:family="paragraph">
      <style:paragraph-properties style:snap-to-layout-grid="false" fo:line-height="150%" fo:margin-left="0.4375in" fo:text-indent="0in">
        <style:tab-stops/>
      </style:paragraph-properties>
    </style:style>
    <style:style style:name="T39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9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9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99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0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03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4" style:parent-style-name="文三" style:family="paragraph">
      <style:paragraph-properties style:snap-to-layout-grid="false" fo:line-height="150%" fo:margin-left="0.4375in" fo:text-indent="0.35in">
        <style:tab-stops/>
      </style:paragraph-properties>
      <style:text-properties style:font-name="Arial" style:font-name-asian="標楷體" style:font-name-complex="Arial" fo:font-weight="bold" style:font-weight-asian="bold" fo:font-size="9pt" style:font-size-asian="9pt" style:font-size-complex="11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snap-to-layout-grid="false" fo:line-height="150%" fo:text-indent="0.4284in"/>
    </style:style>
    <style:style style:name="T40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GB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GB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GB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P421" style:parent-style-name="內文" style:family="paragraph">
      <style:paragraph-properties style:line-height-at-least="0in" fo:text-indent="0.2333in"/>
    </style:style>
    <style:style style:name="T422" style:parent-style-name="預設段落字型" style:family="text">
      <style:text-properties style:font-name="標楷體" style:font-name-asian="標楷體" fo:font-size="6pt" style:font-size-asian="6pt"/>
    </style:style>
    <style:style style:name="T423" style:parent-style-name="預設段落字型" style:family="text">
      <style:text-properties style:font-name-asian="標楷體" fo:font-size="6pt" style:font-size-asian="6pt"/>
    </style:style>
    <style:style style:name="TableColumn425" style:family="table-column">
      <style:table-column-properties style:column-width="7.4166in"/>
    </style:style>
    <style:style style:name="Table424" style:family="table">
      <style:table-properties style:width="7.4166in" fo:margin-left="0in" table:align="left"/>
    </style:style>
    <style:style style:name="TableRow426" style:family="table-row">
      <style:table-row-properties style:min-row-height="1.1347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P429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="標楷體" style:font-name-asian="標楷體" style:font-size-complex="11pt"/>
    </style:style>
    <style:style style:name="T432" style:parent-style-name="預設段落字型" style:family="text">
      <style:text-properties style:font-name="標楷體" style:font-name-asian="標楷體" style:font-size-complex="11pt"/>
    </style:style>
    <style:style style:name="T433" style:parent-style-name="預設段落字型" style:family="text">
      <style:text-properties style:font-name="標楷體" style:font-name-asian="標楷體" style:font-size-complex="11pt"/>
    </style:style>
    <style:style style:name="T434" style:parent-style-name="預設段落字型" style:family="text">
      <style:text-properties style:font-name="標楷體" style:font-name-asian="標楷體" style:font-size-complex="11pt"/>
    </style:style>
    <style:style style:name="T435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size-complex="11pt"/>
    </style:style>
    <style:style style:name="T439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size-complex="11pt"/>
    </style:style>
    <style:style style:name="T445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style:snap-to-layout-grid="false"/>
    </style:style>
    <style:style style:name="T451" style:parent-style-name="預設段落字型" style:family="text">
      <style:text-properties style:font-name="標楷體" style:font-name-asian="標楷體" style:font-size-complex="11pt"/>
    </style:style>
    <style:style style:name="T452" style:parent-style-name="預設段落字型" style:family="text">
      <style:text-properties style:font-name="標楷體" style:font-name-asian="標楷體" style:font-size-complex="11pt"/>
    </style:style>
    <style:style style:name="T453" style:parent-style-name="預設段落字型" style:family="text">
      <style:text-properties style:font-name="Arial" style:font-name-asian="標楷體" style:font-name-complex="Arial" style:font-size-complex="11pt" style:text-underline-type="single" style:text-underline-style="solid" style:text-underline-width="auto" style:text-underline-mode="continuous"/>
    </style:style>
    <style:style style:name="P454" style:parent-style-name="文三" style:family="paragraph">
      <style:paragraph-properties style:snap-to-layout-grid="false" fo:line-height="100%" fo:margin-left="0in" fo:text-indent="0in">
        <style:tab-stops/>
      </style:paragraph-properties>
    </style:style>
    <style:style style:name="T45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56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46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6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6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66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8pt" style:font-size-asian="18pt" style:font-size-complex="18pt"/>
    </style:style>
    <style:style style:name="P47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8pt" style:font-size-asian="18pt" style:font-size-complex="18pt"/>
    </style:style>
    <style:style style:name="P47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8pt" style:font-size-asian="18pt" style:font-size-complex="18pt"/>
    </style:style>
    <style:style style:name="P474" style:parent-style-name="內文" style:family="paragraph">
      <style:paragraph-properties style:snap-to-layout-grid="false" fo:line-height="0.4166in" fo:margin-left="0.4173in" fo:text-indent="-0.417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內文" style:list-style-name="LFO16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line-height="0.4166in" fo:margin-left="0.6826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line-height="0.416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justify" fo:line-height="0.4166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style:snap-to-layout-grid="false" fo:text-align="justify" fo:line-height="0.4166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 fo:line-height="0.4166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11" style:family="table-column">
      <style:table-column-properties style:column-width="1.3305in" style:use-optimal-column-width="false"/>
    </style:style>
    <style:style style:name="TableColumn512" style:family="table-column">
      <style:table-column-properties style:column-width="5.3361in" style:use-optimal-column-width="false"/>
    </style:style>
    <style:style style:name="Table510" style:family="table">
      <style:table-properties style:width="6.6666in" fo:margin-left="0.2694in" table:align="left"/>
    </style:style>
    <style:style style:name="TableRow513" style:family="table-row">
      <style:table-row-properties style:min-row-height="0.3055in" style:use-optimal-row-height="false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start" fo:line-height="175%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none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TableRow518" style:family="table-row">
      <style:table-row-properties style:min-row-height="0.375in" style:use-optimal-row-height="false"/>
    </style:style>
    <style:style style:name="TableCell519" style:family="table-cell">
      <style:table-cell-properties fo:border="none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start" fo:line-height="175%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none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4166in" style:use-optimal-row-height="false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start" fo:line-height="175%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none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2222in" style:use-optimal-row-height="false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start" fo:line-height="175%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875in" style:use-optimal-row-height="false"/>
    </style:style>
    <style:style style:name="TableCell534" style:family="table-cell">
      <style:table-cell-properties fo:border="none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start" fo:line-height="175%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none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7708in" style:use-optimal-row-height="false"/>
    </style:style>
    <style:style style:name="TableCell539" style:family="table-cell">
      <style:table-cell-properties fo:border="none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3" style:parent-style-name="文三" style:family="paragraph">
      <style:paragraph-properties style:snap-to-layout-grid="false" fo:margin-bottom="0.125in" fo:line-height="0.3055in" fo:margin-left="0in" fo:text-indent="0in">
        <style:tab-stops/>
      </style:paragraph-properties>
      <style:text-properties style:font-name-asian="標楷體" fo:font-size="8pt" style:font-size-asian="8pt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臺中榮民總</text:span><text:span text:style-name="T7">醫院</text:span><text:span text:style-name="T8">臨床試驗中心</text:span></text:p>
      <text:p text:style-name="P9"><text:span text:style-name="T10">空間設備使用申請</text:span><text:span text:style-name="T11">送件核對單</text:span></text:p>
      <text:p text:style-name="P12">（本清單請置於送審文件之首頁）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<text:span text:style-name="T23">本院</text:span><text:span text:style-name="T24">IRB</text:span><text:span text:style-name="T25">案號</text:span><text:span text:style-name="T2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計畫主持人：</text:p>
          </table:table-cell>
          <table:covered-table-cell/>
          <table:covered-table-cell/>
          <table:table-cell table:style-name="TableCell30" table:number-columns-spanned="3">
            <text:p text:style-name="P31">單位：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<text:span text:style-name="T35">計畫案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請勾選您已備妥之申請文件，並依下列順序放置及以側標註明各文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項次</text:p>
          </table:table-cell>
          <table:table-cell table:style-name="TableCell42">
            <text:p text:style-name="P43"><text:span text:style-name="T44">表</text:span><text:span text:style-name="T45">單</text:span></text:p>
          </table:table-cell>
          <table:table-cell table:style-name="TableCell46" table:number-columns-spanned="2">
            <text:p text:style-name="P47"><text:span text:style-name="T48">送件人確認欄</text:span></text:p>
          </table:table-cell>
          <table:covered-table-cell/>
          <table:table-cell table:style-name="TableCell49">
            <text:p text:style-name="P50"><text:span text:style-name="T51">備</text:span><text:span text:style-name="T52">註</text:span></text:p>
          </table:table-cell>
          <table:table-cell table:style-name="TableCell53">
            <text:p text:style-name="P54"><text:span text:style-name="T55">收件人確認欄</text:span></text:p>
          </table:table-cell>
        </table:table-row>
        <table:table-row table:style-name="TableRow56">
          <table:table-cell table:style-name="TableCell57">
            <text:list text:style-name="LFO14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<text:span text:style-name="T61">中心</text:span><text:span text:style-name="T62">「</text:span><text:span text:style-name="T63">空間設備使用申請</text:span><text:span text:style-name="T64">送件核對單</text:span><text:span text:style-name="T65">」</text:span><text:span text:style-name="T66">正本</text:span><text:span text:style-name="T67">1</text:span><text:span text:style-name="T68">份</text:span><text:span text:style-name="T69">(</text:span><text:span text:style-name="T70">必備</text:span><text:span text:style-name="T71">)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14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<text:span text:style-name="T83">中心</text:span><text:span text:style-name="T84">「</text:span><text:span text:style-name="T85">空間設備使用申請表</text:span><text:span text:style-name="T86">」</text:span><text:span text:style-name="T87">正本</text:span><text:span text:style-name="T88">1</text:span><text:span text:style-name="T89">份</text:span><text:span text:style-name="T90">(</text:span><text:span text:style-name="T91">必備</text:span><text:span text:style-name="T92">)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14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<text:span text:style-name="T104">本院</text:span><text:span text:style-name="T105">IRB</text:span><text:span text:style-name="T106">最新</text:span><text:span text:style-name="T107">許可函影印本</text:span><text:span text:style-name="T108">1</text:span><text:span text:style-name="T109">份</text:span><text:span text:style-name="T110">(</text:span><text:span text:style-name="T111">必備</text:span><text:span text:style-name="T112">)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14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<text:span text:style-name="T124">計</text:span><text:span text:style-name="T125">劃</text:span><text:span text:style-name="T126">核定清單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未與本中心簽約之臨床試驗計畫請檢附(如：院內計畫、國科會計畫、衛服部計劃….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14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空間儀器設備使用切結書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申請檢體處理室請檢附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14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其他：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6">
            <text:p text:style-name="P157">送件地點：臺中市西屯區臺灣大道四段1650號研究大樓3樓315B臨床試驗中心辦公室</text:p>
            <text:p text:style-name="P158"><text:span text:style-name="T159">聯絡電話：</text:span><text:span text:style-name="T160">(</text:span><text:span text:style-name="T161">04</text:span><text:span text:style-name="T162">) 23</text:span><text:span text:style-name="T163">592525</text:span><text:span text:style-name="T164">分機</text:span><text:span text:style-name="T165">4784</text:span><text:span text:style-name="T166"><text:s/></text:span><text:span text:style-name="T167">電子信箱：</text:span><text:span text:style-name="T168">tcvghcrc@vghtc.gov.tw</text:span><text:span text:style-name="T16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送件人</text:span><text:span text:style-name="T174">簽章</text:span><text:span text:style-name="T175">及</text:span><text:span text:style-name="T176">日期</text:span><text:span text:style-name="T17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□</text:span><text:span text:style-name="T185"><text:s/></text:span><text:span text:style-name="T186">文件不足，需補件之項次為：</text:span><text:span text:style-name="T187">　　　　　　　　　　　　　　　　　　　　　　　　　</text:span></text:p>
            <text:p text:style-name="P188"><text:span text:style-name="T189">□</text:span><text:span text:style-name="T190"><text:s/></text:span><text:span text:style-name="T191">確認送件資料無誤</text:span></text:p>
            <text:p text:style-name="P192">臺中榮民總醫院臨床試驗中心<text:s/>收件人簽章及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  <text:p text:style-name="P195"/>
      <text:soft-page-break/>
      <text:p text:style-name="P196"><text:span text:style-name="T197"><draw:custom-shape svg:x="5.875in" svg:y="0.125in" svg:width="1.625in" svg:height="1.25in" draw:z-index="25166028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98">臺中榮民總醫院 臨床試驗中心</text:span></text:p>
      <text:p text:style-name="P199"><text:span text:style-name="T200"><text:s text:c="21"/></text:span><text:span text:style-name="T201">空間</text:span><text:span text:style-name="T202">設備使用申請表</text:span></text:p>
      <text:list text:style-name="LFO6" text:continue-numbering="true">
        <text:list-item>
          <text:p text:style-name="P203"><text:span text:style-name="T204">本院IRB編號：</text:span><text:span text:style-name="T205">　　　　　　　　　</text:span></text:p>
        </text:list-item>
        <text:list-item>
          <text:p text:style-name="P206"><text:span text:style-name="T207">使用單位：</text:span><text:span text:style-name="T208">　　　　　　　　　　　</text:span></text:p>
        </text:list-item>
        <text:list-item>
          <text:p text:style-name="P209"><text:span text:style-name="T210">計畫主持人：</text:span><text:span text:style-name="T211">　　　　　　　　　　</text:span><text:span text:style-name="T212"><text:s text:c="2"/></text:span><text:span text:style-name="T213">電子郵件：</text:span><text:span text:style-name="T214">　　　　　　　　　　　　</text:span></text:p>
        </text:list-item>
      </text:list>
      <text:p text:style-name="P215"><text:span text:style-name="T216"><text:s text:c="2"/></text:span><text:span text:style-name="T217">聯絡電話：</text:span><text:span text:style-name="T218">　　　　　　　　　　　</text:span><text:span text:style-name="T219"><text:s text:c="2"/></text:span><text:span text:style-name="T220">手機號碼</text:span><text:span text:style-name="T221">：</text:span><text:span text:style-name="T222">　　　　　　　　　　　</text:span><text:span text:style-name="T223"><text:s/></text:span><text:span text:style-name="T224">　</text:span></text:p>
      <text:list text:style-name="LFO6" text:continue-numbering="true">
        <text:list-item>
          <text:p text:style-name="P225">計畫案類型：</text:p>
        </text:list-item>
      </text:list>
      <text:p text:style-name="P226"><text:span text:style-name="T227">□</text:span><text:span text:style-name="T228">廠商委託執行</text:span><text:span text:style-name="T229"><text:s/></text:span><text:span text:style-name="T230"><text:s/></text:span><text:span text:style-name="T231">□</text:span><text:span text:style-name="T232">院內</text:span><text:span text:style-name="T233">計劃<text:s/></text:span><text:span text:style-name="T234"><text:s/></text:span><text:span text:style-name="T235">□</text:span><text:span text:style-name="T236">國科會計劃 <text:s/>□</text:span><text:span text:style-name="T237">國衛院計劃<text:s/></text:span><text:span text:style-name="T238"><text:s/></text:span><text:span text:style-name="T239">□衛福部計劃<text:s/></text:span><text:span text:style-name="T240"><text:s/></text:span></text:p>
      <text:p text:style-name="P241"><text:span text:style-name="T242">□產學計劃<text:s/></text:span><text:span text:style-name="T243"><text:s/></text:span><text:span text:style-name="T244">□其他</text:span><text:span text:style-name="T245">　　　　　　　　　　</text:span></text:p>
      <text:list text:style-name="LFO6" text:continue-numbering="true">
        <text:list-item>
          <text:p text:style-name="P246"><text:span text:style-name="T247">請勾選需使用之</text:span><text:span text:style-name="T248">空間</text:span><text:span text:style-name="T249">及填寫相關資訊</text:span><text:span text:style-name="T250">：</text:span></text:p>
        </text:list-item>
      </text:list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□</text:span><text:span text:style-name="T258">會談室</text:span></text:p>
          </table:table-cell>
          <table:table-cell table:style-name="TableCell259">
            <text:p text:style-name="P260"><text:span text:style-name="T261">□檢體處理</text:span><text:span text:style-name="T262">室</text:span></text:p>
          </table:table-cell>
        </table:table-row>
        <table:table-row table:style-name="TableRow263">
          <table:table-cell table:style-name="TableCell264">
            <text:p text:style-name="P265">採預約制，提供本中心試驗案研究人員篩選、訪談、追蹤個案時可使用之空間。</text:p>
            <text:p text:style-name="P266">預約路徑：</text:p>
            <text:p text:style-name="P267"><text:span text:style-name="T268">員工入口網</text:span><text:span text:style-name="T269">&gt;</text:span><text:span text:style-name="T270">行政</text:span><text:span text:style-name="T271">&gt;</text:span><text:span text:style-name="T272">場地預約</text:span><text:span text:style-name="T273">&gt;</text:span><text:span text:style-name="T274">臨床試驗中心</text:span><text:span text:style-name="T275">-</text:span><text:span text:style-name="T276">會談室</text:span></text:p>
          </table:table-cell>
          <table:table-cell table:style-name="TableCell277">
            <text:p text:style-name="P278"><text:span text:style-name="T279">處理項目：□血液</text:span><text:span text:style-name="T280"><text:s/></text:span><text:span text:style-name="T281">□尿液</text:span><text:span text:style-name="T282"><text:s/></text:span><text:span text:style-name="T283">□其他：</text:span><text:span text:style-name="T284">　　　　　　　　　</text:span></text:p>
            <text:p text:style-name="P285">□離心機</text:p>
            <text:p text:style-name="P286"><text:span text:style-name="T287">□檢體儲存</text:span><text:span text:style-name="T288">(</text:span><text:span text:style-name="T289">請放置於</text:span><text:span text:style-name="T290">檢體紙盒內</text:span><text:span text:style-name="T291">)</text:span><text:span text:style-name="T292">：</text:span></text:p>
            <text:p text:style-name="P293"><text:span text:style-name="T294">　</text:span><text:span text:style-name="T295">A.</text:span><text:span text:style-name="T296">儲藏溫度：</text:span><text:span text:style-name="T297">□4℃冷藏 <text:s/>□-20℃冷凍 <text:s/>□-80℃冷凍</text:span></text:p>
            <text:p text:style-name="P298"><text:span text:style-name="T299">　</text:span><text:span text:style-name="T300">B.</text:span><text:span text:style-name="T301">存放空間</text:span><text:span text:style-name="T302">：</text:span><text:span text:style-name="T303">預計申請冰箱檢體存放空間為</text:span><text:span text:style-name="T304">　　</text:span><text:span text:style-name="T305">盒</text:span></text:p>
            <text:p text:style-name="P306"><text:span text:style-name="T307">　</text:span><text:span text:style-name="T308">C.</text:span><text:span text:style-name="T309">存放期間：</text:span><text:span text:style-name="T310">　</text:span><text:span text:style-name="T311"><text:s/></text:span><text:span text:style-name="T312">　</text:span><text:span text:style-name="T313">年</text:span><text:span text:style-name="T314">　</text:span><text:span text:style-name="T315"><text:s/></text:span><text:span text:style-name="T316">　</text:span><text:span text:style-name="T317">月</text:span><text:span text:style-name="T318">　</text:span><text:span text:style-name="T319"><text:s/></text:span><text:span text:style-name="T320">　</text:span><text:span text:style-name="T321">日至</text:span><text:span text:style-name="T322">　</text:span><text:span text:style-name="T323"><text:s/></text:span><text:span text:style-name="T324">　</text:span><text:span text:style-name="T325">年</text:span><text:span text:style-name="T326">　</text:span><text:span text:style-name="T327"><text:s text:c="2"/></text:span><text:span text:style-name="T328">月</text:span><text:span text:style-name="T329">　</text:span><text:span text:style-name="T330"><text:s/></text:span><text:span text:style-name="T331">　</text:span><text:span text:style-name="T332">日</text:span></text:p>
            <text:p text:style-name="P333"><text:span text:style-name="T334">註：</text:span><text:span text:style-name="T335">1.</text:span><text:span text:style-name="T336">本中心</text:span><text:span text:style-name="T337">僅提供檢體送檢之前置作業，不提供檢體永久保存，請於存放期間屆期三個月內自行清除</text:span><text:span text:style-name="T338">。</text:span><text:span text:style-name="T339">2.</text:span><text:span text:style-name="T340">申請檢體處理室請檢附【空間儀器設備使用切結書】</text:span></text:p>
          </table:table-cell>
        </table:table-row>
      </table:table>
      <text:list text:style-name="LFO6" text:continue-numbering="true">
        <text:list-item>
          <text:p text:style-name="P341"><text:span text:style-name="T342">使用者資訊：</text:span></text:p>
        </text:list-item>
      </text:list>
      <text:p text:style-name="P343"><text:span text:style-name="T344">　　　</text:span><text:span text:style-name="T345"><text:s/></text:span><text:span text:style-name="T346">申請</text:span><text:span text:style-name="T347">使用</text:span><text:span text:style-name="T348">人</text:span><text:span text:style-name="T349">：</text:span><text:span text:style-name="T350">　　　　　　　　　　</text:span><text:span text:style-name="T351">　</text:span><text:span text:style-name="T352"><text:s/></text:span><text:span text:style-name="T353">卡號：</text:span><text:span text:style-name="T354"><text:s/></text:span><text:span text:style-name="T355">　　　　　　　　　　　</text:span><text:span text:style-name="T356"><text:s/></text:span><text:span text:style-name="T357">　</text:span><text:span text:style-name="T358"><text:s text:c="3"/></text:span><text:span text:style-name="T359"><text:s text:c="29"/></text:span></text:p>
      <text:p text:style-name="P360"><text:span text:style-name="T361"><text:s text:c="2"/></text:span><text:span text:style-name="T362">職稱：</text:span><text:span text:style-name="T363">　　　　　　　　　　　　</text:span><text:span text:style-name="T364"><text:s text:c="2"/></text:span><text:span text:style-name="T365"><text:s text:c="2"/></text:span><text:span text:style-name="T366"><text:s/></text:span><text:span text:style-name="T367">電子郵件：</text:span><text:span text:style-name="T368">　　　　　　　　　</text:span><text:span text:style-name="T369"><text:s text:c="3"/></text:span><text:span text:style-name="T370">　　　</text:span></text:p>
      <text:p text:style-name="P371"><text:span text:style-name="T372"><text:s text:c="2"/></text:span><text:span text:style-name="T373">聯絡電話：</text:span><text:span text:style-name="T374">　　　　　　　　　　　</text:span><text:span text:style-name="T375">　</text:span><text:span text:style-name="T376"><text:s/></text:span><text:span text:style-name="T377">手機號碼</text:span><text:span text:style-name="T378">：</text:span><text:span text:style-name="T379">　　　　　　　　　　</text:span><text:span text:style-name="T380"><text:s text:c="2"/></text:span><text:span text:style-name="T381"><text:s text:c="2"/></text:span><text:span text:style-name="T382">　</text:span></text:p>
      <text:p text:style-name="P383"><text:span text:style-name="T384">*</text:span><text:span text:style-name="T385">檢體處理室</text:span><text:span text:style-name="T386">-</text:span><text:span text:style-name="T387">緊急聯絡人</text:span><text:span text:style-name="T388">(24H)</text:span><text:span text:style-name="T389">：</text:span><text:span text:style-name="T390">　　　　　　　　　　</text:span><text:span text:style-name="T391">職稱</text:span><text:span text:style-name="T392">：</text:span><text:span text:style-name="T393">　　　　　　　　　</text:span><text:span text:style-name="T394"><text:s text:c="2"/></text:span></text:p>
      <text:p text:style-name="P395"><text:span text:style-name="T396"><text:s text:c="2"/></text:span><text:span text:style-name="T397">聯絡電話</text:span><text:span text:style-name="T398">：</text:span><text:span text:style-name="T399">　　　　　　　　　　</text:span><text:span text:style-name="T400"><text:s text:c="7"/></text:span><text:span text:style-name="T401">手機號碼</text:span><text:span text:style-name="T402">：</text:span><text:span text:style-name="T403">　　　　　　　　　　　　　</text:span></text:p>
      <text:p text:style-name="P404"/>
      <text:p text:style-name="P405"><text:span text:style-name="T406">計畫主持人</text:span><text:span text:style-name="T407">：</text:span><text:span text:style-name="T408"><text:s text:c="20"/></text:span><text:span text:style-name="T409">(</text:span><text:span text:style-name="T410">簽章</text:span><text:span text:style-name="T411">) <text:s text:c="3"/></text:span><text:span text:style-name="T412">日</text:span><text:span text:style-name="T413"><text:s text:c="2"/></text:span><text:span text:style-name="T414">期：</text:span><text:span text:style-name="T415"><text:s text:c="6"/></text:span><text:span text:style-name="T416">年</text:span><text:span text:style-name="T417"><text:s text:c="6"/></text:span><text:span text:style-name="T418">月</text:span><text:span text:style-name="T419"><text:s text:c="6"/></text:span><text:span text:style-name="T420">日</text:span></text:p>
      <text:p text:style-name="P421"><text:span text:style-name="T422">※</text:span><text:span text:style-name="T423">以下表格由本中心填寫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審查結果：</text:p>
            <text:p text:style-name="P429">□<text:s/>會談室已開通。</text:p>
            <text:p text:style-name="P430"><text:span text:style-name="T431">□</text:span><text:span text:style-name="T432"><text:s/></text:span><text:span text:style-name="T433">檢體處理室已開通</text:span><text:span text:style-name="T434">。4℃儲位:</text:span><text:span text:style-name="T435">　　　　</text:span><text:span text:style-name="T436"><text:s/></text:span><text:span text:style-name="T437">　</text:span><text:span text:style-name="T438">-20℃儲位:</text:span><text:span text:style-name="T439">　　</text:span><text:span text:style-name="T440"><text:s/></text:span><text:span text:style-name="T441">　</text:span><text:span text:style-name="T442"><text:s/></text:span><text:span text:style-name="T443">　　</text:span><text:span text:style-name="T444">-80℃儲位:</text:span><text:span text:style-name="T445">　　</text:span><text:span text:style-name="T446"><text:s/></text:span><text:span text:style-name="T447">　　</text:span><text:span text:style-name="T448"><text:s text:c="3"/></text:span><text:span text:style-name="T449">　</text:span></text:p>
            <text:p text:style-name="P450"><text:span text:style-name="T451">□</text:span><text:span text:style-name="T452"><text:s/>不通過。原因：</text:span><text:span text:style-name="T453">　　　　　　　　　　　　　</text:span></text:p>
            <text:p text:style-name="P454"><text:span text:style-name="T455">審查人員：</text:span><text:span text:style-name="T456">　　　　</text:span><text:span text:style-name="T457"><text:s/></text:span><text:span text:style-name="T458">　　　</text:span><text:span text:style-name="T459"><text:s text:c="4"/></text:span><text:span text:style-name="T460">　　　</text:span><text:span text:style-name="T461"><text:s/></text:span><text:span text:style-name="T462"><text:s/></text:span><text:span text:style-name="T463"><text:s/></text:span><text:span text:style-name="T464">　　　　　</text:span><text:span text:style-name="T465">單位主管：</text:span><text:span text:style-name="T466">　　　　　　</text:span><text:span text:style-name="T467"><text:s text:c="2"/></text:span><text:span text:style-name="T468">　　</text:span><text:span text:style-name="T469">　　　</text:span><text:span text:style-name="T470"><text:s text:c="3"/></text:span></text:p>
          </table:table-cell>
        </table:table-row>
      </table:table>
      <text:p text:style-name="P471">台中榮民總醫院 <text:s/>臨床試驗中心</text:p>
      <text:p text:style-name="P472">儀器/設備使用切結書</text:p>
      <text:p text:style-name="P473"/>
      <text:p text:style-name="P474"><text:span text:style-name="T475">一、立切結書人</text:span><text:span text:style-name="T476"><text:tab/></text:span><text:span text:style-name="T477"><text:tab/></text:span><text:span text:style-name="T478"><text:s text:c="8"/></text:span><text:span text:style-name="T479"><text:s/></text:span><text:span text:style-name="T480">（以下簡稱本人）僅代表</text:span><text:span text:style-name="T481"><text:s text:c="13"/></text:span><text:span text:style-name="T482"><text:s/>單位， 經</text:span><text:span text:style-name="T483">貴</text:span><text:span text:style-name="T484">中心同意自</text:span><text:span text:style-name="T485"><text:tab/></text:span><text:span text:style-name="T486"><text:tab/></text:span><text:span text:style-name="T487">年</text:span><text:span text:style-name="T488"><text:tab/></text:span><text:span text:style-name="T489"><text:tab/></text:span><text:span text:style-name="T490">月</text:span><text:span text:style-name="T491"><text:tab/></text:span><text:span text:style-name="T492"><text:tab/></text:span><text:span text:style-name="T493">日</text:span><text:span text:style-name="T494">至</text:span><text:span text:style-name="T495"><text:tab/></text:span><text:span text:style-name="T496"><text:tab/></text:span><text:span text:style-name="T497">年</text:span><text:span text:style-name="T498"><text:tab/></text:span><text:span text:style-name="T499"><text:tab/></text:span><text:span text:style-name="T500">月</text:span><text:span text:style-name="T501"><text:tab/></text:span><text:span text:style-name="T502"><text:tab/></text:span><text:span text:style-name="T503">日，使用臨床試驗中心之</text:span></text:p>
      <text:list text:style-name="LFO16" text:continue-numbering="true">
        <text:list-item>
          <text:p text:style-name="P504">設備/儀器：□-80℃凍箱 <text:s text:c="2"/>□-20℃凍箱冰箱 <text:s text:c="2"/>□4℃檢體冰箱<text:s/></text:p>
        </text:list-item>
      </text:list>
      <text:p text:style-name="P505"><text:s/>□高速冷凍離心機<text:s/>□肺功能分析儀</text:p>
      <text:p text:style-name="P506">二、本人同意隨時注意及維護所使用之設備，保證不擅自拆卸或移動。若使用之相關設備發生短缺或損壞，本人願負所有賠償之責任。</text:p>
      <text:p text:style-name="P507">三、使用期間若發生任何傷亡或其他意外事件，由本人負完全責任。</text:p>
      <text:p text:style-name="P508">四、本人同意遵守臨床試驗中心「臨床試驗儀器設備管理程序書」之使用規範，若有任何違規，本人願意負完全責任。</text:p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立切結書人：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身分證字號：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聯絡電話：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地<text:s/><text:s/>址：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申請日期：</text:p>
          </table:table-cell>
          <table:table-cell table:style-name="TableCell536">
            <text:p text:style-name="P537"><text:s text:c="8"/>年<text:s text:c="7"/>月<text:s text:c="8"/>日</text:p>
          </table:table-cell>
        </table:table-row>
        <table:table-row table:style-name="TableRow538">
          <table:table-cell table:style-name="TableCell539" table:number-columns-spanned="2">
            <text:p text:style-name="P540">以下由本中心填寫</text:p>
            <text:p text:style-name="P541">中心承辦人員： <text:s text:c="14"/><text:s text:c="3"/>日期： <text:s text:c="3"/>年 <text:s text:c="3"/>月 <text:s text:c="3"/>日</text:p>
          </table:table-cell>
          <table:covered-table-cell/>
        </table:table-row>
      </table:table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新字海-中楷" svg:font-family="文新字海-中楷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一" style:display-name="內文一" style:family="paragraph" style:parent-style-name="內文">
      <style:paragraph-properties style:vertical-align="baseline" style:line-height-at-least="0.25in" fo:text-indent="0.5in"/>
      <style:text-properties style:font-name="文新字海-中楷" style:font-name-asian="文新字海-中楷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二" style:display-name="內文二" style:family="paragraph" style:parent-style-name="內文">
      <style:paragraph-properties style:vertical-align="baseline" style:line-height-at-least="0.25in" fo:margin-left="0.25in" fo:text-indent="-0.25in">
        <style:tab-stops/>
      </style:paragraph-properties>
      <style:text-properties style:font-name="文新字海-中楷" style:font-name-asian="文新字海-中楷" style:letter-kerning="false" fo:font-size="16pt" style:font-size-asian="16pt" style:font-size-complex="10pt" fo:hyphenate="false"/>
    </style:style>
    <style:style style:name="文三" style:display-name="文三" style:family="paragraph" style:parent-style-name="內文">
      <style:paragraph-properties style:vertical-align="baseline" style:line-height-at-least="0.25in" fo:margin-left="0.75in" fo:text-indent="-0.25in">
        <style:tab-stops/>
      </style:paragraph-properties>
      <style:text-properties style:font-name="文新字海-中楷" style:font-name-asian="文新字海-中楷" style:letter-kerning="false" fo:font-size="14pt" style:font-size-asian="14pt" style:font-size-complex="10pt" fo:hyphenate="false"/>
    </style:style>
    <style:style style:name="文三字元" style:display-name="文三 字元" style:family="text">
      <style:text-properties style:font-name="文新字海-中楷" style:font-name-asian="文新字海-中楷" style:font-name-complex="Times New Roman" style:letter-kerning="false" fo:font-size="14pt" style:font-size-asian="14pt" style:font-size-complex="10pt"/>
    </style:style>
    <style:style style:name="項目符號2" style:display-name="項目符號 2" style:family="paragraph" style:parent-style-name="內文" style:list-style-name="LFO5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 style:use-window-font-color="true" fo:font-size="12pt" style:font-size-asian="12pt"/>
    </style:style>
    <style:style style:name="WW_CharLFO8LVL2" style:family="text">
      <style:text-properties style:font-name="Times New Roman" style:font-name-asian="新細明體" style:use-window-font-color="true" fo:font-size="12pt" style:font-size-asian="12pt"/>
    </style:style>
    <style:style style:name="WW_CharLFO9LVL1" style:family="text">
      <style:text-properties fo:font-size="12pt" style:font-size-asian="12pt" style:font-size-complex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4861in" text:min-label-width="0.1965in" text:list-level-position-and-space-mode="label-alignment">
          <style:list-level-label-alignment text:label-followed-by="listtab" fo:margin-left="0.6826in" fo:text-indent="-0.196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end"/>
      <style:text-properties style:font-name-asian="標楷體"/>
    </style:style>
    <style:style style:name="P4" style:parent-style-name="頁尾" style:family="paragraph">
      <style:paragraph-properties fo:text-align="end"/>
      <style:text-properties style:font-name-asian="標楷體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9809中西藥臨床試驗中心製No1</text:p>
        <text:p text:style-name="P3">11006臨床試驗中心No2</text:p>
        <text:p text:style-name="P4">11205臨床試驗中心No3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</meta:initial-creator>
    <dc:creator>ilink</dc:creator>
    <meta:creation-date>2025-03-07T08:06:00Z</meta:creation-date>
    <dc:date>2025-03-07T08:06:00Z</dc:date>
    <meta:print-date>2023-05-04T07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928" meta:row-count="13" meta:non-whitespace-character-count="1643"/>
  </office:meta>
</office:document-meta>
</file>