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line-height="0.67cm"/>
      <style:text-properties style:font-size-complex="14pt"/>
    </style:style>
    <style:style style:name="P4" style:family="paragraph" style:parent-style-name="Standard">
      <style:paragraph-properties fo:line-height="0.67cm" fo:text-align="center" style:justify-single-word="false"/>
      <style:text-properties style:font-size-complex="14pt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423cm" fo:text-align="end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0.988cm"/>
    </style:style>
    <style:style style:name="P8" style:family="paragraph" style:parent-style-name="Standard">
      <style:paragraph-properties fo:margin-left="0cm" fo:margin-right="0cm" fo:line-height="0.459cm" fo:text-indent="1.057cm" style:auto-text-indent="false"/>
      <style:text-properties style:font-size-complex="14pt"/>
    </style:style>
    <style:style style:name="P9" style:family="paragraph" style:parent-style-name="Standard">
      <style:paragraph-properties fo:margin-left="0cm" fo:margin-right="0cm" fo:line-height="0.529cm" fo:text-indent="0.988cm" style:auto-text-indent="false"/>
      <style:text-properties style:font-size-complex="14pt"/>
    </style:style>
    <style:style style:name="P10" style:family="paragraph" style:parent-style-name="Standard">
      <style:paragraph-properties fo:margin-left="0cm" fo:margin-right="0.49cm" fo:line-height="0.882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49cm" fo:line-height="0.882cm" fo:text-align="end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.49cm" fo:line-height="0.882cm" fo:text-align="end" style:justify-single-word="false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.494cm" fo:text-align="end" style:justify-single-word="false" fo:text-indent="0cm" style:auto-text-indent="false"/>
      <style:text-properties style:font-size-complex="14pt"/>
    </style:style>
    <style:style style:name="P14" style:family="paragraph" style:parent-style-name="Standard" style:master-page-name="Standard">
      <style:paragraph-properties fo:line-height="0.67cm" fo:text-align="center" style:justify-single-word="false" style:page-number="auto"/>
      <style:text-properties style:font-size-complex="14pt"/>
    </style:style>
    <style:style style:name="T1" style:family="text">
      <style:text-properties style:font-size-complex="14pt"/>
    </style:style>
    <style:style style:name="T2" style:family="text">
      <style:text-properties fo:language="none" fo:country="none" style:language-asian="none" style:country-asian="none" style:font-size-complex="14pt"/>
    </style:style>
    <style:style style:name="T3" style:family="text">
      <style:text-properties fo:language="none" fo:country="none" style:font-name-asian="Times New Roman" style:language-asian="none" style:country-asian="none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size-complex="14pt"/>
    </style:style>
    <style:style style:name="T6" style:family="text">
      <style:text-properties fo:color="#7030a0" loext:opacity="100%" style:font-size-complex="14pt"/>
    </style:style>
    <style:style style:name="T7" style:family="text">
      <style:text-properties fo:color="#7030a0" loext:opacity="100%" style:font-name="標楷體" style:font-name-complex="標楷體" style:font-size-complex="14pt"/>
    </style:style>
    <style:style style:name="T8" style:family="text">
      <style:text-properties fo:color="#7030a0" loext:opacity="100%" fo:language="none" fo:country="none" style:language-asian="none" style:country-asian="none" style:font-size-complex="14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/>
      <text:p text:style-name="P4"/>
      <text:p text:style-name="P4"/>
      <text:p text:style-name="P3"/>
      <text:p text:style-name="P5"><text:span text:style-name="T1">IRB編號：</text:span><text:span text:style-name="T3"> </text:span></text:p>
      <text:p text:style-name="P5"><text:span text:style-name="T1">案件申請日期：西元0000</text:span><text:span text:style-name="T2">年00月00日</text:span></text:p>
      <text:p text:style-name="P5"><text:span text:style-name="T1">開立日期：西元0000</text:span><text:span text:style-name="T2">年00月00日</text:span></text:p>
      <text:p text:style-name="P6"/>
      <text:p text:style-name="P7"><text:span text:style-name="T1">查本院</text:span><text:span text:style-name="T6">OO部OO科OOO醫師</text:span><text:span text:style-name="T1">，擬申請</text:span><text:span text:style-name="T2">專案進口</text:span><text:span text:style-name="T6">「藥品名稱（學名/商品名/劑量/劑型）」計申請數量為</text:span><text:span text:style-name="T7">【</text:span><text:span text:style-name="T6">藥品總數</text:span><text:span text:style-name="T7">】</text:span><text:span text:style-name="T6">，提供治療Ｘ位</text:span><text:span text:style-name="T7">【疾病名稱】</text:span><text:span text:style-name="T6">病患—</text:span><text:span text:style-name="T8">ＯＯＯ</text:span><text:span text:style-name="T6">（病歷號：）</text:span><text:span text:style-name="T1">使用。據衛生福利部藥物樣品贈品管理辦法規定，本院第一/二/三人體研究倫理審查委員會依此審查，其(各)病患之病況符合供診治危急或重大病患之使用，確認未有衛生福利部核准上市之替代藥品可用，並將交由第000-X-00次會議追認報告。特此證明。</text:span></text:p>
      <text:p text:style-name="P8"/>
      <text:p text:style-name="P3">備註：本案仍須由衛生福利部核准通過後，始得生效。</text:p>
      <text:p text:style-name="P2"><text:span text:style-name="T5"><text:s text:c="3"/></text:span><text:span text:style-name="T1">此致</text:span></text:p>
      <text:p text:style-name="P2"><text:span text:style-name="T5"><text:s/></text:span><text:span text:style-name="T1">衛生福利部</text:span></text:p>
      <text:p text:style-name="P3"/>
      <text:p text:style-name="P9"/>
      <text:p text:style-name="P10"><text:span text:style-name="T5"><text:s text:c="2"/></text:span><text:span text:style-name="T9"><text:s text:c="21"/></text:span><text:span text:style-name="T10">第一/二/三人體研究倫理審查委員會</text:span></text:p>
      <text:p text:style-name="P11">主任委員<text:span text:style-name="T4"> </text:span>OOO <text:s text:c="6"/></text:p>
      <text:p text:style-name="P12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O文件編號(2023)：IRB-本會-工作常規-2027-附件6.4-專案進口/製造治療許可書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榮民總醫院人體試驗委員會</dc:title>
    <dc:subject/>
    <meta:keyword/>
    <meta:initial-creator>VGH00</meta:initial-creator>
    <meta:creation-date>2022-07-20T09:35:00</meta:creation-date>
    <dc:creator>VGH00</dc:creator>
    <dc:date>2023-08-28T11:25:00</dc:date>
    <meta:print-date>2017-02-16T09:24:00</meta:print-date>
    <meta:editing-cycles>8</meta:editing-cycles>
    <meta:editing-duration>PT22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0" meta:word-count="301" meta:character-count="381" meta:non-whitespace-character-count="345"/>
  </office:meta>
</office:document-meta>
</file>