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標楷體1" svg:font-family="標楷體"/>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儷楷書(P)" svg:font-family="華康儷楷書(P)" style:font-family-generic="system" style:font-pitch="variable"/>
  </office:font-face-decls>
  <office:automatic-styles>
    <style:style style:name="P1" style:family="paragraph" style:parent-style-name="Standard">
      <style:paragraph-properties fo:line-height="0.529cm" style:snap-to-layout-grid="false"/>
    </style:style>
    <style:style style:name="P2" style:family="paragraph" style:parent-style-name="Footer">
      <style:paragraph-properties fo:text-align="center" style:justify-single-word="false"/>
    </style:style>
    <style:style style:name="P3" style:family="paragraph" style:parent-style-name="Header">
      <style:paragraph-properties fo:line-height="0.529cm"/>
    </style:style>
    <style:style style:name="P4" style:family="paragraph" style:parent-style-name="Header">
      <style:paragraph-properties fo:margin-left="2.932cm" fo:margin-right="0cm" fo:line-height="0.529cm" fo:text-indent="-2.932cm" style:auto-text-indent="false"/>
    </style:style>
    <style:style style:name="P5" style:family="paragraph" style:parent-style-name="Header">
      <style:paragraph-properties fo:margin-left="2.949cm" fo:margin-right="0cm" fo:line-height="0.529cm" fo:text-indent="-2.949cm" style:auto-text-indent="false"/>
    </style:style>
    <style:style style:name="P6" style:family="paragraph" style:parent-style-name="Text_20_body">
      <style:paragraph-properties fo:text-align="end" style:justify-single-word="false" style:snap-to-layout-grid="false">
        <style:tab-stops>
          <style:tab-stop style:position="4.63cm"/>
        </style:tab-stops>
      </style:paragraph-properties>
    </style:style>
    <style:style style:name="P7" style:family="paragraph" style:parent-style-name="Text_20_body">
      <style:paragraph-properties fo:text-align="end" style:justify-single-word="false" style:snap-to-layout-grid="false">
        <style:tab-stops>
          <style:tab-stop style:position="4.63cm"/>
        </style:tab-stops>
      </style:paragraph-properties>
      <style:text-properties style:font-name="Times New Roman" style:font-size-complex="14pt"/>
    </style:style>
    <style:style style:name="P8" style:family="paragraph" style:parent-style-name="Header">
      <style:paragraph-properties fo:line-height="0.529cm"/>
      <style:text-properties fo:font-size="12pt" style:font-size-asian="12pt" style:font-size-complex="12pt"/>
    </style:style>
    <style:style style:name="P9" style:family="paragraph" style:parent-style-name="Header">
      <style:paragraph-properties fo:line-height="0.529cm"/>
      <style:text-properties fo:font-size="12pt" fo:language="it" fo:country="IT" fo:font-weight="bold" style:font-size-asian="12pt" style:font-weight-asian="bold" style:font-size-complex="12pt" style:font-weight-complex="bold"/>
    </style:style>
    <style:style style:name="P10" style:family="paragraph" style:parent-style-name="Header">
      <style:paragraph-properties fo:line-height="0.529cm"/>
      <style:text-properties fo:color="#000000" loext:opacity="100%" fo:font-size="12pt" fo:font-weight="bold" style:font-size-asian="12pt" style:font-weight-asian="bold" style:font-size-complex="12pt" style:font-weight-complex="bold"/>
    </style:style>
    <style:style style:name="P11" style:family="paragraph" style:parent-style-name="Standard">
      <style:paragraph-properties fo:text-align="end" style:justify-single-word="false" style:snap-to-layout-grid="false"/>
      <style:text-properties fo:font-size="10pt" style:font-size-asian="10pt" style:font-size-complex="10pt"/>
    </style:style>
    <style:style style:name="P12" style:family="paragraph" style:parent-style-name="Standard">
      <style:paragraph-properties fo:line-height="0.529cm" style:snap-to-layout-grid="false"/>
      <style:text-properties fo:color="#000000" loext:opacity="100%" fo:font-size="12pt" fo:font-weight="bold" style:font-size-asian="12pt" style:font-weight-asian="bold" style:font-weight-complex="bold"/>
    </style:style>
    <style:style style:name="P13" style:family="paragraph" style:parent-style-name="Standard">
      <style:paragraph-properties fo:text-align="end" style:justify-single-word="false" style:snap-to-layout-grid="false"/>
      <style:text-properties fo:color="#000000" loext:opacity="100%" fo:font-weight="bold" style:font-weight-asian="bold" style:font-size-complex="14pt" style:font-weight-complex="bold"/>
    </style:style>
    <style:style style:name="P14" style:family="paragraph" style:parent-style-name="Standard">
      <style:paragraph-properties fo:line-height="0.529cm" style:snap-to-layout-grid="false"/>
      <style:text-properties fo:font-size="12pt" fo:font-weight="bold" style:font-size-asian="12pt" style:font-weight-asian="bold" style:font-weight-complex="bold"/>
    </style:style>
    <style:style style:name="P15" style:family="paragraph" style:parent-style-name="Standard">
      <style:paragraph-properties fo:line-height="0.529cm" style:snap-to-layout-grid="false"/>
      <style:text-properties fo:font-size="12pt" fo:font-weight="bold" style:font-size-asian="12pt" style:font-weight-asian="bold"/>
    </style:style>
    <style:style style:name="P16" style:family="paragraph" style:parent-style-name="Standard">
      <style:paragraph-properties fo:line-height="0.529cm" style:snap-to-layout-grid="false"/>
      <style:text-properties fo:color="#ff0000" loext:opacity="100%" fo:font-size="12pt" style:font-size-asian="12pt" style:font-weight-complex="bold"/>
    </style:style>
    <style:style style:name="P17" style:family="paragraph" style:parent-style-name="Standard">
      <style:paragraph-properties fo:text-align="end" style:justify-single-word="false" style:snap-to-layout-grid="false"/>
      <style:text-properties fo:font-weight="bold" style:font-weight-asian="bold" style:font-size-complex="14pt" style:font-weight-complex="bold"/>
    </style:style>
    <style:style style:name="P18" style:family="paragraph" style:parent-style-name="Standard">
      <style:paragraph-properties fo:text-align="center" style:justify-single-word="false" style:snap-to-layout-grid="false"/>
      <style:text-properties fo:font-weight="bold" style:font-weight-asian="bold" style:font-size-complex="14pt"/>
    </style:style>
    <style:style style:name="P19" style:family="paragraph" style:parent-style-name="Standard" style:master-page-name="Standard">
      <style:paragraph-properties fo:line-height="150%" fo:text-align="center" style:justify-single-word="false" style:page-number="49" style:snap-to-layout-grid="false"/>
      <style:text-properties fo:font-weight="bold" style:font-weight-asian="bold" style:font-size-complex="14pt" style:font-weight-complex="bold"/>
    </style:style>
    <style:style style:name="P20" style:family="paragraph" style:parent-style-name="Standard">
      <style:paragraph-properties fo:margin-left="2.148cm" fo:margin-right="0cm" fo:line-height="0.529cm" fo:text-indent="-2.148cm" style:auto-text-indent="false" style:snap-to-layout-grid="false"/>
      <style:text-properties fo:color="#000000" loext:opacity="100%" fo:font-size="12pt" fo:font-weight="bold" style:font-size-asian="12pt" style:font-weight-asian="bold" style:font-weight-complex="bold"/>
    </style:style>
    <style:style style:name="P21" style:family="paragraph" style:parent-style-name="Standard" style:list-style-name="WWNum11">
      <style:paragraph-properties fo:margin-left="0.63cm" fo:margin-right="0cm" fo:line-height="0.353cm" fo:text-align="justify" style:justify-single-word="false" fo:text-indent="-0.63cm" style:auto-text-indent="false" style:snap-to-layout-grid="false"/>
    </style:style>
    <style:style style:name="P22" style:family="paragraph" style:parent-style-name="Standard" style:list-style-name="WWNum11">
      <style:paragraph-properties fo:margin-left="0.63cm" fo:margin-right="0cm" fo:line-height="0.353cm" fo:text-align="justify" style:justify-single-word="false" fo:text-indent="-0.63cm" style:auto-text-indent="false" style:snap-to-layout-grid="false"/>
      <style:text-properties fo:color="#000000" loext:opacity="100%" fo:font-size="9pt" style:font-size-asian="9pt" style:font-size-complex="9pt"/>
    </style:style>
    <style:style style:name="P23" style:family="paragraph" style:parent-style-name="Standard" style:list-style-name="WWNum12">
      <style:paragraph-properties fo:margin-left="0.63cm" fo:margin-right="0cm" fo:line-height="0.353cm" fo:text-indent="-0.63cm" style:auto-text-indent="false" style:snap-to-layout-grid="false"/>
      <style:text-properties fo:color="#000000" loext:opacity="100%" fo:font-size="9pt" style:font-size-asian="9pt" style:font-size-complex="9pt"/>
    </style:style>
    <style:style style:name="P24" style:family="paragraph" style:parent-style-name="Standard" style:list-style-name="WWNum12">
      <style:paragraph-properties fo:margin-left="0.63cm" fo:margin-right="0cm" fo:text-align="justify" style:justify-single-word="false" fo:text-indent="-0.63cm" style:auto-text-indent="false" style:snap-to-layout-grid="false"/>
      <style:text-properties fo:color="#000000" loext:opacity="100%" fo:font-size="9pt" style:font-size-asian="9pt" style:font-size-complex="9pt"/>
    </style:style>
    <style:style style:name="P25" style:family="paragraph">
      <loext:graphic-properties draw:fill="solid" draw:fill-color="#ffffff"/>
      <style:paragraph-properties fo:text-align="center"/>
    </style:style>
    <style:style style:name="T1" style:family="text">
      <style:text-properties fo:color="#000000" loext:opacity="100%" style:font-name="Arial" style:font-name-asian="華康儷楷書(P)" style:font-name-complex="Arial1"/>
    </style:style>
    <style:style style:name="T2" style:family="text">
      <style:text-properties fo:color="#000000" loext:opacity="100%" fo:font-size="12pt" fo:font-weight="bold" style:font-size-asian="12pt" style:font-weight-asian="bold" style:font-weight-complex="bold"/>
    </style:style>
    <style:style style:name="T3" style:family="text">
      <style:text-properties fo:color="#000000" loext:opacity="100%" fo:font-size="12pt" fo:font-weight="bold" style:font-size-asian="12pt" style:font-weight-asian="bold" style:font-size-complex="12pt" style:font-weight-complex="bold"/>
    </style:style>
    <style:style style:name="T4" style:family="text">
      <style:text-properties fo:color="#000000" loext:opacity="100%" fo:font-size="12pt" style:font-size-asian="12pt"/>
    </style:style>
    <style:style style:name="T5" style:family="text">
      <style:text-properties fo:color="#000000" loext:opacity="100%" fo:font-size="12pt" style:font-size-asian="12pt" style:font-size-complex="12pt"/>
    </style:style>
    <style:style style:name="T6" style:family="text">
      <style:text-properties fo:color="#000000" loext:opacity="100%" fo:font-size="12pt" style:font-size-asian="12pt" style:font-size-complex="12pt" style:font-weight-complex="bold"/>
    </style:style>
    <style:style style:name="T7" style:family="text">
      <style:text-properties fo:color="#000000" loext:opacity="100%" fo:font-size="9pt" style:font-size-asian="9pt" style:font-size-complex="9pt"/>
    </style:style>
    <style:style style:name="T8" style:family="text">
      <style:text-properties style:font-name="Arial" style:font-name-complex="Arial1"/>
    </style:style>
    <style:style style:name="T9" style:family="text">
      <style:text-properties fo:font-size="12pt" fo:font-weight="bold" style:font-size-asian="12pt" style:font-weight-asian="bold"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style>
    <style:style style:name="T12" style:family="text">
      <style:text-properties fo:font-size="12pt" style:font-size-asian="12pt" style:font-weight-complex="bold"/>
    </style:style>
    <style:style style:name="T13" style:family="text">
      <style:text-properties fo:font-size="12pt" style:font-size-asian="12pt" style:font-size-complex="12pt"/>
    </style:style>
    <style:style style:name="T14" style:family="text">
      <style:text-properties fo:font-size="12pt" fo:language="it" fo:country="IT" fo:font-weight="bold" style:font-size-asian="12pt" style:font-weight-asian="bold" style:font-size-complex="12pt" style:font-weight-complex="bold"/>
    </style:style>
    <style:style style:name="T15" style:family="text">
      <style:text-properties fo:font-size="12pt" fo:language="it" fo:country="IT" fo:font-weight="bold" style:font-size-asian="12pt" style:font-weight-asian="bold" style:font-weight-complex="bold"/>
    </style:style>
    <style:style style:name="T16" style:family="text">
      <style:text-properties fo:font-size="13pt" style:font-size-asian="13pt" style:font-size-complex="13pt"/>
    </style:style>
    <style:style style:name="T17" style:family="text">
      <style:text-properties fo:font-size="9pt" style:font-size-asian="9pt" style:font-size-complex="9pt"/>
    </style:style>
    <style:style style:name="T18" style:family="text">
      <style:text-properties style:font-name="標楷體" fo:font-size="12pt" style:font-size-asian="12pt" style:font-weight-complex="bold"/>
    </style:style>
    <style:style style:name="T19" style:family="text">
      <style:text-properties style:font-name="Times New Roman" style:font-size-complex="14pt"/>
    </style:style>
    <style:style style:name="gr1" style:family="graphic">
      <style:graphic-properties draw:stroke="solid" svg:stroke-width="0.071cm" svg:stroke-color="#000080" draw:stroke-linejoin="round" svg:stroke-linecap="butt" draw:fill="solid" draw:fill-color="#ffffff"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人體研究/試驗計畫許可書</text:p>
      <text:p text:style-name="P11">開立日期：西元0000年00月00日</text:p>
      <text:p text:style-name="P20">計畫名稱：</text:p>
      <text:p text:style-name="P20">試驗編號：</text:p>
      <text:p text:style-name="P20">IRB編號：</text:p>
      <text:p text:style-name="P12">計畫主持人：</text:p>
      <text:p text:style-name="P14">共同主持人：</text:p>
      <text:p text:style-name="P14">協同主持人：</text:p>
      <text:p text:style-name="P14">研究/試驗執行機構：</text:p>
      <text:p text:style-name="P12">計畫書版本及日期：</text:p>
      <text:p text:style-name="P12">受試者同意書版本及日期：</text:p>
      <text:p text:style-name="P1"><text:span text:style-name="T9">個案報告表版本</text:span><text:span text:style-name="T2">及</text:span><text:span text:style-name="T9">日期：</text:span></text:p>
      <text:p text:style-name="P1"><text:span text:style-name="T9">主持人手冊版本</text:span><text:span text:style-name="T2">及</text:span><text:span text:style-name="T9">日期：</text:span></text:p>
      <text:p text:style-name="P16">其他可視需求增列</text:p>
      <text:p text:style-name="P1"><text:span text:style-name="T9">通過會期：</text:span><text:span text:style-name="T12">第一/二/三</text:span><text:span text:style-name="T16">人體研究倫理審查委員會</text:span><text:span text:style-name="T11">第</text:span><text:span text:style-name="T4">000-0-00</text:span><text:span text:style-name="T11">次會議</text:span></text:p>
      <text:p text:style-name="P3"><text:span text:style-name="T10">有效期間：</text:span><text:span text:style-name="T13">自西元0000年00月00日至0000年00月00日止</text:span></text:p>
      <text:p text:style-name="P8">（此案追蹤審查頻率為O年一次，請主持人主動繳交追蹤審查報告。）</text:p>
      <text:list xml:id="list1017849154" text:style-name="WWNum11">
        <text:list-item>
          <text:p text:style-name="P21"><text:span text:style-name="T7">依照赫爾辛基宣言及ICH-GCP規定，臨床試驗每屆滿一年，</text:span><text:span text:style-name="T17">人體研究倫理審查委員會</text:span><text:span text:style-name="T7">必須定期重新審查臨床試驗後方可繼續進行。請於有效期限到期二個月前繳交追蹤審查報告以利本會進行審查。</text:span></text:p>
        </text:list-item>
        <text:list-item>
          <text:p text:style-name="P21"><text:span text:style-name="T7">受試者於試驗期間發生嚴重不良事件及疑似未預期之嚴重藥物不良反應，主持人應依衛生福利部法規於期限內通報主管機構及審查之</text:span><text:span text:style-name="T17">人體研究倫理審查委員會</text:span><text:span text:style-name="T7">。</text:span></text:p>
        </text:list-item>
        <text:list-item>
          <text:p text:style-name="P22">計畫展延應於許可書期限截止前二個月提出申請。</text:p>
        </text:list-item>
        <text:list-item>
          <text:p text:style-name="P22">結案報告應於許可書期限截止後三個月內繳交。</text:p>
        </text:list-item>
        <text:list-item>
          <text:p text:style-name="P22">本會有暫停/終止本研究計畫及撤銷本執行許可書之權責。</text:p>
        </text:list-item>
      </text:list>
      <text:p text:style-name="P17">臺中榮民總醫院第一/二/三人體研究倫理審查委員會</text:p>
      <text:p text:style-name="P13"><draw:line text:anchor-type="char" draw:z-index="0" draw:name="Line 4" draw:style-name="gr2" draw:text-style-name="P25" svg:x1="0cm" svg:y1="0.644cm" svg:x2="18.415cm" svg:y2="0.644cm"><text:p/></draw:line><draw:line text:anchor-type="char" draw:z-index="1" draw:name="Line 5" draw:style-name="gr1" draw:text-style-name="P25" svg:x1="10.372cm" svg:y1="0.631cm" svg:x2="17.357cm" svg:y2="0.631cm"><text:p/></draw:line>主任委員OOO</text:p>
      <text:p text:style-name="P18">Certificate of Approval</text:p>
      <text:p text:style-name="P4"><text:span text:style-name="T3">Protocol Title：<text:tab/><text:tab/></text:span><text:span text:style-name="T6"><text:tab/> <text:s text:c="16"/></text:span>Date of Approval: (Day) (Month), (Year)</text:p>
      <text:p text:style-name="P10">Protocol No.：</text:p>
      <text:p text:style-name="P10">TCVGH-IRB No.：</text:p>
      <text:p text:style-name="P10">Principal Investigator：</text:p>
      <text:p text:style-name="P3"><text:span text:style-name="T14">Co-Investigator</text:span><text:span text:style-name="T10">：</text:span></text:p>
      <text:p text:style-name="P3"><text:span text:style-name="T14">Sub-Investigator</text:span><text:span text:style-name="T10">：</text:span></text:p>
      <text:p text:style-name="P9">Institute：<text:bookmark text:name="_GoBack"/></text:p>
      <text:p text:style-name="P10">Protocol Version &amp; Date：</text:p>
      <text:p text:style-name="P3"><text:span text:style-name="T14">Informed Consent Form Version</text:span><text:span text:style-name="T3">&amp;</text:span><text:span text:style-name="T14">Date</text:span><text:span text:style-name="T10">：</text:span></text:p>
      <text:p text:style-name="P1"><text:span text:style-name="T9">Case Report Form </text:span><text:span text:style-name="T15">Version </text:span><text:span text:style-name="T2">&amp;</text:span><text:span text:style-name="T15">Date</text:span><text:span text:style-name="T9">：</text:span></text:p>
      <text:p text:style-name="P1"><text:span text:style-name="T9">Investigator’s Brochure </text:span><text:span text:style-name="T15">Version </text:span><text:span text:style-name="T2">&amp;</text:span><text:span text:style-name="T15">Date</text:span><text:span text:style-name="T9">：</text:span></text:p>
      <text:p text:style-name="P16">(Other items may be added if needed.)</text:p>
      <text:p text:style-name="P1"><text:span text:style-name="T9">Board Meeting：</text:span><text:span text:style-name="T11">Institutional Review Board </text:span><text:span text:style-name="T18">(Ⅰ)/(</text:span><text:span text:style-name="T12">Ⅱ</text:span><text:span text:style-name="T18">)/(Ⅲ)</text:span><text:span text:style-name="T4"> 000-0-00 </text:span><text:span text:style-name="T11">Board Meeting</text:span></text:p>
      <text:p text:style-name="P5"><text:span text:style-name="T3">Approval Period：</text:span><text:span text:style-name="T5">From 00</text:span><text:span text:style-name="T13"> Jaxxx </text:span><text:span text:style-name="T5">2019 to 00</text:span><text:span text:style-name="T13"> Jaxxx</text:span><text:span text:style-name="T5"> 2020</text:span></text:p>
      <text:p text:style-name="P15">Frequency of Continuing Review：</text:p>
      <text:list xml:id="list4105682727" text:style-name="WWNum12">
        <text:list-item>
          <text:p text:style-name="P24">In accordance with Declaration of Helsinki and ICH-GCP guidelines, PI is responsible for submitting a progress report to IRB two months prior to the expiry date for an annual review.</text:p>
        </text:list-item>
        <text:list-item>
          <text:p text:style-name="P24">Serious adverse events or SUSAR involving risk to participants must be reported to Ministry of Health and Welfare (MOHW) and IRB according to current regulation. </text:p>
        </text:list-item>
        <text:list-item>
          <text:p text:style-name="P24">Application for protocol extension should be submitted to IRB two months before the expiry date of the Certificate of Approval. </text:p>
        </text:list-item>
        <text:list-item>
          <text:p text:style-name="P24">Closing report should be submitted to IRB within three months after the expiry date of the Certificate of Approval. </text:p>
        </text:list-item>
        <text:list-item>
          <text:p text:style-name="P23">The IRB has authorization to suspend/terminate the protocol and to withdraw the Certificate of Approval.</text:p>
        </text:list-item>
      </text:list>
      <text:p text:style-name="P7">OOO</text:p>
      <text:p text:style-name="P6"><text:span text:style-name="T19">Chair, Institutional Review Board (I)/(II)/(III), TCVG</text:span><draw:line text:anchor-type="char" draw:z-index="2" draw:name="Line 6" draw:style-name="gr1" draw:text-style-name="P25" svg:x1="9.948cm" svg:y1="0.545cm" svg:x2="16.933cm" svg:y2="0.545cm"><text:p/></draw:line><text:span text:style-name="T19">H</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標楷體1" svg:font-family="標楷體"/>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儷楷書(P)" svg:font-family="華康儷楷書(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2"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line-height="0.635cm" fo:text-align="center" style:justify-single-word="false" fo:keep-with-next="always" style:snap-to-layout-grid="false"/>
      <style:text-properties fo:color="#000000" loext:opacity="100%"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清單段落1" style:family="paragraph" style:parent-style-name="Standard" style:default-outline-level="">
      <style:paragraph-properties fo:margin-left="0.847cm" fo:margin-right="0cm" fo:orphans="2" fo:widows="2" fo:text-indent="0cm" style:auto-text-indent="false"/>
      <style:text-properties fo:font-size="12pt" style:letter-kerning="false" style:font-name-asian="新細明體" style:font-family-asian="新細明體" style:font-family-generic-asian="system" style:font-pitch-asian="variable" style:font-size-asian="12pt" style:language-asian="en" style:country-asian="US" style:font-name-complex="Angsana New" style:font-family-complex="'Angsana New'" style:font-family-generic-complex="system" style:font-pitch-complex="variable" style:font-size-complex="15pt" style:language-complex="th" style:country-complex="TH"/>
    </style:style>
    <style:style style:name="Default_20_Paragraph_20_Font" style:display-name="Default Paragraph Font" style:family="text"/>
    <style:style style:name="page_20_number" style:display-name="page number" style:family="text" style:parent-style-name="Default_20_Paragraph_20_Font"/>
    <style:style style:name="disablestyle" style:family="text" style:parent-style-name="Default_20_Paragraph_20_Font"/>
    <style:style style:name="頁尾_20_字元" style:display-name="頁尾 字元" style:family="text">
      <style:text-properties style:letter-kerning="true" style:font-name-asian="標楷體2" style:font-family-asian="標楷體" style:font-family-generic-asian="system" style:font-pitch-asian="variable"/>
    </style:style>
    <style:style style:name="ListLabel_20_1" style:display-name="ListLabel 1" style:family="text">
      <style:text-properties style:language-complex="th" style:country-complex="TH"/>
    </style:style>
    <style:style style:name="ListLabel_20_2" style:display-name="ListLabel 2" style:family="text">
      <style:text-properties style:language-complex="th" style:country-complex="TH"/>
    </style:style>
    <style:style style:name="ListLabel_20_3" style:display-name="ListLabel 3" style:family="text">
      <style:text-properties style:language-complex="th" style:country-complex="TH"/>
    </style:style>
    <style:style style:name="ListLabel_20_4" style:display-name="ListLabel 4" style:family="text">
      <style:text-properties style:language-complex="th" style:country-complex="TH"/>
    </style:style>
    <style:style style:name="ListLabel_20_5" style:display-name="ListLabel 5" style:family="text">
      <style:text-properties style:language-complex="th" style:country-complex="TH"/>
    </style:style>
    <style:style style:name="ListLabel_20_6" style:display-name="ListLabel 6" style:family="text">
      <style:text-properties style:language-complex="th" style:country-complex="TH"/>
    </style:style>
    <style:style style:name="ListLabel_20_7" style:display-name="ListLabel 7" style:family="text">
      <style:text-properties style:language-complex="th" style:country-complex="TH"/>
    </style:style>
    <style:style style:name="ListLabel_20_8" style:display-name="ListLabel 8" style:family="text">
      <style:text-properties style:language-complex="th" style:country-complex="TH"/>
    </style:style>
    <style:style style:name="ListLabel_20_9" style:display-name="ListLabel 9" style:family="text">
      <style:text-properties style:language-complex="th" style:country-complex="TH"/>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loext:opacity="0%"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9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size="9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34cm" fo:text-indent="-0.101cm" fo:margin-left="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5cm" fo:text-indent="-0.847cm" fo:margin-left="1.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896cm" fo:text-indent="-0.847cm" fo:margin-left="1.89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743cm" fo:text-indent="-0.847cm" fo:margin-left="2.74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9cm" fo:text-indent="-0.847cm" fo:margin-left="3.5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436cm" fo:text-indent="-0.847cm" fo:margin-left="4.43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283cm" fo:text-indent="-0.847cm" fo:margin-left="5.2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13cm" fo:text-indent="-0.847cm" fo:margin-left="6.1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976cm" fo:text-indent="-0.847cm" fo:margin-left="6.97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823cm" fo:text-indent="-0.847cm" fo:margin-left="7.8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text:list-tab-stop-position="2.277cm" fo:text-indent="-1.27cm" fo:margin-left="2.27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1.27cm" fo:margin-left="1.249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23"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725cm" fo:text-indent="-0.847cm" fo:margin-left="1.72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72cm" fo:text-indent="-0.847cm" fo:margin-left="2.57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418cm" fo:text-indent="-0.847cm" fo:margin-left="3.4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65cm" fo:text-indent="-0.847cm" fo:margin-left="4.26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112cm" fo:text-indent="-0.847cm" fo:margin-left="5.11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58cm" fo:text-indent="-0.847cm" fo:margin-left="5.9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805cm" fo:text-indent="-0.847cm" fo:margin-left="6.80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52cm" fo:text-indent="-0.847cm" fo:margin-left="7.65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98cm" fo:text-indent="-0.847cm" fo:margin-left="8.4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nap-to-layout-grid="false"/>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fo:color="#000000" loext:opacity="100%" style:font-name="Arial" style:font-name-asian="華康儷楷書(P)" style:font-name-complex="Arial1"/>
    </style:style>
    <style:style style:name="MT2" style:family="text">
      <style:text-properties style:font-name="Arial" style:font-name-complex="Arial1"/>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ISO文件編號(2023)：IRB-本會-工作常規-2007-附件6.15-人體研究/試驗計畫許可書</text:p>
      </style:header>
      <style:footer>
        <text:p text:style-name="MP2">本會組織與執行皆符合國際醫藥法規協合會之藥品優良臨床試驗規範</text:p>
        <text:p text:style-name="MP2"><text:span text:style-name="MT1">TCVGH-IRB is organized and operates according to </text:span><text:span text:style-name="MT2">ICH-GCP</text:span><text:span text:style-name="MT1"> and the applicable laws and regulation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醫師一般審查</dc:title>
    <meta:initial-creator>VGH00</meta:initial-creator>
    <dc:creator>vghtc</dc:creator>
    <meta:editing-cycles>6</meta:editing-cycles>
    <meta:print-date>2018-09-08T06:10:00</meta:print-date>
    <meta:creation-date>2020-11-23T03:32:00</meta:creation-date>
    <dc:date>2023-07-07T03:12:00</dc:date>
    <meta:editing-duration>PT4M</meta:editing-duration>
    <meta:generator>LibreOffice/7.0.3.1$Windows_X86_64 LibreOffice_project/d7547858d014d4cf69878db179d326fc3483e082</meta:generator>
    <meta:document-statistic meta:table-count="0" meta:image-count="0" meta:object-count="0" meta:page-count="1" meta:paragraph-count="50" meta:word-count="731" meta:character-count="1930" meta:non-whitespace-character-count="1737"/>
    <meta:user-defined meta:name="AppVersion">12.0000</meta:user-defined>
    <meta:user-defined meta:name="Company">vgh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