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本文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0.5777in" style:use-optimal-column-width="false"/>
    </style:style>
    <style:style style:name="TableColumn9" style:family="table-column">
      <style:table-column-properties style:column-width="4.1694in" style:use-optimal-column-width="false"/>
    </style:style>
    <style:style style:name="Table6" style:family="table">
      <style:table-properties style:width="5.8069in" fo:margin-left="-0.0104in" table:align="left"/>
    </style:style>
    <style:style style:name="TableRow10" style:family="table-row">
      <style:table-row-properties style:min-row-height="0.4812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fo:text-align="center" fo:margin-bottom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margin-bottom="0.125in"/>
      <style:text-properties style:font-name="Times New Roman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本文" style:family="paragraph">
      <style:text-properties style:font-name="Times New Roman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本文" style:family="paragraph">
      <style:text-properties style:font-name="Times New Roman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本文" style:family="paragraph">
      <style:text-properties style:font-name="Times New Roman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本文" style:family="paragraph">
      <style:text-properties style:font-name="Times New Roman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  <style:text-properties style:font-name="Times New Roman" style:font-name-asian="標楷體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本文" style:family="paragraph">
      <style:text-properties style:font-name="Times New Roman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本文" style:family="paragraph">
      <style:text-properties style:font-name="Times New Roman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本文" style:family="paragraph">
      <style:text-properties style:font-name="Times New Roman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本文" style:family="paragraph">
      <style:text-properties style:font-name="Times New Roman" style:font-name-asian="標楷體"/>
    </style:style>
    <style:style style:name="TableRow68" style:family="table-row">
      <style:table-row-properties style:min-row-height="0.2166in" style:use-optimal-row-height="false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註釋標題" style:family="paragraph">
      <style:paragraph-properties fo:text-align="start"/>
      <style:text-properties style:font-name="Times New Roman" style:font-name-asian="標楷體"/>
    </style:style>
    <style:style style:name="P71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榮民總醫院人體研究倫理審查委員會</text:span></text:p>
      <text:p text:style-name="P3"><text:span text:style-name="T4">Sponsor/CRO/</text:span><text:span text:style-name="T5">研究團隊擬開立繳費單時應提供之繳款資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RB</text:span><text:span text:style-name="T14">編號</text:span><text:span text:style-name="T15">(</text:span><text:span text:style-name="T16">或臨時編號</text:span><text:span text:style-name="T17">)</text:span>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繳費方式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收據抬頭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統編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金額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4">
            <text:p text:style-name="P46">本次繳款</text:p>
            <text:p text:style-name="P47"><text:span text:style-name="T48">聯絡人</text:span></text:p>
          </table:table-cell>
          <table:table-cell table:style-name="TableCell49">
            <text:p text:style-name="本文"><text:span text:style-name="T50">姓名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本文"><text:span text:style-name="T55">公司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本文"><text:span text:style-name="T60">地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本文"><text:span text:style-name="T65">電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IRB辦公室位置：研究大樓3樓314辦公室</text:p>
          </table:table-cell>
          <table:covered-table-cell/>
          <table:covered-table-cell/>
        </table:table-row>
      </table:table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本文" style:next-style-name="本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VGH00</dc:creator>
    <meta:creation-date>2025-09-19T00:36:00Z</meta:creation-date>
    <dc:date>2025-09-19T00:37:00Z</dc:date>
    <meta:template xlink:href="Normal" xlink:type="simple"/>
    <meta:editing-cycles>1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