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0.635cm"/>
      <style:text-properties fo:font-size="16pt" style:font-name-asian="標楷體" style:font-size-asian="16pt"/>
    </style:style>
    <style:style style:name="P4" style:family="paragraph" style:parent-style-name="Standard" style:list-style-name="WW8Num1">
      <style:paragraph-properties fo:line-height="0.635cm"/>
      <style:text-properties fo:font-size="16pt" style:font-name-asian="標楷體" style:font-size-asian="16pt"/>
    </style:style>
    <style:style style:name="P5" style:family="paragraph" style:parent-style-name="Standard" style:list-style-name="WW8Num2">
      <style:paragraph-properties fo:line-height="0.635cm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635cm" fo:text-indent="1.693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2.54cm" fo:margin-right="0cm" fo:line-height="0.635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 style:master-page-name="Standard">
      <style:paragraph-properties fo:line-height="0.635cm" style:page-number="auto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【附件一】<text:tab/><text:tab/><text:tab/><text:tab/><text:tab/><text:tab/><text:tab/><text:tab/></text:p>
      <text:p text:style-name="P2"/>
      <text:p text:style-name="P1"><text:span text:style-name="T1"><text:s text:c="34"/>臺中榮民總醫院</text:span></text:p>
      <text:p text:style-name="P2">（研究項目名稱）提要<text:tab/><text:tab/><text:tab/><text:tab/><text:tab/> <text:s/>（職稱<text:tab/><text:tab/>姓名）</text:p>
      <text:p text:style-name="P2"/>
      <text:list xml:id="list7374878540843920169" text:style-name="WW8Num3">
        <text:list-item>
          <text:p text:style-name="P3">研究緣起及目的。</text:p>
        </text:list-item>
        <text:list-item>
          <text:p text:style-name="P3">研究方法與過程。</text:p>
        </text:list-item>
        <text:list-item>
          <text:p text:style-name="P3">研究發現與建議。</text:p>
        </text:list-item>
      </text:list>
      <text:p text:style-name="P2">說明：內容精簡不超過五百字。</text:p>
      <text:p text:style-name="P2"/>
      <text:p text:style-name="P2">（機構名稱）<text:tab/></text:p>
      <text:p text:style-name="P2">（研究項目名稱）研究成果報告（職稱）（姓名）</text:p>
      <text:list xml:id="list487578279589028923" text:style-name="WW8Num1">
        <text:list-item>
          <text:p text:style-name="P4">研究主旨:包括對象與目的。</text:p>
        </text:list-item>
        <text:list-item>
          <text:p text:style-name="P4">問題之緣起背景範圍與現況。</text:p>
        </text:list-item>
        <text:list-item>
          <text:p text:style-name="P4">研究設計過程與方法，包括:</text:p>
          <text:list>
            <text:list-item>
              <text:p text:style-name="P4">基本理論與假設。</text:p>
            </text:list-item>
            <text:list-item>
              <text:p text:style-name="P4">運用資料之範圍。</text:p>
            </text:list-item>
            <text:list-item>
              <text:p text:style-name="P4">實驗收集資料之程序。</text:p>
            </text:list-item>
            <text:list-item>
              <text:p text:style-name="P4">分析資料之方法。</text:p>
            </text:list-item>
          </text:list>
        </text:list-item>
        <text:list-item>
          <text:p text:style-name="P4">研究進度及每一階段預期完成之項目。</text:p>
        </text:list-item>
        <text:list-item>
          <text:p text:style-name="P4">本研究預期發現及效果。</text:p>
        </text:list-item>
        <text:list-item>
          <text:p text:style-name="P4"><text:soft-page-break/>討論。</text:p>
        </text:list-item>
        <text:list-item>
          <text:p text:style-name="P4">結論及建議。</text:p>
        </text:list-item>
      </text:list>
      <text:p text:style-name="P2">說明：內容不得少於三千字。</text:p>
      <text:p text:style-name="P2"/>
      <text:p text:style-name="P2"/>
      <text:p text:style-name="P2"/>
      <text:p text:style-name="P2">研究報告條目編號書寫方式</text:p>
      <text:list xml:id="list3688068052966071438" text:style-name="WW8Num2">
        <text:list-item>
          <text:p text:style-name="P5">貳、</text:p>
          <text:list>
            <text:list-item>
              <text:p text:style-name="P5">一、</text:p>
            </text:list-item>
          </text:list>
        </text:list-item>
      </text:list>
      <text:p text:style-name="P6">（一）<text:tab/><text:tab/><text:tab/><text:tab/><text:tab/><text:tab/>（一）</text:p>
      <text:list xml:id="list3570598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5">1.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/>（1）<text:tab/><text:tab/><text:tab/><text:tab/><text:tab/><text:tab/>（1）</text:p>
      <text:p text:style-name="P7"><text:s text:c="4"/>甲<text:tab/><text:tab/><text:tab/><text:tab/><text:tab/><text:tab/><text:tab/>A</text:p>
      <text:p text:style-name="P7"><text:tab/><text:tab/>（A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6.773cm" fo:margin-left="6.773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7.62cm" fo:text-indent="-6.773cm" fo:margin-left="7.62cm"/>
        </style:list-level-properties>
      </text:list-level-style-number>
      <text:list-level-style-number text:level="3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8.467cm" fo:text-indent="-6.773cm" fo:margin-left="8.467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8.467cm" fo:text-indent="-5.927cm" fo:margin-left="8.46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【附件一】</dc:title>
    <meta:initial-creator>vgh00</meta:initial-creator>
    <meta:creation-date>2008-10-22T08:19:00</meta:creation-date>
    <dc:creator>Vgh00</dc:creator>
    <dc:date>2013-12-16T09:20:00</dc:date>
    <meta:print-date>2010-01-11T14:35:00</meta:print-date>
    <meta:editing-cycles>5</meta:editing-cycles>
    <meta:editing-duration>PT3M</meta:editing-duration>
    <meta:document-statistic meta:table-count="0" meta:image-count="0" meta:object-count="0" meta:page-count="2" meta:paragraph-count="29" meta:word-count="272" meta:character-count="368"/>
    <meta:generator>OpenOffice/4.1.2$Win32 OpenOffice.org_project/412m3$Build-9782</meta:generator>
  </office:meta>
</office:document-meta>
</file>