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style:font-name-asian="標楷體" style:font-size-asian="36pt" style:font-weight-asian="bold" style:font-weight-complex="bold"/>
    </style:style>
    <style:style style:name="P2" style:family="paragraph" style:parent-style-name="Standard">
      <style:text-properties fo:font-size="20pt" fo:font-weight="bold" style:font-name-asian="標楷體" style:font-size-asian="20pt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  <style:text-properties fo:font-size="14pt" fo:font-weight="bold" style:font-name-asian="標楷體" style:font-size-asian="14pt" style:font-weight-asian="bold" style:font-weight-complex="bold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研究成果報告</text:p>
      <text:p text:style-name="P2"/>
      <text:p text:style-name="P2"/>
      <text:p text:style-name="Standard"><text:span text:style-name="T1">年度：103年度</text:span></text:p>
      <text:p text:style-name="P2"/>
      <text:p text:style-name="Standard"><text:span text:style-name="T1">院內計畫編號：TCVGH-103</text:span></text:p>
      <text:p text:style-name="P2"/>
      <text:p text:style-name="P2">題目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執行機構：臺中榮民總醫院</text:span></text:p>
      <text:p text:style-name="P2"/>
      <text:p text:style-name="P2">職稱姓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研究成果報告</dc:title>
    <meta:initial-creator>guest</meta:initial-creator>
    <meta:creation-date>2008-10-22T08:19:00</meta:creation-date>
    <dc:creator>Vgh00</dc:creator>
    <dc:date>2014-06-23T15:30:00</dc:date>
    <meta:print-date>2013-03-08T09:43:00</meta:print-date>
    <meta:editing-cycles>11</meta:editing-cycles>
    <meta:editing-duration>PT3M</meta:editing-duration>
    <meta:document-statistic meta:table-count="0" meta:image-count="0" meta:object-count="0" meta:page-count="1" meta:paragraph-count="6" meta:word-count="40" meta:character-count="50"/>
    <meta:generator>OpenOffice/4.1.2$Win32 OpenOffice.org_project/412m3$Build-9782</meta:generator>
  </office:meta>
</office:document-meta>
</file>