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8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9" style:parent-style-name="預設段落字型" style:family="text">
      <style:text-properties style:font-name-asian="標楷體" fo:font-size="26pt" style:font-size-asian="26pt" style:font-size-complex="26pt"/>
    </style:style>
    <style:style style:name="P10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1" style:parent-style-name="內文" style:family="paragraph">
      <style:paragraph-properties fo:line-height="150%"/>
      <style:text-properties style:font-name="Cambria" style:font-name-asian="標楷體" style:language-asian="zh" style:country-asian="TW"/>
    </style:style>
    <style:style style:name="P12" style:parent-style-name="內文" style:family="paragraph">
      <style:paragraph-properties style:line-height-at-least="0in" fo:margin-right="0.0263in">
        <style:tab-stops>
          <style:tab-stop style:type="left" style:position="3.1666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31" style:parent-style-name="內文" style:family="paragraph">
      <style:paragraph-properties style:line-height-at-least="0in" fo:margin-right="0.0263in" fo:text-indent="0.2222in">
        <style:tab-stops>
          <style:tab-stop style:type="left" style:position="3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50" style:parent-style-name="內文" style:family="paragraph">
      <style:paragraph-properties style:line-height-at-least="0in">
        <style:tab-stops>
          <style:tab-stop style:type="center" style:position="3.25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56" style:parent-style-name="內文" style:family="paragraph">
      <style:paragraph-properties style:line-height-at-least="0in">
        <style:tab-stops>
          <style:tab-stop style:type="center" style:position="3.25in"/>
        </style:tab-stops>
      </style:paragraph-properties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8861in"/>
    </style:style>
    <style:style style:name="TableColumn71" style:family="table-column">
      <style:table-column-properties style:column-width="3.7409in"/>
    </style:style>
    <style:style style:name="TableColumn72" style:family="table-column">
      <style:table-column-properties style:column-width="1.3777in"/>
    </style:style>
    <style:style style:name="Table68" style:family="table">
      <style:table-properties style:width="6.7923in" fo:margin-left="0.468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2" style:family="table-row">
      <style:table-row-properties/>
    </style:style>
    <style:style style:name="P93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>
        <style:tab-stops>
          <style:tab-stop style:type="left" style:position="3.16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5" style:parent-style-name="內文" style:family="paragraph">
      <style:paragraph-properties style:text-autospace="none" style:line-height-at-least="0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44" style:parent-style-name="內文" style:family="paragraph">
      <style:paragraph-properties style:text-autospace="none" style:line-height-at-least="0in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66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67" style:parent-style-name="內文" style:family="paragraph">
      <style:paragraph-properties style:text-autospace="none" style:line-height-at-least="0in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188" style:parent-style-name="內文" style:family="paragraph">
      <style:paragraph-properties style:text-autospace="none" style:line-height-at-least="0in" fo:text-indent="0.3333in"/>
    </style:style>
    <style:style style:name="T18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216" style:parent-style-name="內文" style:family="paragraph">
      <style:paragraph-properties style:text-autospace="none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222" style:parent-style-name="內文" style:family="paragraph">
      <style:paragraph-properties style:line-height-at-least="0in" fo:text-indent="0.4444in">
        <style:tab-stops>
          <style:tab-stop style:type="center" style:position="3.25in"/>
        </style:tab-stops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2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30" style:parent-style-name="內文" style:family="paragraph">
      <style:paragraph-properties style:line-height-at-least="0in"/>
    </style:style>
    <style:style style:name="T23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4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250" style:parent-style-name="內文" style:family="paragraph">
      <style:paragraph-properties style:line-height-at-least="0in" fo:margin-right="-0.1097in"/>
    </style:style>
    <style:style style:name="T25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style:line-height-at-least="0in" fo:margin-left="0.552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/text:p>
      <text:p text:style-name="P4"><text:span text:style-name="T5"><draw:frame draw:z-index="251657728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6"><text:span text:style-name="T7">低</text:span><text:span text:style-name="T8">蛋白</text:span><text:span text:style-name="T9">飲食原則</text:span></text:p></draw:text-box><svg:title/><svg:desc/></draw:frame></text:span></text:p>
      <text:p text:style-name="P10"/>
      <text:p text:style-name="P11"/>
      <text:p text:style-name="P12"><text:span text:style-name="T13"><text:s text:c="4"/></text:span><text:span text:style-name="T14"><text:s text:c="8"/></text:span><text:span text:style-name="T15">腎</text:span><text:span text:style-name="T16">功能不全時，應該控制蛋白質的攝取，減少尿毒</text:span><text:span text:style-name="T17">的產生</text:span><text:span text:style-name="T18">，進而</text:span><text:span text:style-name="T19">延</text:span><text:span text:style-name="T20"><text:line-break/></text:span><text:span text:style-name="T21"><text:s text:c="2"/></text:span><text:span text:style-name="T22">緩腎功能</text:span><text:span text:style-name="T23">衰</text:span><text:span text:style-name="T24">退的速度</text:span><text:span text:style-name="T25">。</text:span><text:span text:style-name="T26">依照</text:span><text:span text:style-name="T27">不同時期的腎衰竭</text:span><text:span text:style-name="T28">，</text:span><text:span text:style-name="T29">建議</text:span><text:span text:style-name="T30">蛋白質的需要量為 <text:s/></text:span></text:p>
      <text:p text:style-name="P31"><text:span text:style-name="T32">0.6~0.8Kg/公斤體重/天</text:span><text:span text:style-name="T33">，配合足夠的熱量攝取</text:span><text:span text:style-name="T34">。</text:span><text:span text:style-name="T35"><text:line-break/></text:span><text:span text:style-name="T36"><text:s text:c="2"/></text:span></text:p>
      <text:p text:style-name="P37">低蛋白飲食控制小技巧</text:p>
      <text:p text:style-name="P38"><text:span text:style-name="T39"><text:s text:c="6"/></text:span><text:span text:style-name="T40"><text:s/></text:span><text:span text:style-name="T41">◎</text:span><text:span text:style-name="T42">少食用下列食物，因蛋白質利用率低</text:span><text:span text:style-name="T43">，</text:span><text:span text:style-name="T44">易產生含氮廢物</text:span><text:span text:style-name="T45">：</text:span></text:p>
      <text:p text:style-name="P46"><text:span text:style-name="T47"><text:s text:c="10"/></text:span><text:span text:style-name="T48">＊</text:span><text:span text:style-name="T49">紅豆、綠豆、蠶豆、花豆。</text:span></text:p>
      <text:p text:style-name="P50"><text:span text:style-name="T51"><text:s text:c="10"/></text:span><text:span text:style-name="T52">＊麵筋、麵腸、烤麩。</text:span><text:span text:style-name="T53"><text:line-break/></text:span><text:span text:style-name="T54"><text:s text:c="10"/></text:span><text:span text:style-name="T55">＊花生、瓜子、腰果、杏仁果。</text:span></text:p>
      <text:p text:style-name="P56"><text:span text:style-name="T57"><text:s text:c="8"/></text:span><text:span text:style-name="T58">◎</text:span><text:span text:style-name="T59">建議限</text:span><text:span text:style-name="T60">制蛋白</text:span><text:span text:style-name="T61">飲食，</text:span><text:span text:style-name="T62">需有</text:span><text:span text:style-name="T63">1/2~2/</text:span><text:span text:style-name="T64">3</text:span><text:span text:style-name="T65">來自於優質蛋白質</text:span><text:span text:style-name="T66"><text:s text:c="2"/></text:span><text:span text:style-name="T67"><text:s text:c="6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食物分類</text:p>
          </table:table-cell>
          <table:covered-table-cell/>
          <table:table-cell table:style-name="TableCell76">
            <text:p text:style-name="P77">份量代換</text:p>
          </table:table-cell>
          <table:table-cell table:style-name="TableCell78">
            <text:p text:style-name="P79">蛋白質含量(g)</text:p>
          </table:table-cell>
        </table:table-row>
        <table:table-row table:style-name="TableRow80">
          <table:table-cell table:style-name="TableCell81" table:number-rows-spanned="2">
            <text:p text:style-name="P82">優質蛋<text:line-break/>白質</text:p>
          </table:table-cell>
          <table:table-cell table:style-name="TableCell83">
            <text:p text:style-name="P84">奶類</text:p>
          </table:table-cell>
          <table:table-cell table:style-name="TableCell85">
            <text:p text:style-name="P86"><text:span text:style-name="T87">牛奶</text:span><text:span text:style-name="T88">240mL=2</text:span><text:span text:style-name="T89">片起司</text:span></text:p>
          </table:table-cell>
          <table:table-cell table:style-name="TableCell90">
            <text:p text:style-name="P91">8克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肉類</text:p>
          </table:table-cell>
          <table:table-cell table:style-name="TableCell96">
            <text:p text:style-name="P97"><text:span text:style-name="T98">=1</text:span><text:span text:style-name="T99">兩</text:span><text:span text:style-name="T100">(35</text:span><text:span text:style-name="T101">公克</text:span><text:span text:style-name="T102">)</text:span><text:span text:style-name="T103">豬、雞、魚等肉類</text:span><text:span text:style-name="T104"><text:s/></text:span></text:p>
            <text:p text:style-name="P105"><text:span text:style-name="T106"><text:s/>=1</text:span><text:span text:style-name="T107">個雞蛋</text:span><text:span text:style-name="T108"><text:s/></text:span><text:span text:style-name="T109">= 1/2</text:span><text:span text:style-name="T110">塊板豆腐</text:span><text:span text:style-name="T111">=</text:span><text:span text:style-name="T112">豆漿</text:span><text:span text:style-name="T113">260</text:span><text:span text:style-name="T114">毫升</text:span><text:span text:style-name="T115"><text:s/></text:span></text:p>
          </table:table-cell>
          <table:table-cell table:style-name="TableCell116">
            <text:p text:style-name="P117">7克</text:p>
          </table:table-cell>
        </table:table-row>
        <table:table-row table:style-name="TableRow118">
          <table:table-cell table:style-name="TableCell119">
            <text:p text:style-name="P120">非優質蛋白質</text:p>
          </table:table-cell>
          <table:table-cell table:style-name="TableCell121">
            <text:p text:style-name="P122">主食類</text:p>
          </table:table-cell>
          <table:table-cell table:style-name="TableCell123">
            <text:p text:style-name="P124"><text:span text:style-name="T125">1</text:span><text:span text:style-name="T126">碗飯</text:span><text:span text:style-name="T127">=1</text:span><text:span text:style-name="T128">碗南瓜</text:span><text:span text:style-name="T129">=2</text:span><text:span text:style-name="T130">碗稀飯</text:span><text:span text:style-name="T131">=12</text:span><text:span text:style-name="T132">匙燕麥片</text:span></text:p>
          </table:table-cell>
          <table:table-cell table:style-name="TableCell133">
            <text:p text:style-name="P134">8克</text:p>
          </table:table-cell>
        </table:table-row>
      </table:table>
      <text:p text:style-name="P135"><text:span text:style-name="T136"><text:s text:c="5"/></text:span><text:span text:style-name="T137">◎</text:span><text:span text:style-name="T138">控制蛋白質的同時</text:span><text:span text:style-name="T139">，</text:span><text:span text:style-name="T140">需要攝取足夠熱量，若熱量攝取不足，反而</text:span><text:span text:style-name="T141"><text:line-break/></text:span><text:span text:style-name="T142"><text:s text:c="10"/></text:span><text:span text:style-name="T143">會增加腎臟負擔，可以用蛋白質含量低的食物來補充熱量：</text:span></text:p>
      <text:p text:style-name="P144"><text:span text:style-name="T145"><text:s text:c="7"/></text:span><text:span text:style-name="T146">＊</text:span><text:span text:style-name="T147"><text:s/></text:span><text:span text:style-name="T148">1</text:span><text:span text:style-name="T149">份低蛋白點心</text:span><text:span text:style-name="T150">(60</text:span><text:span text:style-name="T151">卡</text:span><text:span text:style-name="T152">)</text:span><text:span text:style-name="T153">如下：</text:span><text:span text:style-name="T154">1/2</text:span><text:span text:style-name="T155">碗冬粉</text:span><text:span text:style-name="T156">(</text:span><text:span text:style-name="T157">米粉</text:span><text:span text:style-name="T158">,</text:span><text:span text:style-name="T159">板條</text:span><text:span text:style-name="T160">,</text:span><text:span text:style-name="T161">米苔目</text:span><text:span text:style-name="T162">,</text:span><text:span text:style-name="T163">碗</text:span><text:span text:style-name="T164">粿</text:span><text:span text:style-name="T165">)</text:span></text:p>
      <text:p text:style-name="P166"><text:s text:c="8"/>=2湯匙藕粉(玉米粉,太白粉,地瓜粉)=一塊蘿蔔糕=2湯匙粉飴(糖飴)</text:p>
      <text:p text:style-name="P167"><text:span text:style-name="T168"><text:s text:c="7"/></text:span><text:span text:style-name="T169">＊</text:span><text:span text:style-name="T170"><text:s/></text:span><text:span text:style-name="T171">油脂類：如芥花油、花生油等，</text:span><text:span text:style-name="T172"><text:s/></text:span><text:span text:style-name="T173">以煎</text:span><text:span text:style-name="T174">、</text:span><text:span text:style-name="T175">炒等烹調方式增加熱量攝</text:span><text:span text:style-name="T176"><text:line-break/><text:s text:c="2"/></text:span><text:span text:style-name="T177"><text:s text:c="10"/></text:span><text:span text:style-name="T178"><text:s/></text:span><text:span text:style-name="T179">取。</text:span><text:span text:style-name="T180">1</text:span><text:span text:style-name="T181">茶匙油</text:span><text:span text:style-name="T182">=5</text:span><text:span text:style-name="T183">公</text:span><text:span text:style-name="T184">克</text:span><text:span text:style-name="T185">(45</text:span><text:span text:style-name="T186">大卡</text:span><text:span text:style-name="T187">)</text:span></text:p>
      <text:p text:style-name="P188"><text:span text:style-name="T189">＊</text:span><text:span text:style-name="T190">醣類：如砂糖、冰糖、蜂蜜等，</text:span><text:span text:style-name="T191">可以</text:span><text:span text:style-name="T192">增加熱量攝取</text:span><text:span text:style-name="T193">(</text:span><text:span text:style-name="T194">糖尿病及三酸</text:span><text:span text:style-name="T195"><text:line-break/><text:s text:c="3"/></text:span><text:span text:style-name="T196"><text:s text:c="7"/></text:span><text:span text:style-name="T197">甘油脂高</text:span><text:span text:style-name="T198">的病友</text:span><text:span text:style-name="T199">應限量食用</text:span><text:span text:style-name="T200">)</text:span><text:span text:style-name="T201">。</text:span><text:span text:style-name="T202"><text:s/></text:span><text:span text:style-name="T203">＊</text:span><text:span text:style-name="T204">1</text:span><text:span text:style-name="T205">湯匙</text:span><text:span text:style-name="T206">砂糖</text:span><text:span text:style-name="T207">(</text:span><text:span text:style-name="T208">含</text:span><text:span text:style-name="T209">15</text:span><text:span text:style-name="T210">克醣</text:span><text:span text:style-name="T211">=</text:span><text:span text:style-name="T212">60</text:span><text:span text:style-name="T213">大</text:span><text:span text:style-name="T214">卡</text:span><text:span text:style-name="T215">)</text:span></text:p>
      <text:p text:style-name="P216"><text:span text:style-name="T217"><text:s text:c="5"/></text:span><text:span text:style-name="T218">◎</text:span><text:span text:style-name="T219">鮮奶、起司、優酪乳等奶類製品含蛋白質及磷較高，可依病情</text:span><text:span text:style-name="T220">需要</text:span><text:span text:style-name="T221">與</text:span></text:p>
      <text:p text:style-name="P222"><text:span text:style-name="T223">營養師討論調整為低蛋白</text:span><text:span text:style-name="T224">營養</text:span><text:span text:style-name="T225">補充</text:span><text:span text:style-name="T226">品</text:span></text:p>
      <text:p text:style-name="P227"><text:span text:style-name="T228"><draw:custom-shape svg:x="0.39583in" svg:y="0.15in" svg:width="6.32292in" svg:height="1.38472in" draw:z-index="251658752" draw:id="id3" draw:style-name="a3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29"><text:s/></text:span></text:p>
      <text:p text:style-name="P230"><text:span text:style-name="T231"><text:s text:c="12"/></text:span><text:span text:style-name="T232"><text:s text:c="2"/></text:span><text:span text:style-name="T233">以上飲食建議僅為</text:span><text:span text:style-name="T234">參考，</text:span><text:span text:style-name="T235">可</text:span><text:span text:style-name="T236">能因個別病況</text:span><text:span text:style-name="T237">、飲食習慣等</text:span></text:p>
      <text:p text:style-name="P238"><text:span text:style-name="T239"><text:s text:c="6"/></text:span><text:span text:style-name="T240"><text:s/></text:span><text:span text:style-name="T241"><text:s text:c="2"/></text:span><text:span text:style-name="T242"><text:s/></text:span><text:span text:style-name="T243"><text:s/></text:span><text:span text:style-name="T244">因素</text:span><text:span text:style-name="T245">而有</text:span><text:span text:style-name="T246">所改變</text:span><text:span text:style-name="T247">，</text:span><text:span text:style-name="T248">詳細飲食計畫請洽詢門診</text:span><text:span text:style-name="T249">營養師建議</text:span></text:p>
      <text:p text:style-name="P250"><text:span text:style-name="T251"><text:s text:c="7"/></text:span><text:span text:style-name="T252"><text:s text:c="2"/></text:span><text:span text:style-name="T253"><text:s/></text:span><text:span text:style-name="T254">服務地點：門診大樓三樓</text:span><text:span text:style-name="T255">前棟</text:span><text:span text:style-name="T256">-</text:span><text:span text:style-name="T257">營養諮詢</text:span><text:span text:style-name="T258">室</text:span><text:span text:style-name="T259">(1)</text:span><text:span text:style-name="T260">或</text:span><text:span text:style-name="T261">營養諮詢</text:span><text:span text:style-name="T262">室</text:span><text:span text:style-name="T263">(2)</text:span><text:span text:style-name="T264"><text:line-break/></text:span><text:span text:style-name="T265"><text:s text:c="5"/></text:span><text:span text:style-name="T266"><text:s text:c="3"/></text:span><text:span text:style-name="T267"><text:s/></text:span><text:span text:style-name="T268"><text:s/></text:span><text:span text:style-name="T269">參考資料：臺</text:span><text:span text:style-name="T270">中榮總營養室提供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2-09T08:50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136" meta:character-count="914" meta:row-count="6" meta:non-whitespace-character-count="779"/>
  </office:meta>
</office:document-meta>
</file>