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75in" fo:text-indent="0.889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line-height="0.3333in" fo:margin-left="-0.75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3333in" fo:margin-left="-0.3131in" fo:text-indent="0.303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333in" fo:margin-left="-0.3131in" fo:text-indent="0.313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333in" fo:margin-left="0.1951in" fo:text-indent="1.8451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333in" fo:margin-left="0.1951in" fo:text-indent="1.84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style:line-height-at-least="0.1666in" fo:margin-left="-0.7083in" fo:text-indent="0.527in">
        <style:tab-stops/>
      </style:paragraph-properties>
      <style:text-properties style:font-name="標楷體" style:font-name-asian="標楷體" fo:font-size="14pt" style:font-size-asian="14pt"/>
    </style:style>
    <style:style style:name="TableColumn23" style:family="table-column">
      <style:table-column-properties style:column-width="0.4284in"/>
    </style:style>
    <style:style style:name="TableColumn24" style:family="table-column">
      <style:table-column-properties style:column-width="0.393in"/>
    </style:style>
    <style:style style:name="TableColumn25" style:family="table-column">
      <style:table-column-properties style:column-width="0.393in"/>
    </style:style>
    <style:style style:name="TableColumn26" style:family="table-column">
      <style:table-column-properties style:column-width="0.393in"/>
    </style:style>
    <style:style style:name="TableColumn27" style:family="table-column">
      <style:table-column-properties style:column-width="0.393in"/>
    </style:style>
    <style:style style:name="TableColumn28" style:family="table-column">
      <style:table-column-properties style:column-width="5.1243in"/>
    </style:style>
    <style:style style:name="Table22" style:family="table">
      <style:table-properties style:width="7.12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fo:background-color="#C0C0C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1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1666in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style:snap-to-layout-grid="false" style:line-height-at-least="0.1666in" fo:margin-left="-0.0006in" fo:text-indent="-0.1243in">
        <style:tab-stops/>
      </style:paragraph-properties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style:snap-to-layout-grid="false" style:line-height-at-least="0.1666in" fo:margin-left="-0.0006in" fo:text-indent="-0.1243in">
        <style:tab-stops/>
      </style:paragraph-properties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style:snap-to-layout-grid="false" style:line-height-at-least="0.1666in" fo:margin-left="-0.75in" fo:text-indent="0.87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snap-to-layout-grid="false" style:line-height-at-least="0.1666in" fo:margin-left="-0.75in" fo:text-indent="0.87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snap-to-layout-grid="false" style:line-height-at-least="0.1666in" fo:margin-left="-0.75in" fo:text-indent="0.87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學習者回饋意見表</text:p>
      <text:p text:style-name="P2">一、基本資料：</text:p>
      <text:p text:style-name="P3"><text:span text:style-name="T4">1.訓練之科別：</text:span><text:span text:style-name="T5"><text:s text:c="18"/></text:span><text:span text:style-name="T6"><text:s text:c="5"/>填寫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ext:p text:style-name="P13"><text:span text:style-name="T14">2.您的身分：□clerk <text:s text:c="2"/>□ugy <text:s text:c="3"/>□住院醫師第</text:span><text:span text:style-name="T15"><text:s text:c="8"/></text:span><text:span text:style-name="T16">年</text:span></text:p>
      <text:p text:style-name="P17">3. 您參與的教學活動？□教學門診（請跳至4-15題做答）</text:p>
      <text:p text:style-name="P18">□床邊教學、專科教學（請跳至4-15題做答）</text:p>
      <text:p text:style-name="P19"><text:span text:style-name="T20">□特殊課程教學（請跳至16-20題做答）</text:span></text:p>
      <text:p text:style-name="P21">二、教學滿意度（請在以下□中打勾）：</text:p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非</text:p>
            <text:p text:style-name="P32">常</text:p>
            <text:p text:style-name="P33">滿</text:p>
            <text:p text:style-name="P34">意</text:p>
          </table:table-cell>
          <table:table-cell table:style-name="TableCell35">
            <text:p text:style-name="P36">滿</text:p>
            <text:p text:style-name="P37">意</text:p>
          </table:table-cell>
          <table:table-cell table:style-name="TableCell38">
            <text:p text:style-name="P39">不</text:p>
            <text:p text:style-name="P40">滿</text:p>
            <text:p text:style-name="P41">意</text:p>
          </table:table-cell>
          <table:table-cell table:style-name="TableCell42">
            <text:p text:style-name="P43">非</text:p>
            <text:p text:style-name="P44">常</text:p>
            <text:p text:style-name="P45">不</text:p>
            <text:p text:style-name="P46">滿</text:p>
            <text:p text:style-name="P47">意</text:p>
          </table:table-cell>
          <table:table-cell table:style-name="TableCell48">
            <text:p text:style-name="P49">無</text:p>
            <text:p text:style-name="P50">此</text:p>
            <text:p text:style-name="P51">項</text:p>
            <text:p text:style-name="P52">指</text:p>
            <text:p text:style-name="P53">導</text:p>
          </table:table-cell>
          <table:table-cell table:style-name="TableCell54">
            <text:p text:style-name="P55">項<text:s text:c="2"/>目</text:p>
          </table:table-cell>
        </table:table-row>
        <table:table-row table:style-name="TableRow56">
          <table:table-cell table:style-name="TableCell57" table:number-columns-spanned="6">
            <text:p text:style-name="P58">教學門診、床邊教學填答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□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>□</text:p>
          </table:table-cell>
          <table:table-cell table:style-name="TableCell66">
            <text:p text:style-name="P67">□</text:p>
          </table:table-cell>
          <table:table-cell table:style-name="TableCell68">
            <text:p text:style-name="P69">□</text:p>
          </table:table-cell>
          <table:table-cell table:style-name="TableCell70">
            <text:p text:style-name="P71">4.病史詢問</text:p>
          </table:table-cell>
        </table:table-row>
        <table:table-row table:style-name="TableRow72"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□</text:p>
          </table:table-cell>
          <table:table-cell table:style-name="TableCell79">
            <text:p text:style-name="P80">□</text:p>
          </table:table-cell>
          <table:table-cell table:style-name="TableCell81">
            <text:p text:style-name="P82">□</text:p>
          </table:table-cell>
          <table:table-cell table:style-name="TableCell83">
            <text:p text:style-name="P84">5.理學檢查</text:p>
          </table:table-cell>
        </table:table-row>
        <table:table-row table:style-name="TableRow85"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6.影像心電圖、實驗室檢查</text:p>
          </table:table-cell>
        </table:table-row>
        <table:table-row table:style-name="TableRow98"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7.鑑別診斷指導</text:p>
          </table:table-cell>
        </table:table-row>
        <table:table-row table:style-name="TableRow111"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8.病人用藥指導（手術室病人臨床技能指導）</text:p>
          </table:table-cell>
        </table:table-row>
        <table:table-row table:style-name="TableRow124"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9.病歷書寫指導</text:p>
          </table:table-cell>
        </table:table-row>
        <table:table-row table:style-name="TableRow137"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10.醫病溝通技巧指導</text:p>
          </table:table-cell>
        </table:table-row>
        <table:table-row table:style-name="TableRow150"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11.相關醫學倫理討論</text:p>
          </table:table-cell>
        </table:table-row>
        <table:table-row table:style-name="TableRow163"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12.實證醫學應用</text:p>
          </table:table-cell>
        </table:table-row>
        <table:table-row table:style-name="TableRow176"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13.填寫完教學紀錄表獲得指導醫師給予修正</text:p>
          </table:table-cell>
        </table:table-row>
        <table:table-row table:style-name="TableRow189"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14.老師會針對我的學習成果給予指導</text:p>
          </table:table-cell>
        </table:table-row>
        <table:table-row table:style-name="TableRow202"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15.整體而言本次的教學對我的學習是有很大的幫助</text:p>
          </table:table-cell>
        </table:table-row>
        <table:table-row table:style-name="TableRow215">
          <table:table-cell table:style-name="TableCell216" table:number-columns-spanned="6">
            <text:p text:style-name="P217"><text:span text:style-name="T218">其他</text:span><text:span text:style-name="T219">教學</text:span><text:span text:style-name="T220">填答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16.我對本次教學方式感到滿意</text:p>
          </table:table-cell>
        </table:table-row>
        <table:table-row table:style-name="TableRow234"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17.教學內容符合核心課程</text:p>
          </table:table-cell>
        </table:table-row>
        <table:table-row table:style-name="TableRow247"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18.教學內容獲益良多</text:p>
          </table:table-cell>
        </table:table-row>
        <table:table-row table:style-name="TableRow260"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19.教學內容符合我的程度</text:p>
          </table:table-cell>
        </table:table-row>
        <table:table-row table:style-name="TableRow273"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20.上課後之整體收穫</text:p>
          </table:table-cell>
        </table:table-row>
      </table:table>
      <text:p text:style-name="P286"/>
      <text:p text:style-name="P287">三、請您對教學給予具體的建議或需要改進的地方？</text:p>
      <text:p text:style-name="P288"><text:s text:c="71"/></text:p>
      <text:p text:style-name="P289"><text:s text:c="71"/></text:p>
      <text:p text:style-name="P290"><text:s text:c="71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滿意度表</dc:title>
    <dc:description/>
    <dc:subject/>
    <meta:initial-creator>VGH00</meta:initial-creator>
    <dc:creator>ilink</dc:creator>
    <meta:creation-date>2018-10-17T02:26:00Z</meta:creation-date>
    <dc:date>2018-10-17T02:26:00Z</dc:date>
    <meta:print-date>2006-12-15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4" meta:row-count="6" meta:non-whitespace-character-count="796"/>
  </office:meta>
</office:document-meta>
</file>