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3" style:family="paragraph">
      <style:text-properties style:font-name="標楷體" style:font-name-asian="標楷體"/>
    </style:style>
    <style:style style:name="P21" style:parent-style-name="內文" style:list-style-name="LFO3" style:family="paragraph"/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list-style-name="LFO3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list-style-name="LFO3" style:family="paragraph">
      <style:text-properties style:font-name="標楷體" style:font-name-asian="標楷體"/>
    </style:style>
    <style:style style:name="P27" style:parent-style-name="內文" style:list-style-name="LFO3" style:family="paragraph">
      <style:text-properties style:font-name="標楷體" style:font-name-asian="標楷體"/>
    </style:style>
    <style:style style:name="P28" style:parent-style-name="內文" style:list-style-name="LFO3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2.375in"/>
    </style:style>
    <style:style style:name="TableColumn33" style:family="table-column">
      <style:table-column-properties style:column-width="2in"/>
    </style:style>
    <style:style style:name="TableColumn34" style:family="table-column">
      <style:table-column-properties style:column-width="1.875in"/>
    </style:style>
    <style:style style:name="Table30" style:family="table">
      <style:table-properties style:width="7.625in" fo:margin-left="0.2in" table:align="left"/>
    </style:style>
    <style:style style:name="TableRow35" style:family="table-row">
      <style:table-row-properties style:min-row-height="0.4493in"/>
    </style:style>
    <style:style style:name="TableCell3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4" style:family="table-row">
      <style:table-row-properties style:min-row-height="0.64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66" style:family="table-row">
      <style:table-row-properties style:min-row-height="0.74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 fo:line-height="0.291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78" style:family="table-row">
      <style:table-row-properties style:min-row-height="0.619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90" style:family="table-row">
      <style:table-row-properties style:min-row-height="0.614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112" style:family="table-row">
      <style:table-row-properties style:min-row-height="0.49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120" style:family="table-row">
      <style:table-row-properties style:min-row-height="0.36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131" style:family="table-row">
      <style:table-row-properties style:min-row-height="0.721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142" style:family="table-row">
      <style:table-row-properties style:min-row-height="0.618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<text:span text:style-name="T2"><text:s text:c="3"/></text:span><text:span text:style-name="T3">揪「肝」心~</text:span><text:span text:style-name="T4">&lt;來抽血&gt;~</text:span><text:span text:style-name="T5">病友座談會</text:span><text:span text:style-name="T6">102年09月07日(六)</text:span></text:p>
      <text:p text:style-name="內文"><text:span text:style-name="T7">歡迎大家帶家人一起回娘家,</text:span><text:span text:style-name="T8">若有家人仍不清楚是否有B,C肝炎帶原</text:span><text:span text:style-name="T9">,可於活動當天</text:span><text:span text:style-name="T10">免費</text:span><text:span text:style-name="T11">檢測</text:span><text:span text:style-name="T12">HBsAg,Anti-HCV,GOT,GPT</text:span><text:span text:style-name="T13">,</text:span><text:span text:style-name="T14">抽血名額有限</text:span><text:span text:style-name="T15">,</text:span><text:span text:style-name="T16">請大家把握難得的機會,</text:span><text:span text:style-name="T17">儘早報名,</text:span><text:span text:style-name="T18">踴耀參加。</text:span></text:p>
      <text:p text:style-name="P19">&lt;注意須知&gt;</text:p>
      <text:list text:style-name="LFO3" text:continue-numbering="true">
        <text:list-item>
          <text:p text:style-name="P20">每人只能帶一位家屬。</text:p>
        </text:list-item>
        <text:list-item>
          <text:p text:style-name="P21"><text:span text:style-name="T22">抽血名額有限,</text:span><text:span text:style-name="T23">不接受當天現場報名抽血</text:span><text:span text:style-name="T24">。</text:span></text:p>
        </text:list-item>
        <text:list-item>
          <text:p text:style-name="P25">抽血不用空腹。</text:p>
        </text:list-item>
        <text:list-item>
          <text:p text:style-name="P26">會場只有100個座位,請儘早報名。</text:p>
        </text:list-item>
        <text:list-item>
          <text:p text:style-name="P27">報名電話 (04)23592525轉6746 肝病中心或直接至門診3F肝病中心報名。</text:p>
        </text:list-item>
        <text:list-item>
          <text:p text:style-name="P28">活動地點:第一醫療大樓2F視聽教室。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主講者</text:p>
          </table:table-cell>
          <table:table-cell table:style-name="TableCell42">
            <text:p text:style-name="P43">活動地點</text:p>
          </table:table-cell>
        </table:table-row>
        <table:table-row table:style-name="TableRow44">
          <table:table-cell table:style-name="TableCell45">
            <text:p text:style-name="P46">08：20-08：30</text:p>
          </table:table-cell>
          <table:table-cell table:style-name="TableCell47">
            <text:p text:style-name="P48">報到入場</text:p>
          </table:table-cell>
          <table:table-cell table:style-name="TableCell49">
            <text:p text:style-name="P50">台中榮總胃腸肝膽科</text:p>
            <text:p text:style-name="P51">肝病中心 全體護理師</text:p>
          </table:table-cell>
          <table:table-cell table:style-name="TableCell52">
            <text:p text:style-name="P53">第一醫療大樓2F</text:p>
            <text:p text:style-name="P54">視聽教室</text:p>
          </table:table-cell>
        </table:table-row>
        <table:table-row table:style-name="TableRow55">
          <table:table-cell table:style-name="TableCell56">
            <text:p text:style-name="P57">08：30~09：10</text:p>
          </table:table-cell>
          <table:table-cell table:style-name="TableCell58">
            <text:p text:style-name="P59">抽血活動</text:p>
          </table:table-cell>
          <table:table-cell table:style-name="TableCell60">
            <text:p text:style-name="P61">台中榮總社工室</text:p>
            <text:p text:style-name="P62"><text:s text:c="3"/><text:s text:c="5"/>劉寶愛<text:s text:c="2"/>社工師</text:p>
          </table:table-cell>
          <table:table-cell table:style-name="TableCell63">
            <text:p text:style-name="P64">第一醫療大樓2F</text:p>
            <text:p text:style-name="P65">視聽教室</text:p>
          </table:table-cell>
        </table:table-row>
        <table:table-row table:style-name="TableRow66">
          <table:table-cell table:style-name="TableCell67">
            <text:p text:style-name="P68">09：10-09：20</text:p>
          </table:table-cell>
          <table:table-cell table:style-name="TableCell69">
            <text:p text:style-name="P70">肝病中心大家長<text:s/>致詞</text:p>
          </table:table-cell>
          <table:table-cell table:style-name="TableCell71">
            <text:p text:style-name="P72">台中榮總胃腸肝膽科</text:p>
            <text:p text:style-name="P73"><text:span text:style-name="T74"><text:s text:c="6"/>楊勝舜 <text:s/>醫師</text:span></text:p>
          </table:table-cell>
          <table:table-cell table:style-name="TableCell75">
            <text:p text:style-name="P76">第一醫療大樓2F</text:p>
            <text:p text:style-name="P77">視聽教室</text:p>
          </table:table-cell>
        </table:table-row>
        <table:table-row table:style-name="TableRow78">
          <table:table-cell table:style-name="TableCell79">
            <text:p text:style-name="P80">09：20-10：00</text:p>
          </table:table-cell>
          <table:table-cell table:style-name="TableCell81">
            <text:p text:style-name="P82">認識台灣的國病-</text:p>
            <text:p text:style-name="P83">慢性肝炎淺談</text:p>
          </table:table-cell>
          <table:table-cell table:style-name="TableCell84">
            <text:p text:style-name="P85">台中榮總胃腸肝膽科</text:p>
            <text:p text:style-name="P86"><text:s text:c="4"/><text:s text:c="2"/>李少武<text:s text:c="2"/>醫師</text:p>
          </table:table-cell>
          <table:table-cell table:style-name="TableCell87">
            <text:p text:style-name="P88">第一醫療大樓2F</text:p>
            <text:p text:style-name="P89">視聽教室</text:p>
          </table:table-cell>
        </table:table-row>
        <table:table-row table:style-name="TableRow90">
          <table:table-cell table:style-name="TableCell91">
            <text:p text:style-name="P92">10：00-10：40</text:p>
          </table:table-cell>
          <table:table-cell table:style-name="TableCell93">
            <text:p text:style-name="P94">誰最容易得肝癌</text:p>
          </table:table-cell>
          <table:table-cell table:style-name="TableCell95">
            <text:p text:style-name="P96">台中榮總胃腸肝膽科</text:p>
            <text:p text:style-name="P97"><text:s text:c="7"/>林明賢<text:s text:c="2"/>醫師</text:p>
          </table:table-cell>
          <table:table-cell table:style-name="TableCell98">
            <text:p text:style-name="P99">第一醫療大樓2F</text:p>
            <text:p text:style-name="P100">視聽教室</text:p>
          </table:table-cell>
        </table:table-row>
        <table:table-row table:style-name="TableRow101">
          <table:table-cell table:style-name="TableCell102">
            <text:p text:style-name="P103">10：40~10；55</text:p>
          </table:table-cell>
          <table:table-cell table:style-name="TableCell104">
            <text:p text:style-name="P105">醫療Q&amp;A時間</text:p>
          </table:table-cell>
          <table:table-cell table:style-name="TableCell106">
            <text:p text:style-name="P107">台中榮總胃腸肝膽科</text:p>
            <text:p text:style-name="P108">肝病特診<text:s/>全體醫師</text:p>
          </table:table-cell>
          <table:table-cell table:style-name="TableCell109">
            <text:p text:style-name="P110">第一醫療大樓2F</text:p>
            <text:p text:style-name="P111">視聽教室</text:p>
          </table:table-cell>
        </table:table-row>
        <table:table-row table:style-name="TableRow112">
          <table:table-cell table:style-name="TableCell113">
            <text:p text:style-name="P114">10：55~11：10</text:p>
          </table:table-cell>
          <table:table-cell table:style-name="TableCell115" table:number-columns-spanned="2">
            <text:p text:style-name="P116">休息一下</text:p>
          </table:table-cell>
          <table:covered-table-cell/>
          <table:table-cell table:style-name="TableCell117">
            <text:p text:style-name="P118">第一醫療大樓2F</text:p>
            <text:p text:style-name="P119">視聽教室</text:p>
          </table:table-cell>
        </table:table-row>
        <table:table-row table:style-name="TableRow120">
          <table:table-cell table:style-name="TableCell121">
            <text:p text:style-name="P122">11：10-11：50</text:p>
          </table:table-cell>
          <table:table-cell table:style-name="TableCell123">
            <text:p text:style-name="P124">保肝的飲食之道</text:p>
          </table:table-cell>
          <table:table-cell table:style-name="TableCell125">
            <text:p text:style-name="P126">台中榮總營養室</text:p>
            <text:p text:style-name="P127"><text:s text:c="4"/>王雅玲<text:s text:c="3"/>營養師</text:p>
          </table:table-cell>
          <table:table-cell table:style-name="TableCell128">
            <text:p text:style-name="P129">第一醫療大樓2F</text:p>
            <text:p text:style-name="P130">視聽教室</text:p>
          </table:table-cell>
        </table:table-row>
        <table:table-row table:style-name="TableRow131">
          <table:table-cell table:style-name="TableCell132">
            <text:p text:style-name="P133">11：50-12：00</text:p>
          </table:table-cell>
          <table:table-cell table:style-name="TableCell134">
            <text:p text:style-name="P135">營養Q&amp;A時間</text:p>
          </table:table-cell>
          <table:table-cell table:style-name="TableCell136">
            <text:p text:style-name="P137">台中榮總營養室</text:p>
            <text:p text:style-name="P138"><text:s text:c="4"/>王雅玲<text:s text:c="3"/>營養師</text:p>
          </table:table-cell>
          <table:table-cell table:style-name="TableCell139">
            <text:p text:style-name="P140">第一醫療大樓2F</text:p>
            <text:p text:style-name="P141">視聽教室</text:p>
          </table:table-cell>
        </table:table-row>
        <table:table-row table:style-name="TableRow142">
          <table:table-cell table:style-name="TableCell143">
            <text:p text:style-name="P144">12：00-12：05</text:p>
          </table:table-cell>
          <table:table-cell table:style-name="TableCell145">
            <text:p text:style-name="P146">賦歸/兌換禮品</text:p>
          </table:table-cell>
          <table:table-cell table:style-name="TableCell147">
            <text:p text:style-name="P148">台中榮總社工室</text:p>
            <text:p text:style-name="P149"><text:s text:c="3"/>劉寶愛 <text:s text:c="3"/>社工師</text:p>
          </table:table-cell>
          <table:table-cell table:style-name="TableCell150">
            <text:p text:style-name="P151">第一醫療大樓2F</text:p>
            <text:p text:style-name="P152">視聽教室</text:p>
          </table:table-cell>
        </table:table-row>
      </table:table>
      <text:p text:style-name="內文"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2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腸直腸癌病友座談會</dc:title>
    <dc:description/>
    <dc:subject/>
    <meta:initial-creator>VGHTC</meta:initial-creator>
    <dc:creator>ilink</dc:creator>
    <meta:creation-date>2018-10-31T01:39:00Z</meta:creation-date>
    <dc:date>2018-10-31T01:39:00Z</dc:date>
    <meta:print-date>2013-07-18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