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POP1體W6" svg:font-family="華康POP1體W6" style:font-family-generic="modern" style:font-pitch="fixed"/>
    <style:font-face style:name="華康楷書體W7" svg:font-family="華康楷書體W7"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古印體" svg:font-family="華康古印體" style:font-family-generic="system" style:font-pitch="variable"/>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833in" fo:margin-bottom="0.0833in" fo:line-height="0.4444in"/>
      <style:text-properties style:font-name="華康楷書體W7" style:font-name-asian="華康楷書體W7" fo:letter-spacing="0.0833in" fo:font-size="32pt" style:font-size-asian="32pt" style:text-underline-type="single" style:text-underline-style="solid" style:text-underline-width="auto" style:text-underline-mode="continuous"/>
    </style:style>
    <style:style style:name="P3" style:parent-style-name="內文" style:family="paragraph">
      <style:paragraph-properties fo:text-align="center" fo:margin-top="0.0833in" fo:line-height="0.3194in"/>
      <style:text-properties style:font-name="華康粗黑體" style:font-name-asian="華康粗黑體" fo:letter-spacing="0.0833in" fo:font-size="16pt" style:font-size-asian="16pt"/>
    </style:style>
    <style:style style:name="P4" style:parent-style-name="內文" style:family="paragraph">
      <style:paragraph-properties fo:text-align="center" fo:margin-bottom="0.0833in" fo:line-height="0.3194in"/>
      <style:text-properties style:font-name="華康楷書體W7" style:font-name-asian="華康楷書體W7" fo:letter-spacing="0.0833in" fo:font-size="26pt" style:font-size-asian="26pt" style:text-underline-type="single" style:text-underline-style="solid" style:text-underline-width="auto" style:text-underline-mode="continuous"/>
    </style:style>
    <style:style style:name="P5" style:parent-style-name="內文" style:family="paragraph">
      <style:paragraph-properties fo:text-align="justify" fo:margin-top="0.0833in" fo:margin-bottom="0.0833in" fo:line-height="0.3194in" fo:margin-left="0.5833in" fo:text-indent="-0.5833in">
        <style:tab-stops/>
      </style:paragraph-properties>
      <style:text-properties style:font-name="華康粗黑體" style:font-name-asian="華康粗黑體" fo:letter-spacing="0.0208in" fo:font-size="16pt" style:font-size-asian="16pt"/>
    </style:style>
    <style:style style:name="P6"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7"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8"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9" style:parent-style-name="內文" style:family="paragraph">
      <style:paragraph-properties fo:text-align="justify" fo:margin-top="0.0833in" fo:margin-bottom="0.0833in" fo:line-height="0.3194in"/>
      <style:text-properties style:font-name="華康粗黑體" style:font-name-asian="華康粗黑體" fo:letter-spacing="0.0208in" fo:font-size="16pt" style:font-size-asian="16pt"/>
    </style:style>
    <style:style style:name="P10"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T11" style:parent-style-name="預設段落字型" style:family="text">
      <style:text-properties style:font-name-asian="華康楷書體W5" fo:letter-spacing="0.0208in"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P14" style:parent-style-name="內文" style:family="paragraph">
      <style:paragraph-properties fo:text-align="justify" fo:margin-top="0.0833in" fo:margin-bottom="0.0833in" fo:line-height="0.3194in" fo:text-indent="0.5in"/>
    </style:style>
    <style:style style:name="T15" style:parent-style-name="預設段落字型" style:family="text">
      <style:text-properties style:font-name-asian="華康楷書體W5" fo:letter-spacing="0.0208in" fo:font-size="16pt" style:font-size-asian="16pt"/>
    </style:style>
    <style:style style:name="P16" style:parent-style-name="內文" style:family="paragraph">
      <style:paragraph-properties fo:text-align="justify" fo:margin-top="0.0833in" fo:margin-bottom="0.0833in" fo:line-height="0.3194in" fo:text-indent="0.5in"/>
      <style:text-properties style:font-name-asian="華康楷書體W5" fo:letter-spacing="0.0208in" fo:font-size="16pt" style:font-size-asian="16pt"/>
    </style:style>
    <style:style style:name="F17"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F1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9" style:parent-style-name="內文" style:family="paragraph">
      <style:paragraph-properties fo:text-align="justify" fo:margin-top="0.0833in" fo:margin-bottom="0.0833in" fo:line-height="0.3194in" fo:text-indent="0.5in"/>
      <style:text-properties style:font-name-asian="華康楷書體W5" fo:letter-spacing="0.0208in" fo:font-size="16pt" style:font-size-asian="16pt"/>
    </style:style>
    <style:style style:name="P20"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21"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22" style:parent-style-name="內文" style:family="paragraph">
      <style:paragraph-properties fo:text-align="justify" fo:margin-top="0.0833in" fo:margin-bottom="0.0833in" fo:line-height="0.3194in"/>
      <style:text-properties style:font-name="華康古印體" style:font-name-asian="華康古印體" fo:font-weight="bold" style:font-weight-asian="bold" fo:letter-spacing="0.0208in" fo:font-size="16pt" style:font-size-asian="16pt"/>
    </style:style>
    <style:style style:name="P23"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24" style:parent-style-name="內文" style:family="paragraph">
      <style:paragraph-properties fo:text-align="justify" fo:margin-top="0.0833in" fo:margin-bottom="0.0833in" fo:line-height="0.3194in" fo:text-indent="0.5in"/>
    </style:style>
    <style:style style:name="T25" style:parent-style-name="預設段落字型" style:family="text">
      <style:text-properties style:font-name-asian="華康楷書體W5" fo:letter-spacing="0.0208in" fo:font-size="14pt" style:font-size-asian="14pt"/>
    </style:style>
    <style:style style:name="T26" style:parent-style-name="預設段落字型" style:family="text">
      <style:text-properties style:font-name-asian="華康楷書體W5" fo:letter-spacing="0.0208in" fo:font-size="14pt" style:font-size-asian="14pt"/>
    </style:style>
    <style:style style:name="T27" style:parent-style-name="預設段落字型" style:family="text">
      <style:text-properties style:font-name-asian="華康楷書體W5" fo:letter-spacing="0.0208in" fo:font-size="14pt" style:font-size-asian="14pt"/>
    </style:style>
    <style:style style:name="T28" style:parent-style-name="預設段落字型" style:family="text">
      <style:text-properties style:font-name-asian="華康楷書體W5" fo:letter-spacing="0.0208in" fo:font-size="14pt" style:font-size-asian="14pt"/>
    </style:style>
    <style:style style:name="T29" style:parent-style-name="預設段落字型" style:family="text">
      <style:text-properties style:font-name-asian="華康楷書體W5" fo:letter-spacing="0.0208in" fo:font-size="14pt" style:font-size-asian="14pt"/>
    </style:style>
    <style:style style:name="T30" style:parent-style-name="預設段落字型" style:family="text">
      <style:text-properties style:font-name-asian="華康楷書體W5" fo:letter-spacing="0.0208in" fo:font-size="14pt" style:font-size-asian="14pt"/>
    </style:style>
    <style:style style:name="T31" style:parent-style-name="預設段落字型" style:family="text">
      <style:text-properties style:font-name-asian="華康楷書體W5" fo:letter-spacing="0.0208in" fo:font-size="14pt" style:font-size-asian="14pt"/>
    </style:style>
    <style:style style:name="T32" style:parent-style-name="預設段落字型" style:family="text">
      <style:text-properties style:font-name-asian="華康楷書體W5" fo:letter-spacing="0.0208in" fo:font-size="14pt" style:font-size-asian="14pt"/>
    </style:style>
    <style:style style:name="T33" style:parent-style-name="預設段落字型" style:family="text">
      <style:text-properties style:font-name-asian="華康楷書體W5" fo:letter-spacing="0.0208in" fo:font-size="14pt" style:font-size-asian="14pt"/>
    </style:style>
    <style:style style:name="T34" style:parent-style-name="預設段落字型" style:family="text">
      <style:text-properties style:font-name-asian="華康楷書體W5" fo:letter-spacing="0.0208in" fo:font-size="14pt" style:font-size-asian="14pt"/>
    </style:style>
    <style:style style:name="T35" style:parent-style-name="預設段落字型" style:family="text">
      <style:text-properties style:font-name-asian="華康楷書體W5" fo:letter-spacing="0.0208in" fo:font-size="14pt" style:font-size-asian="14pt"/>
    </style:style>
    <style:style style:name="T36" style:parent-style-name="預設段落字型" style:family="text">
      <style:text-properties style:font-name-asian="華康楷書體W5" fo:letter-spacing="0.0208in" fo:font-size="14pt" style:font-size-asian="14pt"/>
    </style:style>
    <style:style style:name="T37" style:parent-style-name="預設段落字型" style:family="text">
      <style:text-properties style:font-name-asian="華康楷書體W5" fo:letter-spacing="0.0208in" fo:font-size="14pt" style:font-size-asian="14pt"/>
    </style:style>
    <style:style style:name="T38" style:parent-style-name="預設段落字型" style:family="text">
      <style:text-properties style:font-name-asian="華康楷書體W5" fo:letter-spacing="0.0208in" fo:font-size="14pt" style:font-size-asian="14pt"/>
    </style:style>
    <style:style style:name="T39" style:parent-style-name="預設段落字型" style:family="text">
      <style:text-properties style:font-name-asian="華康楷書體W5" fo:letter-spacing="0.0208in" fo:font-size="14pt" style:font-size-asian="14pt"/>
    </style:style>
    <style:style style:name="T40" style:parent-style-name="預設段落字型" style:family="text">
      <style:text-properties style:font-name="Monotype Sorts" style:font-name-asian="Monotype Sorts" style:font-name-complex="Monotype Sorts" fo:letter-spacing="0.0208in" fo:font-size="14pt" style:font-size-asian="14pt"/>
    </style:style>
    <style:style style:name="T41" style:parent-style-name="預設段落字型" style:family="text">
      <style:text-properties style:font-name-asian="華康楷書體W5" fo:letter-spacing="0.0208in" fo:font-size="14pt" style:font-size-asian="14pt"/>
    </style:style>
    <style:style style:name="T42" style:parent-style-name="預設段落字型" style:family="text">
      <style:text-properties style:font-name-asian="華康楷書體W5" fo:letter-spacing="0.0208in" fo:font-size="14pt" style:font-size-asian="14pt"/>
    </style:style>
    <style:style style:name="T43" style:parent-style-name="預設段落字型" style:family="text">
      <style:text-properties style:font-name-asian="華康楷書體W5" fo:letter-spacing="0.0208in" fo:font-size="14pt" style:font-size-asian="14pt"/>
    </style:style>
    <style:style style:name="T44" style:parent-style-name="預設段落字型" style:family="text">
      <style:text-properties style:font-name="Monotype Sorts" style:font-name-asian="Monotype Sorts" style:font-name-complex="Monotype Sorts" fo:letter-spacing="0.0208in" fo:font-size="14pt" style:font-size-asian="14pt"/>
    </style:style>
    <style:style style:name="T45" style:parent-style-name="預設段落字型" style:family="text">
      <style:text-properties style:font-name-asian="華康楷書體W5" fo:letter-spacing="0.0208in" fo:font-size="14pt" style:font-size-asian="14pt"/>
    </style:style>
    <style:style style:name="T46" style:parent-style-name="預設段落字型" style:family="text">
      <style:text-properties style:font-name-asian="華康楷書體W5" fo:letter-spacing="0.0208in" fo:font-size="14pt" style:font-size-asian="14pt"/>
    </style:style>
    <style:style style:name="T47" style:parent-style-name="預設段落字型" style:family="text">
      <style:text-properties style:font-name-asian="華康楷書體W5" fo:letter-spacing="0.0208in" fo:font-size="14pt" style:font-size-asian="14pt"/>
    </style:style>
    <style:style style:name="T48" style:parent-style-name="預設段落字型" style:family="text">
      <style:text-properties style:font-name="Monotype Sorts" style:font-name-asian="Monotype Sorts" style:font-name-complex="Monotype Sorts" fo:letter-spacing="0.0208in" fo:font-size="14pt" style:font-size-asian="14pt"/>
    </style:style>
    <style:style style:name="T49" style:parent-style-name="預設段落字型" style:family="text">
      <style:text-properties style:font-name-asian="華康楷書體W5" fo:letter-spacing="0.0208in" fo:font-size="14pt" style:font-size-asian="14pt"/>
    </style:style>
    <style:style style:name="T50" style:parent-style-name="預設段落字型" style:family="text">
      <style:text-properties style:font-name-asian="華康楷書體W5" fo:letter-spacing="0.0208in" fo:font-size="14pt" style:font-size-asian="14pt"/>
    </style:style>
    <style:style style:name="T51" style:parent-style-name="預設段落字型" style:family="text">
      <style:text-properties style:font-name-asian="華康楷書體W5" fo:letter-spacing="0.0208in" fo:font-size="14pt" style:font-size-asian="14pt"/>
    </style:style>
    <style:style style:name="T52" style:parent-style-name="預設段落字型" style:family="text">
      <style:text-properties style:font-name-asian="華康楷書體W5" fo:letter-spacing="0.0208in" fo:font-size="14pt" style:font-size-asian="14pt"/>
    </style:style>
    <style:style style:name="T53" style:parent-style-name="預設段落字型" style:family="text">
      <style:text-properties style:font-name-asian="華康楷書體W5" fo:letter-spacing="0.0208in" fo:font-size="14pt" style:font-size-asian="14pt"/>
    </style:style>
    <style:style style:name="T54" style:parent-style-name="預設段落字型" style:family="text">
      <style:text-properties style:font-name-asian="華康楷書體W5" fo:letter-spacing="0.0208in" fo:font-size="14pt" style:font-size-asian="14pt"/>
    </style:style>
    <style:style style:name="T55" style:parent-style-name="預設段落字型" style:family="text">
      <style:text-properties style:font-name-asian="華康楷書體W5" fo:letter-spacing="0.0208in" fo:font-size="14pt" style:font-size-asian="14pt"/>
    </style:style>
    <style:style style:name="T56" style:parent-style-name="預設段落字型" style:family="text">
      <style:text-properties style:font-name="Monotype Sorts" style:font-name-asian="Monotype Sorts" style:font-name-complex="Monotype Sorts" fo:letter-spacing="0.0208in" fo:font-size="14pt" style:font-size-asian="14pt"/>
    </style:style>
    <style:style style:name="T57" style:parent-style-name="預設段落字型" style:family="text">
      <style:text-properties style:font-name-asian="華康楷書體W5" fo:letter-spacing="0.0208in" fo:font-size="14pt" style:font-size-asian="14pt"/>
    </style:style>
    <style:style style:name="T58" style:parent-style-name="預設段落字型" style:family="text">
      <style:text-properties style:font-name-asian="華康楷書體W5" fo:letter-spacing="0.0208in" fo:font-size="14pt" style:font-size-asian="14pt"/>
    </style:style>
    <style:style style:name="T59" style:parent-style-name="預設段落字型" style:family="text">
      <style:text-properties style:font-name-asian="華康楷書體W5" fo:letter-spacing="0.0208in" fo:font-size="14pt" style:font-size-asian="14pt"/>
    </style:style>
    <style:style style:name="T60" style:parent-style-name="預設段落字型" style:family="text">
      <style:text-properties style:font-name="Monotype Sorts" style:font-name-asian="Monotype Sorts" style:font-name-complex="Monotype Sorts" fo:letter-spacing="0.0208in" fo:font-size="14pt" style:font-size-asian="14pt"/>
    </style:style>
    <style:style style:name="T61" style:parent-style-name="預設段落字型" style:family="text">
      <style:text-properties style:font-name-asian="華康楷書體W5" fo:letter-spacing="0.0208in" fo:font-size="14pt" style:font-size-asian="14pt"/>
    </style:style>
    <style:style style:name="T62" style:parent-style-name="預設段落字型" style:family="text">
      <style:text-properties style:font-name-asian="華康楷書體W5" fo:letter-spacing="0.0208in" fo:font-size="14pt" style:font-size-asian="14pt"/>
    </style:style>
    <style:style style:name="T63" style:parent-style-name="預設段落字型" style:family="text">
      <style:text-properties style:font-name-asian="華康楷書體W5" fo:letter-spacing="0.0208in" fo:font-size="14pt" style:font-size-asian="14pt"/>
    </style:style>
    <style:style style:name="T64" style:parent-style-name="預設段落字型" style:family="text">
      <style:text-properties style:font-name-asian="華康楷書體W5" fo:letter-spacing="0.0208in" fo:font-size="14pt" style:font-size-asian="14pt"/>
    </style:style>
    <style:style style:name="T65" style:parent-style-name="預設段落字型" style:family="text">
      <style:text-properties style:font-name-asian="華康楷書體W5" fo:letter-spacing="0.0208in" fo:font-size="14pt" style:font-size-asian="14pt"/>
    </style:style>
    <style:style style:name="T66" style:parent-style-name="預設段落字型" style:family="text">
      <style:text-properties style:font-name-asian="華康楷書體W5" fo:letter-spacing="0.0208in" fo:font-size="14pt" style:font-size-asian="14pt"/>
    </style:style>
    <style:style style:name="T67" style:parent-style-name="預設段落字型" style:family="text">
      <style:text-properties style:font-name-asian="華康楷書體W5" fo:letter-spacing="0.0208in" fo:font-size="14pt" style:font-size-asian="14pt"/>
    </style:style>
    <style:style style:name="T68" style:parent-style-name="預設段落字型" style:family="text">
      <style:text-properties style:font-name-asian="華康楷書體W5" fo:letter-spacing="0.0208in" fo:font-size="14pt" style:font-size-asian="14pt"/>
    </style:style>
    <style:style style:name="T69" style:parent-style-name="預設段落字型" style:family="text">
      <style:text-properties style:font-name-asian="華康楷書體W5" fo:letter-spacing="0.0208in" fo:font-size="14pt" style:font-size-asian="14pt"/>
    </style:style>
    <style:style style:name="P70"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71" style:parent-style-name="內文" style:family="paragraph">
      <style:paragraph-properties fo:text-align="justify" fo:margin-top="0.0833in" fo:margin-bottom="0.0833in" fo:line-height="0.3194in"/>
    </style:style>
    <style:style style:name="T72" style:parent-style-name="預設段落字型" style:family="text">
      <style:text-properties style:font-name="Monotype Sorts" style:font-name-asian="Monotype Sorts" style:font-name-complex="Monotype Sorts" fo:letter-spacing="0.0208in" fo:font-size="14pt" style:font-size-asian="14pt"/>
    </style:style>
    <style:style style:name="T73" style:parent-style-name="預設段落字型" style:family="text">
      <style:text-properties style:font-name="華康粗黑體" style:font-name-asian="華康粗黑體" fo:letter-spacing="0.0208in" fo:font-size="14pt" style:font-size-asian="14pt"/>
    </style:style>
    <style:style style:name="T74" style:parent-style-name="預設段落字型" style:family="text">
      <style:text-properties style:font-name="華康粗黑體" style:font-name-asian="華康粗黑體" fo:letter-spacing="0.0208in" fo:font-size="14pt" style:font-size-asian="14pt"/>
    </style:style>
    <style:style style:name="T75" style:parent-style-name="預設段落字型" style:family="text">
      <style:text-properties style:font-name="華康粗黑體" style:font-name-asian="華康粗黑體" fo:letter-spacing="0.0208in" fo:font-size="14pt" style:font-size-asian="14pt"/>
    </style:style>
    <style:style style:name="P76" style:parent-style-name="內文" style:family="paragraph">
      <style:paragraph-properties fo:text-align="justify" fo:margin-top="0.0833in" fo:margin-bottom="0.0833in" fo:line-height="0.3194in"/>
      <style:text-properties style:font-name-asian="華康楷書體W5" fo:letter-spacing="0.0208in" fo:font-size="14pt" style:font-size-asian="14pt"/>
    </style:style>
    <style:style style:name="P77" style:parent-style-name="內文" style:family="paragraph">
      <style:paragraph-properties fo:text-align="justify" fo:margin-top="0.0833in" fo:margin-bottom="0.0833in" fo:line-height="0.3194in" fo:text-indent="0.5in"/>
    </style:style>
    <style:style style:name="T78" style:parent-style-name="預設段落字型" style:family="text">
      <style:text-properties style:font-name="Monotype Sorts" style:font-name-asian="Monotype Sorts" style:font-name-complex="Monotype Sorts" fo:letter-spacing="0.0208in" fo:font-size="14pt" style:font-size-asian="14pt"/>
    </style:style>
    <style:style style:name="T79" style:parent-style-name="預設段落字型" style:family="text">
      <style:text-properties style:font-name="華康粗黑體" style:font-name-asian="華康粗黑體" fo:letter-spacing="0.0208in" fo:font-size="14pt" style:font-size-asian="14pt"/>
    </style:style>
    <style:style style:name="T80" style:parent-style-name="預設段落字型" style:family="text">
      <style:text-properties style:font-name="華康粗黑體" style:font-name-asian="華康粗黑體" fo:letter-spacing="0.0208in" fo:font-size="14pt" style:font-size-asian="14pt"/>
    </style:style>
    <style:style style:name="T81" style:parent-style-name="預設段落字型" style:family="text">
      <style:text-properties style:font-name="華康粗黑體" style:font-name-asian="華康粗黑體" fo:letter-spacing="0.0208in" fo:font-size="14pt" style:font-size-asian="14pt"/>
    </style:style>
    <style:style style:name="T82" style:parent-style-name="預設段落字型" style:family="text">
      <style:text-properties style:font-name-asian="華康楷書體W5" fo:letter-spacing="0.0208in" fo:font-size="14pt" style:font-size-asian="14pt"/>
    </style:style>
    <style:style style:name="T83" style:parent-style-name="預設段落字型" style:family="text">
      <style:text-properties style:font-name-asian="華康楷書體W5" fo:letter-spacing="0.0208in" fo:font-size="14pt" style:font-size-asian="14pt"/>
    </style:style>
    <style:style style:name="T84" style:parent-style-name="預設段落字型" style:family="text">
      <style:text-properties style:font-name-asian="華康楷書體W5" fo:letter-spacing="0.0208in" fo:font-size="14pt" style:font-size-asian="14pt"/>
    </style:style>
    <style:style style:name="T85" style:parent-style-name="預設段落字型" style:family="text">
      <style:text-properties style:font-name-asian="華康楷書體W5" fo:letter-spacing="0.0208in" fo:font-size="14pt" style:font-size-asian="14pt"/>
    </style:style>
    <style:style style:name="T86" style:parent-style-name="預設段落字型" style:family="text">
      <style:text-properties style:font-name-asian="華康楷書體W5" fo:letter-spacing="0.0208in" fo:font-size="14pt" style:font-size-asian="14pt"/>
    </style:style>
    <style:style style:name="T87" style:parent-style-name="預設段落字型" style:family="text">
      <style:text-properties style:font-name-asian="華康楷書體W5" fo:letter-spacing="0.0208in" fo:font-size="14pt" style:font-size-asian="14pt"/>
    </style:style>
    <style:style style:name="T88" style:parent-style-name="預設段落字型" style:family="text">
      <style:text-properties style:font-name-asian="華康楷書體W5" fo:letter-spacing="0.0208in" fo:font-size="14pt" style:font-size-asian="14pt"/>
    </style:style>
    <style:style style:name="T89" style:parent-style-name="預設段落字型" style:family="text">
      <style:text-properties style:font-name-asian="華康楷書體W5" fo:letter-spacing="0.0208in" fo:font-size="14pt" style:font-size-asian="14pt"/>
    </style:style>
    <style:style style:name="T90" style:parent-style-name="預設段落字型" style:family="text">
      <style:text-properties style:font-name-asian="華康楷書體W5" fo:letter-spacing="0.0208in" fo:font-size="14pt" style:font-size-asian="14pt"/>
    </style:style>
    <style:style style:name="T91" style:parent-style-name="預設段落字型" style:family="text">
      <style:text-properties style:font-name-asian="華康楷書體W5" fo:letter-spacing="0.0208in" fo:font-size="14pt" style:font-size-asian="14pt"/>
    </style:style>
    <style:style style:name="T92" style:parent-style-name="預設段落字型" style:family="text">
      <style:text-properties style:font-name-asian="華康楷書體W5" fo:letter-spacing="0.0208in" fo:font-size="14pt" style:font-size-asian="14pt"/>
    </style:style>
    <style:style style:name="T93" style:parent-style-name="預設段落字型" style:family="text">
      <style:text-properties style:font-name-asian="華康楷書體W5" fo:letter-spacing="0.0208in" fo:font-size="14pt" style:font-size-asian="14pt"/>
    </style:style>
    <style:style style:name="T94" style:parent-style-name="預設段落字型" style:family="text">
      <style:text-properties style:font-name-asian="華康楷書體W5" fo:letter-spacing="0.0208in" fo:font-size="14pt" style:font-size-asian="14pt"/>
    </style:style>
    <style:style style:name="T95" style:parent-style-name="預設段落字型" style:family="text">
      <style:text-properties style:font-name-asian="華康楷書體W5" fo:letter-spacing="0.0208in" fo:font-size="14pt" style:font-size-asian="14pt"/>
    </style:style>
    <style:style style:name="T96" style:parent-style-name="預設段落字型" style:family="text">
      <style:text-properties style:font-name-asian="華康楷書體W5" fo:letter-spacing="0.0208in" fo:font-size="14pt" style:font-size-asian="14pt"/>
    </style:style>
    <style:style style:name="T97" style:parent-style-name="預設段落字型" style:family="text">
      <style:text-properties style:font-name-asian="華康楷書體W5" fo:letter-spacing="0.0208in" fo:font-size="14pt" style:font-size-asian="14pt"/>
    </style:style>
    <style:style style:name="T98" style:parent-style-name="預設段落字型" style:family="text">
      <style:text-properties style:font-name-asian="華康楷書體W5" fo:letter-spacing="0.0208in" fo:font-size="14pt" style:font-size-asian="14pt"/>
    </style:style>
    <style:style style:name="T99" style:parent-style-name="預設段落字型" style:family="text">
      <style:text-properties style:font-name-asian="華康楷書體W5" fo:letter-spacing="0.0208in" fo:font-size="14pt" style:font-size-asian="14pt"/>
    </style:style>
    <style:style style:name="T100" style:parent-style-name="預設段落字型" style:family="text">
      <style:text-properties style:font-name="Monotype Sorts" style:font-name-asian="Monotype Sorts" style:font-name-complex="Monotype Sorts" fo:letter-spacing="0.0208in" fo:font-size="14pt" style:font-size-asian="14pt"/>
    </style:style>
    <style:style style:name="T101" style:parent-style-name="預設段落字型" style:family="text">
      <style:text-properties style:font-name-asian="華康楷書體W5" fo:letter-spacing="0.0208in" fo:font-size="14pt" style:font-size-asian="14pt"/>
    </style:style>
    <style:style style:name="T102" style:parent-style-name="預設段落字型" style:family="text">
      <style:text-properties style:font-name-asian="華康楷書體W5" fo:letter-spacing="0.0208in" fo:font-size="14pt" style:font-size-asian="14pt"/>
    </style:style>
    <style:style style:name="T103" style:parent-style-name="預設段落字型" style:family="text">
      <style:text-properties style:font-name-asian="華康楷書體W5" fo:letter-spacing="0.0208in" fo:font-size="14pt" style:font-size-asian="14pt"/>
    </style:style>
    <style:style style:name="T104" style:parent-style-name="預設段落字型" style:family="text">
      <style:text-properties style:font-name-asian="華康楷書體W5" fo:letter-spacing="0.0208in" fo:font-size="14pt" style:font-size-asian="14pt"/>
    </style:style>
    <style:style style:name="T105" style:parent-style-name="預設段落字型" style:family="text">
      <style:text-properties style:font-name-asian="華康楷書體W5" fo:letter-spacing="0.0208in" fo:font-size="14pt" style:font-size-asian="14pt"/>
    </style:style>
    <style:style style:name="T106" style:parent-style-name="預設段落字型" style:family="text">
      <style:text-properties style:font-name-asian="華康楷書體W5" fo:letter-spacing="0.0208in" fo:font-size="14pt" style:font-size-asian="14pt"/>
    </style:style>
    <style:style style:name="T107" style:parent-style-name="預設段落字型" style:family="text">
      <style:text-properties style:font-name-asian="華康楷書體W5" fo:letter-spacing="0.0208in" fo:font-size="14pt" style:font-size-asian="14pt"/>
    </style:style>
    <style:style style:name="T108" style:parent-style-name="預設段落字型" style:family="text">
      <style:text-properties style:font-name-asian="華康楷書體W5" fo:letter-spacing="0.0208in" fo:font-size="14pt" style:font-size-asian="14pt"/>
    </style:style>
    <style:style style:name="T109" style:parent-style-name="預設段落字型" style:family="text">
      <style:text-properties style:font-name-asian="華康楷書體W5" fo:letter-spacing="0.0208in" fo:font-size="14pt" style:font-size-asian="14pt"/>
    </style:style>
    <style:style style:name="T110" style:parent-style-name="預設段落字型" style:family="text">
      <style:text-properties style:font-name-asian="華康楷書體W5" fo:letter-spacing="0.0208in" fo:font-size="14pt" style:font-size-asian="14pt"/>
    </style:style>
    <style:style style:name="T111" style:parent-style-name="預設段落字型" style:family="text">
      <style:text-properties style:font-name-asian="華康楷書體W5" fo:letter-spacing="0.0208in" fo:font-size="14pt" style:font-size-asian="14pt"/>
    </style:style>
    <style:style style:name="T112" style:parent-style-name="預設段落字型" style:family="text">
      <style:text-properties style:font-name-asian="華康楷書體W5" fo:letter-spacing="0.0208in" fo:font-size="14pt" style:font-size-asian="14pt"/>
    </style:style>
    <style:style style:name="P113" style:parent-style-name="內文" style:family="paragraph">
      <style:paragraph-properties fo:text-align="justify" fo:margin-top="0.0833in" fo:margin-bottom="0.0833in" fo:line-height="0.3194in" fo:text-indent="0.5in"/>
    </style:style>
    <style:style style:name="T114" style:parent-style-name="預設段落字型" style:family="text">
      <style:text-properties style:font-name="Monotype Sorts" style:font-name-asian="Monotype Sorts" style:font-name-complex="Monotype Sorts" fo:letter-spacing="0.0208in" fo:font-size="14pt" style:font-size-asian="14pt"/>
    </style:style>
    <style:style style:name="T115" style:parent-style-name="預設段落字型" style:family="text">
      <style:text-properties style:font-name-asian="華康楷書體W5" fo:letter-spacing="0.0208in" fo:font-size="14pt" style:font-size-asian="14pt"/>
    </style:style>
    <style:style style:name="T116" style:parent-style-name="預設段落字型" style:family="text">
      <style:text-properties style:font-name-asian="華康粗黑體" fo:letter-spacing="0.0208in" fo:font-size="14pt" style:font-size-asian="14pt"/>
    </style:style>
    <style:style style:name="T117" style:parent-style-name="預設段落字型" style:family="text">
      <style:text-properties style:font-name-asian="華康楷書體W5" fo:letter-spacing="0.0208in" fo:font-size="14pt" style:font-size-asian="14pt"/>
    </style:style>
    <style:style style:name="T118" style:parent-style-name="預設段落字型" style:family="text">
      <style:text-properties style:font-name-asian="華康楷書體W5" fo:letter-spacing="0.0208in" fo:font-size="14pt" style:font-size-asian="14pt"/>
    </style:style>
    <style:style style:name="T119" style:parent-style-name="預設段落字型" style:family="text">
      <style:text-properties style:font-name-asian="華康楷書體W5" fo:letter-spacing="0.0208in" fo:font-size="14pt" style:font-size-asian="14pt"/>
    </style:style>
    <style:style style:name="T120" style:parent-style-name="預設段落字型" style:family="text">
      <style:text-properties style:font-name-asian="華康楷書體W5" fo:letter-spacing="0.0208in" fo:font-size="14pt" style:font-size-asian="14pt"/>
    </style:style>
    <style:style style:name="T121" style:parent-style-name="預設段落字型" style:family="text">
      <style:text-properties style:font-name-asian="華康楷書體W5" fo:letter-spacing="0.0208in" fo:font-size="14pt" style:font-size-asian="14pt"/>
    </style:style>
    <style:style style:name="T122" style:parent-style-name="預設段落字型" style:family="text">
      <style:text-properties style:font-name-asian="華康楷書體W5" fo:letter-spacing="0.0208in" fo:font-size="14pt" style:font-size-asian="14pt"/>
    </style:style>
    <style:style style:name="T123" style:parent-style-name="預設段落字型" style:family="text">
      <style:text-properties style:font-name-asian="華康楷書體W5" fo:letter-spacing="0.0208in" fo:font-size="14pt" style:font-size-asian="14pt"/>
    </style:style>
    <style:style style:name="T124" style:parent-style-name="預設段落字型" style:family="text">
      <style:text-properties style:font-name-asian="華康楷書體W5" fo:letter-spacing="0.0208in" fo:font-size="14pt" style:font-size-asian="14pt"/>
    </style:style>
    <style:style style:name="T125" style:parent-style-name="預設段落字型" style:family="text">
      <style:text-properties style:font-name-asian="華康楷書體W5" fo:letter-spacing="0.0208in" fo:font-size="14pt" style:font-size-asian="14pt"/>
    </style:style>
    <style:style style:name="T126" style:parent-style-name="預設段落字型" style:family="text">
      <style:text-properties style:font-name-asian="華康楷書體W5" fo:letter-spacing="0.0208in" fo:font-size="14pt" style:font-size-asian="14pt"/>
    </style:style>
    <style:style style:name="T127" style:parent-style-name="預設段落字型" style:family="text">
      <style:text-properties style:font-name-asian="華康楷書體W5" fo:letter-spacing="0.0208in" fo:font-size="14pt" style:font-size-asian="14pt"/>
    </style:style>
    <style:style style:name="T128" style:parent-style-name="預設段落字型" style:family="text">
      <style:text-properties style:font-name-asian="華康楷書體W5" fo:letter-spacing="0.0208in" fo:font-size="14pt" style:font-size-asian="14pt"/>
    </style:style>
    <style:style style:name="T129" style:parent-style-name="預設段落字型" style:family="text">
      <style:text-properties style:font-name-asian="華康楷書體W5" fo:letter-spacing="0.0208in" fo:font-size="14pt" style:font-size-asian="14pt"/>
    </style:style>
    <style:style style:name="T130" style:parent-style-name="預設段落字型" style:family="text">
      <style:text-properties style:font-name-asian="華康楷書體W5" fo:letter-spacing="0.0208in" fo:font-size="14pt" style:font-size-asian="14pt"/>
    </style:style>
    <style:style style:name="T131" style:parent-style-name="預設段落字型" style:family="text">
      <style:text-properties style:font-name-asian="華康楷書體W5" fo:letter-spacing="0.0208in" fo:font-size="14pt" style:font-size-asian="14pt"/>
    </style:style>
    <style:style style:name="T132" style:parent-style-name="預設段落字型" style:family="text">
      <style:text-properties style:font-name-asian="華康楷書體W5" fo:letter-spacing="0.0208in" fo:font-size="14pt" style:font-size-asian="14pt"/>
    </style:style>
    <style:style style:name="T133" style:parent-style-name="預設段落字型" style:family="text">
      <style:text-properties style:font-name-asian="華康楷書體W5" fo:letter-spacing="0.0208in" fo:font-size="14pt" style:font-size-asian="14pt"/>
    </style:style>
    <style:style style:name="T134" style:parent-style-name="預設段落字型" style:family="text">
      <style:text-properties style:font-name-asian="華康楷書體W5" fo:letter-spacing="0.0208in" fo:font-size="14pt" style:font-size-asian="14pt"/>
    </style:style>
    <style:style style:name="T135" style:parent-style-name="預設段落字型" style:family="text">
      <style:text-properties style:font-name-asian="華康楷書體W5" fo:letter-spacing="0.0208in" fo:font-size="14pt" style:font-size-asian="14pt"/>
    </style:style>
    <style:style style:name="T136" style:parent-style-name="預設段落字型" style:family="text">
      <style:text-properties style:font-name-asian="華康楷書體W5" fo:letter-spacing="0.0208in" fo:font-size="14pt" style:font-size-asian="14pt"/>
    </style:style>
    <style:style style:name="T137" style:parent-style-name="預設段落字型" style:family="text">
      <style:text-properties style:font-name-asian="華康楷書體W5" fo:letter-spacing="0.0208in" fo:font-size="14pt" style:font-size-asian="14pt"/>
    </style:style>
    <style:style style:name="T138" style:parent-style-name="預設段落字型" style:family="text">
      <style:text-properties style:font-name-asian="華康楷書體W5" fo:letter-spacing="0.0208in" fo:font-size="14pt" style:font-size-asian="14pt"/>
    </style:style>
    <style:style style:name="T139" style:parent-style-name="預設段落字型" style:family="text">
      <style:text-properties style:font-name-asian="華康楷書體W5" fo:letter-spacing="0.0208in" fo:font-size="14pt" style:font-size-asian="14pt"/>
    </style:style>
    <style:style style:name="T140" style:parent-style-name="預設段落字型" style:family="text">
      <style:text-properties style:font-name-asian="華康楷書體W5" fo:letter-spacing="0.0208in" fo:font-size="14pt" style:font-size-asian="14pt"/>
    </style:style>
    <style:style style:name="T141" style:parent-style-name="預設段落字型" style:family="text">
      <style:text-properties style:font-name-asian="華康楷書體W5" fo:letter-spacing="0.0208in" fo:font-size="14pt" style:font-size-asian="14pt"/>
    </style:style>
    <style:style style:name="T142" style:parent-style-name="預設段落字型" style:family="text">
      <style:text-properties style:font-name-asian="華康楷書體W5" fo:letter-spacing="0.0208in" fo:font-size="14pt" style:font-size-asian="14pt"/>
    </style:style>
    <style:style style:name="T143" style:parent-style-name="預設段落字型" style:family="text">
      <style:text-properties style:font-name-asian="華康楷書體W5" fo:letter-spacing="0.0208in" fo:font-size="14pt" style:font-size-asian="14pt"/>
    </style:style>
    <style:style style:name="T144" style:parent-style-name="預設段落字型" style:family="text">
      <style:text-properties style:font-name-asian="華康楷書體W5" fo:letter-spacing="0.0208in" fo:font-size="14pt" style:font-size-asian="14pt"/>
    </style:style>
    <style:style style:name="T145" style:parent-style-name="預設段落字型" style:family="text">
      <style:text-properties style:font-name-asian="華康楷書體W5" fo:letter-spacing="0.0208in" fo:font-size="14pt" style:font-size-asian="14pt"/>
    </style:style>
    <style:style style:name="T146" style:parent-style-name="預設段落字型" style:family="text">
      <style:text-properties style:font-name-asian="華康楷書體W5" fo:letter-spacing="0.0208in" fo:font-size="14pt" style:font-size-asian="14pt"/>
    </style:style>
    <style:style style:name="T147" style:parent-style-name="預設段落字型" style:family="text">
      <style:text-properties style:font-name-asian="華康楷書體W5" fo:letter-spacing="0.0208in" fo:font-size="14pt" style:font-size-asian="14pt"/>
    </style:style>
    <style:style style:name="T148" style:parent-style-name="預設段落字型" style:family="text">
      <style:text-properties style:font-name-asian="華康楷書體W5" fo:letter-spacing="0.0208in" fo:font-size="14pt" style:font-size-asian="14pt"/>
    </style:style>
    <style:style style:name="T149" style:parent-style-name="預設段落字型" style:family="text">
      <style:text-properties style:font-name-asian="華康楷書體W5" fo:letter-spacing="0.0208in" fo:font-size="14pt" style:font-size-asian="14pt"/>
    </style:style>
    <style:style style:name="T150" style:parent-style-name="預設段落字型" style:family="text">
      <style:text-properties style:font-name-asian="華康楷書體W5" fo:letter-spacing="0.0208in" fo:font-size="14pt" style:font-size-asian="14pt"/>
    </style:style>
    <style:style style:name="T151" style:parent-style-name="預設段落字型" style:family="text">
      <style:text-properties style:font-name-asian="華康楷書體W5" fo:letter-spacing="0.0208in" fo:font-size="14pt" style:font-size-asian="14pt"/>
    </style:style>
    <style:style style:name="T152" style:parent-style-name="預設段落字型" style:family="text">
      <style:text-properties style:font-name-asian="華康楷書體W5" fo:letter-spacing="0.0208in" fo:font-size="14pt" style:font-size-asian="14pt"/>
    </style:style>
    <style:style style:name="T153" style:parent-style-name="預設段落字型" style:family="text">
      <style:text-properties style:font-name-asian="華康楷書體W5" fo:letter-spacing="0.0208in" fo:font-size="14pt" style:font-size-asian="14pt"/>
    </style:style>
    <style:style style:name="T154" style:parent-style-name="預設段落字型" style:family="text">
      <style:text-properties style:font-name-asian="華康楷書體W5" fo:letter-spacing="0.0208in" fo:font-size="14pt" style:font-size-asian="14pt"/>
    </style:style>
    <style:style style:name="T155" style:parent-style-name="預設段落字型" style:family="text">
      <style:text-properties style:font-name-asian="華康楷書體W5" fo:letter-spacing="0.0208in" fo:font-size="14pt" style:font-size-asian="14pt"/>
    </style:style>
    <style:style style:name="T156" style:parent-style-name="預設段落字型" style:family="text">
      <style:text-properties style:font-name-asian="華康楷書體W5" fo:letter-spacing="0.0208in" fo:font-size="14pt" style:font-size-asian="14pt"/>
    </style:style>
    <style:style style:name="T157" style:parent-style-name="預設段落字型" style:family="text">
      <style:text-properties style:font-name-asian="華康楷書體W5" fo:letter-spacing="0.0208in" fo:font-size="14pt" style:font-size-asian="14pt"/>
    </style:style>
    <style:style style:name="T158" style:parent-style-name="預設段落字型" style:family="text">
      <style:text-properties style:font-name-asian="華康楷書體W5" fo:letter-spacing="0.0208in" fo:font-size="14pt" style:font-size-asian="14pt"/>
    </style:style>
    <style:style style:name="T159" style:parent-style-name="預設段落字型" style:family="text">
      <style:text-properties style:font-name="Monotype Sorts" style:font-name-asian="Monotype Sorts" style:font-name-complex="Monotype Sorts" fo:letter-spacing="0.0208in" fo:font-size="14pt" style:font-size-asian="14pt"/>
    </style:style>
    <style:style style:name="T160" style:parent-style-name="預設段落字型" style:family="text">
      <style:text-properties style:font-name-asian="華康楷書體W5" fo:letter-spacing="0.0208in" fo:font-size="14pt" style:font-size-asian="14pt"/>
    </style:style>
    <style:style style:name="T161" style:parent-style-name="預設段落字型" style:family="text">
      <style:text-properties style:font-name-asian="華康楷書體W5" fo:letter-spacing="0.0208in" fo:font-size="14pt" style:font-size-asian="14pt"/>
    </style:style>
    <style:style style:name="T162" style:parent-style-name="預設段落字型" style:family="text">
      <style:text-properties style:font-name-asian="華康楷書體W5" fo:letter-spacing="0.0208in" fo:font-size="14pt" style:font-size-asian="14pt"/>
    </style:style>
    <style:style style:name="T163" style:parent-style-name="預設段落字型" style:family="text">
      <style:text-properties style:font-name-asian="華康楷書體W5" fo:letter-spacing="0.0208in" fo:font-size="14pt" style:font-size-asian="14pt"/>
    </style:style>
    <style:style style:name="T164" style:parent-style-name="預設段落字型" style:family="text">
      <style:text-properties style:font-name-asian="華康楷書體W5" fo:letter-spacing="0.0208in" fo:font-size="14pt" style:font-size-asian="14pt"/>
    </style:style>
    <style:style style:name="T165" style:parent-style-name="預設段落字型" style:family="text">
      <style:text-properties style:font-name-asian="華康楷書體W5" fo:letter-spacing="0.0208in" fo:font-size="14pt" style:font-size-asian="14pt"/>
    </style:style>
    <style:style style:name="T166" style:parent-style-name="預設段落字型" style:family="text">
      <style:text-properties style:font-name-asian="華康楷書體W5" fo:letter-spacing="0.0208in" fo:font-size="14pt" style:font-size-asian="14pt"/>
    </style:style>
    <style:style style:name="T167" style:parent-style-name="預設段落字型" style:family="text">
      <style:text-properties style:font-name-asian="華康楷書體W5" fo:letter-spacing="0.0208in" fo:font-size="14pt" style:font-size-asian="14pt"/>
    </style:style>
    <style:style style:name="T168" style:parent-style-name="預設段落字型" style:family="text">
      <style:text-properties style:font-name-asian="華康楷書體W5" fo:letter-spacing="0.0208in" fo:font-size="14pt" style:font-size-asian="14pt"/>
    </style:style>
    <style:style style:name="T169" style:parent-style-name="預設段落字型" style:family="text">
      <style:text-properties style:font-name-asian="華康楷書體W5" fo:letter-spacing="0.0208in" fo:font-size="14pt" style:font-size-asian="14pt"/>
    </style:style>
    <style:style style:name="T170" style:parent-style-name="預設段落字型" style:family="text">
      <style:text-properties style:font-name-asian="華康楷書體W5" fo:letter-spacing="0.0208in" fo:font-size="14pt" style:font-size-asian="14pt"/>
    </style:style>
    <style:style style:name="T171" style:parent-style-name="預設段落字型" style:family="text">
      <style:text-properties style:font-name-asian="華康楷書體W5" fo:letter-spacing="0.0208in" fo:font-size="14pt" style:font-size-asian="14pt"/>
    </style:style>
    <style:style style:name="T172" style:parent-style-name="預設段落字型" style:family="text">
      <style:text-properties style:font-name-asian="華康楷書體W5" fo:letter-spacing="0.0208in" fo:font-size="14pt" style:font-size-asian="14pt"/>
    </style:style>
    <style:style style:name="T173" style:parent-style-name="預設段落字型" style:family="text">
      <style:text-properties style:font-name-asian="華康楷書體W5" fo:letter-spacing="0.0208in" fo:font-size="14pt" style:font-size-asian="14pt"/>
    </style:style>
    <style:style style:name="T174" style:parent-style-name="預設段落字型" style:family="text">
      <style:text-properties style:font-name-asian="華康楷書體W5" fo:letter-spacing="0.0208in" fo:font-size="14pt" style:font-size-asian="14pt"/>
    </style:style>
    <style:style style:name="T175" style:parent-style-name="預設段落字型" style:family="text">
      <style:text-properties style:font-name-asian="華康楷書體W5" fo:letter-spacing="0.0208in" fo:font-size="14pt" style:font-size-asian="14pt"/>
    </style:style>
    <style:style style:name="T176" style:parent-style-name="預設段落字型" style:family="text">
      <style:text-properties style:font-name-asian="華康楷書體W5" fo:letter-spacing="0.0208in" fo:font-size="14pt" style:font-size-asian="14pt"/>
    </style:style>
    <style:style style:name="T177" style:parent-style-name="預設段落字型" style:family="text">
      <style:text-properties style:font-name-asian="華康楷書體W5" fo:letter-spacing="0.0208in" fo:font-size="14pt" style:font-size-asian="14pt"/>
    </style:style>
    <style:style style:name="T178" style:parent-style-name="預設段落字型" style:family="text">
      <style:text-properties style:font-name-asian="華康楷書體W5" fo:letter-spacing="0.0208in" fo:font-size="14pt" style:font-size-asian="14pt"/>
    </style:style>
    <style:style style:name="T179" style:parent-style-name="預設段落字型" style:family="text">
      <style:text-properties style:font-name-asian="華康楷書體W5" fo:letter-spacing="0.0208in" fo:font-size="14pt" style:font-size-asian="14pt"/>
    </style:style>
    <style:style style:name="T180" style:parent-style-name="預設段落字型" style:family="text">
      <style:text-properties style:font-name-asian="華康楷書體W5" fo:letter-spacing="0.0208in" fo:font-size="14pt" style:font-size-asian="14pt"/>
    </style:style>
    <style:style style:name="T181" style:parent-style-name="預設段落字型" style:family="text">
      <style:text-properties style:font-name-asian="華康楷書體W5" fo:letter-spacing="0.0208in" fo:font-size="14pt" style:font-size-asian="14pt"/>
    </style:style>
    <style:style style:name="T182" style:parent-style-name="預設段落字型" style:family="text">
      <style:text-properties style:font-name="Monotype Sorts" style:font-name-asian="Monotype Sorts" style:font-name-complex="Monotype Sorts" fo:letter-spacing="0.0208in" fo:font-size="14pt" style:font-size-asian="14pt"/>
    </style:style>
    <style:style style:name="T183" style:parent-style-name="預設段落字型" style:family="text">
      <style:text-properties style:font-name-asian="華康楷書體W5" fo:letter-spacing="0.0208in" fo:font-size="14pt" style:font-size-asian="14pt"/>
    </style:style>
    <style:style style:name="T184" style:parent-style-name="預設段落字型" style:family="text">
      <style:text-properties style:font-name-asian="華康楷書體W5" fo:letter-spacing="0.0208in" fo:font-size="14pt" style:font-size-asian="14pt"/>
    </style:style>
    <style:style style:name="T185" style:parent-style-name="預設段落字型" style:family="text">
      <style:text-properties style:font-name-asian="華康楷書體W5" fo:letter-spacing="0.0208in" fo:font-size="14pt" style:font-size-asian="14pt"/>
    </style:style>
    <style:style style:name="T186" style:parent-style-name="預設段落字型" style:family="text">
      <style:text-properties style:font-name-asian="華康楷書體W5" fo:letter-spacing="0.0208in" fo:font-size="14pt" style:font-size-asian="14pt"/>
    </style:style>
    <style:style style:name="T187" style:parent-style-name="預設段落字型" style:family="text">
      <style:text-properties style:font-name-asian="華康楷書體W5" fo:letter-spacing="0.0208in" fo:font-size="14pt" style:font-size-asian="14pt"/>
    </style:style>
    <style:style style:name="T188" style:parent-style-name="預設段落字型" style:family="text">
      <style:text-properties style:font-name-asian="華康楷書體W5" fo:letter-spacing="0.0208in" fo:font-size="14pt" style:font-size-asian="14pt"/>
    </style:style>
    <style:style style:name="T189" style:parent-style-name="預設段落字型" style:family="text">
      <style:text-properties style:font-name-asian="華康楷書體W5" fo:letter-spacing="0.0208in" fo:font-size="14pt" style:font-size-asian="14pt"/>
    </style:style>
    <style:style style:name="T190" style:parent-style-name="預設段落字型" style:family="text">
      <style:text-properties style:font-name-asian="華康楷書體W5" fo:letter-spacing="0.0208in" fo:font-size="14pt" style:font-size-asian="14pt"/>
    </style:style>
    <style:style style:name="T191" style:parent-style-name="預設段落字型" style:family="text">
      <style:text-properties style:font-name-asian="華康楷書體W5" fo:letter-spacing="0.0208in" fo:font-size="14pt" style:font-size-asian="14pt"/>
    </style:style>
    <style:style style:name="T192" style:parent-style-name="預設段落字型" style:family="text">
      <style:text-properties style:font-name-asian="華康楷書體W5" fo:letter-spacing="0.0208in" fo:font-size="14pt" style:font-size-asian="14pt"/>
    </style:style>
    <style:style style:name="T193" style:parent-style-name="預設段落字型" style:family="text">
      <style:text-properties style:font-name-asian="華康楷書體W5" fo:letter-spacing="0.0208in" fo:font-size="14pt" style:font-size-asian="14pt"/>
    </style:style>
    <style:style style:name="T194" style:parent-style-name="預設段落字型" style:family="text">
      <style:text-properties style:font-name-asian="華康楷書體W5" fo:letter-spacing="0.0208in" fo:font-size="14pt" style:font-size-asian="14pt"/>
    </style:style>
    <style:style style:name="T195" style:parent-style-name="預設段落字型" style:family="text">
      <style:text-properties style:font-name-asian="華康楷書體W5" fo:letter-spacing="0.0208in" fo:font-size="14pt" style:font-size-asian="14pt"/>
    </style:style>
    <style:style style:name="T196" style:parent-style-name="預設段落字型" style:family="text">
      <style:text-properties style:font-name-asian="華康楷書體W5" fo:letter-spacing="0.0208in" fo:font-size="14pt" style:font-size-asian="14pt"/>
    </style:style>
    <style:style style:name="P197"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198"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199" style:parent-style-name="內文" style:family="paragraph">
      <style:paragraph-properties fo:text-align="justify" fo:margin-top="0.0833in" fo:margin-bottom="0.0833in" fo:line-height="0.3194in"/>
    </style:style>
    <style:style style:name="T200" style:parent-style-name="預設段落字型" style:family="text">
      <style:text-properties style:font-name="Monotype Sorts" style:font-name-asian="Monotype Sorts" style:font-name-complex="Monotype Sorts" fo:letter-spacing="0.0208in" fo:font-size="14pt" style:font-size-asian="14pt"/>
    </style:style>
    <style:style style:name="T201" style:parent-style-name="預設段落字型" style:family="text">
      <style:text-properties style:font-name-asian="華康粗黑體" fo:letter-spacing="0.0208in" fo:font-size="14pt" style:font-size-asian="14pt"/>
    </style:style>
    <style:style style:name="P202" style:parent-style-name="內文" style:family="paragraph">
      <style:paragraph-properties fo:text-align="justify" fo:margin-top="0.0833in" fo:margin-bottom="0.0833in" fo:line-height="0.3194in" fo:text-indent="0.5in"/>
    </style:style>
    <style:style style:name="T203" style:parent-style-name="預設段落字型" style:family="text">
      <style:text-properties style:font-name="Monotype Sorts" style:font-name-asian="Monotype Sorts" style:font-name-complex="Monotype Sorts" fo:letter-spacing="0.0208in" fo:font-size="14pt" style:font-size-asian="14pt"/>
    </style:style>
    <style:style style:name="T204" style:parent-style-name="預設段落字型" style:family="text">
      <style:text-properties style:font-name-asian="華康楷書體W5" fo:letter-spacing="0.0208in" fo:font-size="14pt" style:font-size-asian="14pt"/>
    </style:style>
    <style:style style:name="T205" style:parent-style-name="預設段落字型" style:family="text">
      <style:text-properties style:font-name-asian="華康楷書體W5" fo:letter-spacing="0.0208in" fo:font-size="14pt" style:font-size-asian="14pt"/>
    </style:style>
    <style:style style:name="T206" style:parent-style-name="預設段落字型" style:family="text">
      <style:text-properties style:font-name="Monotype Sorts" style:font-name-asian="Monotype Sorts" style:font-name-complex="Monotype Sorts" fo:letter-spacing="0.0208in" fo:font-size="14pt" style:font-size-asian="14pt"/>
    </style:style>
    <style:style style:name="T207" style:parent-style-name="預設段落字型" style:family="text">
      <style:text-properties style:font-name-asian="華康楷書體W5" fo:letter-spacing="0.0208in" fo:font-size="14pt" style:font-size-asian="14pt"/>
    </style:style>
    <style:style style:name="T208" style:parent-style-name="預設段落字型" style:family="text">
      <style:text-properties style:font-name-asian="華康楷書體W5" fo:letter-spacing="0.0208in" fo:font-size="14pt" style:font-size-asian="14pt"/>
    </style:style>
    <style:style style:name="T209" style:parent-style-name="預設段落字型" style:family="text">
      <style:text-properties style:font-name-asian="華康楷書體W5" fo:letter-spacing="0.0208in" fo:font-size="14pt" style:font-size-asian="14pt"/>
    </style:style>
    <style:style style:name="T210" style:parent-style-name="預設段落字型" style:family="text">
      <style:text-properties style:font-name="Monotype Sorts" style:font-name-asian="Monotype Sorts" style:font-name-complex="Monotype Sorts" fo:letter-spacing="0.0208in" fo:font-size="14pt" style:font-size-asian="14pt"/>
    </style:style>
    <style:style style:name="T211" style:parent-style-name="預設段落字型" style:family="text">
      <style:text-properties style:font-name-asian="華康楷書體W5" fo:letter-spacing="0.0208in" fo:font-size="14pt" style:font-size-asian="14pt"/>
    </style:style>
    <style:style style:name="T212" style:parent-style-name="預設段落字型" style:family="text">
      <style:text-properties style:font-name-asian="華康楷書體W5" fo:letter-spacing="0.0208in" fo:font-size="14pt" style:font-size-asian="14pt"/>
    </style:style>
    <style:style style:name="T213" style:parent-style-name="預設段落字型" style:family="text">
      <style:text-properties style:font-name="Monotype Sorts" style:font-name-asian="Monotype Sorts" style:font-name-complex="Monotype Sorts" fo:letter-spacing="0.0208in" fo:font-size="14pt" style:font-size-asian="14pt"/>
    </style:style>
    <style:style style:name="T214" style:parent-style-name="預設段落字型" style:family="text">
      <style:text-properties style:font-name-asian="華康楷書體W5" fo:letter-spacing="0.0208in" fo:font-size="14pt" style:font-size-asian="14pt"/>
    </style:style>
    <style:style style:name="T215" style:parent-style-name="預設段落字型" style:family="text">
      <style:text-properties style:font-name-asian="華康楷書體W5" fo:letter-spacing="0.0208in" fo:font-size="14pt" style:font-size-asian="14pt"/>
    </style:style>
    <style:style style:name="T216" style:parent-style-name="預設段落字型" style:family="text">
      <style:text-properties style:font-name-asian="華康楷書體W5" fo:letter-spacing="0.0208in" fo:font-size="14pt" style:font-size-asian="14pt"/>
    </style:style>
    <style:style style:name="T217" style:parent-style-name="預設段落字型" style:family="text">
      <style:text-properties style:font-name-asian="華康楷書體W5" fo:letter-spacing="0.0208in" fo:font-size="14pt" style:font-size-asian="14pt"/>
    </style:style>
    <style:style style:name="T218" style:parent-style-name="預設段落字型" style:family="text">
      <style:text-properties style:font-name-asian="華康楷書體W5" fo:letter-spacing="0.0208in" fo:font-size="14pt" style:font-size-asian="14pt"/>
    </style:style>
    <style:style style:name="T219" style:parent-style-name="預設段落字型" style:family="text">
      <style:text-properties style:font-name="Monotype Sorts" style:font-name-asian="Monotype Sorts" style:font-name-complex="Monotype Sorts" fo:letter-spacing="0.0208in" fo:font-size="14pt" style:font-size-asian="14pt"/>
    </style:style>
    <style:style style:name="T220" style:parent-style-name="預設段落字型" style:family="text">
      <style:text-properties style:font-name-asian="華康楷書體W5" fo:letter-spacing="0.0208in" fo:font-size="14pt" style:font-size-asian="14pt"/>
    </style:style>
    <style:style style:name="T221" style:parent-style-name="預設段落字型" style:family="text">
      <style:text-properties style:font-name-asian="華康楷書體W5" fo:letter-spacing="0.0208in" fo:font-size="14pt" style:font-size-asian="14pt"/>
    </style:style>
    <style:style style:name="T222" style:parent-style-name="預設段落字型" style:family="text">
      <style:text-properties style:font-name-asian="華康楷書體W5" fo:letter-spacing="0.0208in" fo:font-size="14pt" style:font-size-asian="14pt"/>
    </style:style>
    <style:style style:name="T223" style:parent-style-name="預設段落字型" style:family="text">
      <style:text-properties style:font-name-asian="華康楷書體W5" fo:letter-spacing="0.0208in" fo:font-size="14pt" style:font-size-asian="14pt"/>
    </style:style>
    <style:style style:name="T224" style:parent-style-name="預設段落字型" style:family="text">
      <style:text-properties style:font-name-asian="華康楷書體W5" fo:letter-spacing="0.0208in" fo:font-size="14pt" style:font-size-asian="14pt"/>
    </style:style>
    <style:style style:name="T225" style:parent-style-name="預設段落字型" style:family="text">
      <style:text-properties style:font-name-asian="華康楷書體W5" fo:letter-spacing="0.0208in" fo:font-size="14pt" style:font-size-asian="14pt"/>
    </style:style>
    <style:style style:name="T226" style:parent-style-name="預設段落字型" style:family="text">
      <style:text-properties style:font-name="Monotype Sorts" style:font-name-asian="Monotype Sorts" style:font-name-complex="Monotype Sorts" fo:letter-spacing="0.0208in" fo:font-size="14pt" style:font-size-asian="14pt"/>
    </style:style>
    <style:style style:name="T227" style:parent-style-name="預設段落字型" style:family="text">
      <style:text-properties style:font-name-asian="華康楷書體W5" fo:letter-spacing="0.0208in" fo:font-size="14pt" style:font-size-asian="14pt"/>
    </style:style>
    <style:style style:name="T228" style:parent-style-name="預設段落字型" style:family="text">
      <style:text-properties style:font-name-asian="華康楷書體W5" fo:letter-spacing="0.0208in" fo:font-size="14pt" style:font-size-asian="14pt"/>
    </style:style>
    <style:style style:name="T229" style:parent-style-name="預設段落字型" style:family="text">
      <style:text-properties style:font-name-asian="華康楷書體W5" fo:letter-spacing="0.0208in" fo:font-size="14pt" style:font-size-asian="14pt"/>
    </style:style>
    <style:style style:name="T230" style:parent-style-name="預設段落字型" style:family="text">
      <style:text-properties style:font-name-asian="華康楷書體W5" fo:letter-spacing="0.0208in" fo:font-size="14pt" style:font-size-asian="14pt"/>
    </style:style>
    <style:style style:name="T231" style:parent-style-name="預設段落字型" style:family="text">
      <style:text-properties style:font-name-asian="華康楷書體W5" fo:letter-spacing="0.0208in" fo:font-size="14pt" style:font-size-asian="14pt"/>
    </style:style>
    <style:style style:name="T232" style:parent-style-name="預設段落字型" style:family="text">
      <style:text-properties style:font-name-asian="華康楷書體W5" fo:letter-spacing="0.0208in" fo:font-size="14pt" style:font-size-asian="14pt"/>
    </style:style>
    <style:style style:name="T233" style:parent-style-name="預設段落字型" style:family="text">
      <style:text-properties style:font-name-asian="華康楷書體W5" fo:letter-spacing="0.0208in" fo:font-size="14pt" style:font-size-asian="14pt"/>
    </style:style>
    <style:style style:name="T234" style:parent-style-name="預設段落字型" style:family="text">
      <style:text-properties style:font-name-asian="華康楷書體W5" fo:letter-spacing="0.0208in" fo:font-size="14pt" style:font-size-asian="14pt"/>
    </style:style>
    <style:style style:name="T235" style:parent-style-name="預設段落字型" style:family="text">
      <style:text-properties style:font-name-asian="華康楷書體W5" fo:letter-spacing="0.0208in" fo:font-size="14pt" style:font-size-asian="14pt"/>
    </style:style>
    <style:style style:name="T236" style:parent-style-name="預設段落字型" style:family="text">
      <style:text-properties style:font-name-asian="華康楷書體W5" fo:letter-spacing="0.0208in" fo:font-size="14pt" style:font-size-asian="14pt"/>
    </style:style>
    <style:style style:name="T237" style:parent-style-name="預設段落字型" style:family="text">
      <style:text-properties style:font-name-asian="華康楷書體W5" fo:letter-spacing="0.0208in" fo:font-size="14pt" style:font-size-asian="14pt"/>
    </style:style>
    <style:style style:name="T238" style:parent-style-name="預設段落字型" style:family="text">
      <style:text-properties style:font-name-asian="華康楷書體W5" fo:letter-spacing="0.0208in" fo:font-size="14pt" style:font-size-asian="14pt"/>
    </style:style>
    <style:style style:name="T239" style:parent-style-name="預設段落字型" style:family="text">
      <style:text-properties style:font-name-asian="華康楷書體W5" fo:letter-spacing="0.0208in" fo:font-size="14pt" style:font-size-asian="14pt"/>
    </style:style>
    <style:style style:name="T240" style:parent-style-name="預設段落字型" style:family="text">
      <style:text-properties style:font-name-asian="華康楷書體W5" fo:letter-spacing="0.0208in" fo:font-size="14pt" style:font-size-asian="14pt"/>
    </style:style>
    <style:style style:name="T241" style:parent-style-name="預設段落字型" style:family="text">
      <style:text-properties style:font-name-asian="華康楷書體W5" fo:letter-spacing="0.0208in" fo:font-size="14pt" style:font-size-asian="14pt"/>
    </style:style>
    <style:style style:name="T242" style:parent-style-name="預設段落字型" style:family="text">
      <style:text-properties style:font-name-asian="華康楷書體W5" fo:letter-spacing="0.0208in" fo:font-size="14pt" style:font-size-asian="14pt"/>
    </style:style>
    <style:style style:name="T243" style:parent-style-name="預設段落字型" style:family="text">
      <style:text-properties style:font-name-asian="華康楷書體W5" fo:letter-spacing="0.0208in" fo:font-size="14pt" style:font-size-asian="14pt"/>
    </style:style>
    <style:style style:name="T244" style:parent-style-name="預設段落字型" style:family="text">
      <style:text-properties style:font-name-asian="華康楷書體W5" fo:letter-spacing="0.0208in" fo:font-size="14pt" style:font-size-asian="14pt"/>
    </style:style>
    <style:style style:name="T245" style:parent-style-name="預設段落字型" style:family="text">
      <style:text-properties style:font-name-asian="華康楷書體W5" fo:letter-spacing="0.0208in" fo:font-size="14pt" style:font-size-asian="14pt"/>
    </style:style>
    <style:style style:name="T246" style:parent-style-name="預設段落字型" style:family="text">
      <style:text-properties style:font-name-asian="華康楷書體W5" fo:letter-spacing="0.0208in" fo:font-size="14pt" style:font-size-asian="14pt"/>
    </style:style>
    <style:style style:name="T247" style:parent-style-name="預設段落字型" style:family="text">
      <style:text-properties style:font-name-asian="華康楷書體W5" fo:letter-spacing="0.0208in" fo:font-size="14pt" style:font-size-asian="14pt"/>
    </style:style>
    <style:style style:name="T248" style:parent-style-name="預設段落字型" style:family="text">
      <style:text-properties style:font-name-asian="華康楷書體W5" fo:letter-spacing="0.0208in" fo:font-size="14pt" style:font-size-asian="14pt"/>
    </style:style>
    <style:style style:name="T249" style:parent-style-name="預設段落字型" style:family="text">
      <style:text-properties style:font-name-asian="華康楷書體W5" fo:letter-spacing="0.0208in" fo:font-size="14pt" style:font-size-asian="14pt"/>
    </style:style>
    <style:style style:name="T250" style:parent-style-name="預設段落字型" style:family="text">
      <style:text-properties style:font-name-asian="華康楷書體W5" fo:letter-spacing="0.0208in" fo:font-size="14pt" style:font-size-asian="14pt"/>
    </style:style>
    <style:style style:name="T251" style:parent-style-name="預設段落字型" style:family="text">
      <style:text-properties style:font-name-asian="華康楷書體W5" fo:letter-spacing="0.0208in" fo:font-size="14pt" style:font-size-asian="14pt"/>
    </style:style>
    <style:style style:name="T252" style:parent-style-name="預設段落字型" style:family="text">
      <style:text-properties style:font-name-asian="華康楷書體W5" fo:letter-spacing="0.0208in" fo:font-size="14pt" style:font-size-asian="14pt"/>
    </style:style>
    <style:style style:name="T253" style:parent-style-name="預設段落字型" style:family="text">
      <style:text-properties style:font-name-asian="華康楷書體W5" fo:letter-spacing="0.0208in" fo:font-size="14pt" style:font-size-asian="14pt"/>
    </style:style>
    <style:style style:name="T254" style:parent-style-name="預設段落字型" style:family="text">
      <style:text-properties style:font-name-asian="華康楷書體W5" fo:letter-spacing="0.0208in" fo:font-size="14pt" style:font-size-asian="14pt"/>
    </style:style>
    <style:style style:name="T255" style:parent-style-name="預設段落字型" style:family="text">
      <style:text-properties style:font-name-asian="華康楷書體W5" fo:letter-spacing="0.0208in" fo:font-size="14pt" style:font-size-asian="14pt"/>
    </style:style>
    <style:style style:name="T256" style:parent-style-name="預設段落字型" style:family="text">
      <style:text-properties style:font-name-asian="華康楷書體W5" fo:letter-spacing="0.0208in" fo:font-size="14pt" style:font-size-asian="14pt"/>
    </style:style>
    <style:style style:name="T257" style:parent-style-name="預設段落字型" style:family="text">
      <style:text-properties style:font-name-asian="華康楷書體W5" fo:letter-spacing="0.0208in" fo:font-size="14pt" style:font-size-asian="14pt"/>
    </style:style>
    <style:style style:name="T258" style:parent-style-name="預設段落字型" style:family="text">
      <style:text-properties style:font-name-asian="華康楷書體W5" fo:letter-spacing="0.0208in" fo:font-size="14pt" style:font-size-asian="14pt"/>
    </style:style>
    <style:style style:name="T259" style:parent-style-name="預設段落字型" style:family="text">
      <style:text-properties style:font-name-asian="華康楷書體W5" fo:letter-spacing="0.0208in" fo:font-size="14pt" style:font-size-asian="14pt"/>
    </style:style>
    <style:style style:name="T260" style:parent-style-name="預設段落字型" style:family="text">
      <style:text-properties style:font-name-asian="華康楷書體W5" fo:letter-spacing="0.0208in" fo:font-size="14pt" style:font-size-asian="14pt"/>
    </style:style>
    <style:style style:name="P261"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262" style:parent-style-name="內文" style:family="paragraph">
      <style:paragraph-properties fo:text-align="justify" fo:margin-top="0.0833in" fo:margin-bottom="0.0833in" fo:line-height="0.3194in" fo:text-indent="0.5in"/>
      <style:text-properties style:font-name-asian="華康楷書體W5" fo:letter-spacing="0.0208in" fo:font-size="16pt" style:font-size-asian="16pt"/>
    </style:style>
    <style:style style:name="P263" style:parent-style-name="內文" style:family="paragraph">
      <style:paragraph-properties fo:text-align="justify" fo:margin-top="0.0833in" fo:margin-bottom="0.0833in" fo:line-height="0.3194in"/>
      <style:text-properties style:font-name="華康古印體" style:font-name-asian="華康古印體" fo:font-weight="bold" style:font-weight-asian="bold" fo:letter-spacing="0.0208in" fo:font-size="16pt" style:font-size-asian="16pt"/>
    </style:style>
    <style:style style:name="P264" style:parent-style-name="內文" style:family="paragraph">
      <style:paragraph-properties fo:text-align="justify" fo:margin-top="0.0833in" fo:margin-bottom="0.0833in" fo:line-height="0.3194in"/>
      <style:text-properties style:font-name="華康古印體" style:font-name-asian="華康古印體" fo:font-weight="bold" style:font-weight-asian="bold" fo:letter-spacing="0.0208in" fo:font-size="16pt" style:font-size-asian="16pt"/>
    </style:style>
    <style:style style:name="P265"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266"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267"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268" style:parent-style-name="內文" style:family="paragraph">
      <style:paragraph-properties fo:text-align="justify" fo:margin-top="0.0833in" fo:margin-bottom="0.0833in" fo:line-height="0.3194in" fo:text-indent="0.5in"/>
      <style:text-properties style:font-name-asian="華康楷書體W5" fo:letter-spacing="0.0208in" fo:font-size="16pt" style:font-size-asian="16pt"/>
    </style:style>
    <style:style style:name="P269" style:parent-style-name="內文" style:family="paragraph">
      <style:paragraph-properties fo:text-align="justify" fo:margin-top="0.0833in" fo:margin-bottom="0.0833in" fo:line-height="0.3194in"/>
      <style:text-properties style:font-name="華康古印體" style:font-name-asian="華康古印體" fo:font-weight="bold" style:font-weight-asian="bold" fo:letter-spacing="0.0208in" fo:font-size="16pt" style:font-size-asian="16pt"/>
    </style:style>
    <style:style style:name="P270"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271"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272"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273"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274"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275" style:parent-style-name="內文" style:family="paragraph">
      <style:paragraph-properties fo:text-align="justify" fo:margin-top="0.0833in" fo:margin-bottom="0.0833in" fo:line-height="0.3194in"/>
      <style:text-properties style:font-name="華康古印體" style:font-name-asian="華康古印體" fo:font-weight="bold" style:font-weight-asian="bold" fo:letter-spacing="0.0208in" fo:font-size="16pt" style:font-size-asian="16pt"/>
    </style:style>
    <style:style style:name="P276"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277"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278" style:parent-style-name="內文" style:family="paragraph">
      <style:paragraph-properties fo:text-align="justify" fo:margin-top="0.0833in" fo:margin-bottom="0.0833in" fo:line-height="0.3194in"/>
    </style:style>
    <style:style style:name="T279" style:parent-style-name="預設段落字型" style:family="text">
      <style:text-properties style:font-name="Monotype Sorts" style:font-name-asian="Monotype Sorts" style:font-name-complex="Monotype Sorts" fo:letter-spacing="0.0208in" fo:font-size="14pt" style:font-size-asian="14pt"/>
    </style:style>
    <style:style style:name="T280" style:parent-style-name="預設段落字型" style:family="text">
      <style:text-properties style:font-name-asian="華康粗黑體" fo:letter-spacing="0.0208in" fo:font-size="14pt" style:font-size-asian="14pt"/>
    </style:style>
    <style:style style:name="P281" style:parent-style-name="內文" style:family="paragraph">
      <style:paragraph-properties fo:text-align="justify" fo:margin-top="0.0833in" fo:margin-bottom="0.0833in" fo:line-height="0.3194in"/>
      <style:text-properties style:font-name-asian="華康楷書體W5" fo:font-weight="bold" style:font-weight-asian="bold" fo:letter-spacing="0.0208in" fo:font-size="14pt" style:font-size-asian="14pt"/>
    </style:style>
    <style:style style:name="P282" style:parent-style-name="內文" style:family="paragraph">
      <style:paragraph-properties fo:text-align="justify" fo:margin-top="0.0833in" fo:margin-bottom="0.0833in" fo:line-height="0.3194in" fo:text-indent="0.5in"/>
    </style:style>
    <style:style style:name="T283" style:parent-style-name="預設段落字型" style:family="text">
      <style:text-properties style:font-name-asian="華康楷書體W5" fo:letter-spacing="0.0208in" fo:font-size="14pt" style:font-size-asian="14pt"/>
    </style:style>
    <style:style style:name="T284" style:parent-style-name="預設段落字型" style:family="text">
      <style:text-properties style:font-name-asian="華康楷書體W5" fo:letter-spacing="0.0208in" fo:font-size="14pt" style:font-size-asian="14pt"/>
    </style:style>
    <style:style style:name="T285" style:parent-style-name="預設段落字型" style:family="text">
      <style:text-properties style:font-name-asian="華康粗黑體" fo:letter-spacing="0.0208in" fo:font-size="14pt" style:font-size-asian="14pt"/>
    </style:style>
    <style:style style:name="T286" style:parent-style-name="預設段落字型" style:family="text">
      <style:text-properties style:font-name-asian="華康楷書體W5" fo:letter-spacing="0.0208in" fo:font-size="14pt" style:font-size-asian="14pt"/>
    </style:style>
    <style:style style:name="T287" style:parent-style-name="預設段落字型" style:family="text">
      <style:text-properties style:font-name-asian="華康楷書體W5" fo:letter-spacing="0.0208in" fo:font-size="14pt" style:font-size-asian="14pt"/>
    </style:style>
    <style:style style:name="T288" style:parent-style-name="預設段落字型" style:family="text">
      <style:text-properties style:font-name-asian="華康楷書體W5" fo:letter-spacing="0.0208in" fo:font-size="14pt" style:font-size-asian="14pt"/>
    </style:style>
    <style:style style:name="T289" style:parent-style-name="預設段落字型" style:family="text">
      <style:text-properties style:font-name-asian="華康楷書體W5" fo:letter-spacing="0.0208in" fo:font-size="14pt" style:font-size-asian="14pt"/>
    </style:style>
    <style:style style:name="T290" style:parent-style-name="預設段落字型" style:family="text">
      <style:text-properties style:font-name-asian="華康楷書體W5" fo:letter-spacing="0.0208in" fo:font-size="14pt" style:font-size-asian="14pt"/>
    </style:style>
    <style:style style:name="P291" style:parent-style-name="內文" style:family="paragraph">
      <style:paragraph-properties fo:text-align="justify" fo:margin-top="0.0833in" fo:margin-bottom="0.0833in" fo:line-height="0.3194in" fo:text-indent="0.5in"/>
    </style:style>
    <style:style style:name="T292" style:parent-style-name="預設段落字型" style:family="text">
      <style:text-properties style:font-name-asian="華康楷書體W5" fo:letter-spacing="0.0208in" fo:font-size="14pt" style:font-size-asian="14pt"/>
    </style:style>
    <style:style style:name="T293" style:parent-style-name="預設段落字型" style:family="text">
      <style:text-properties style:font-name-asian="華康楷書體W5" fo:letter-spacing="0.0208in" fo:font-size="14pt" style:font-size-asian="14pt"/>
    </style:style>
    <style:style style:name="T294" style:parent-style-name="預設段落字型" style:family="text">
      <style:text-properties style:font-name-asian="華康粗黑體" fo:letter-spacing="0.0208in" fo:font-size="14pt" style:font-size-asian="14pt"/>
    </style:style>
    <style:style style:name="T295" style:parent-style-name="預設段落字型" style:family="text">
      <style:text-properties style:font-name-asian="華康楷書體W5" fo:letter-spacing="0.0208in" fo:font-size="14pt" style:font-size-asian="14pt"/>
    </style:style>
    <style:style style:name="T296" style:parent-style-name="預設段落字型" style:family="text">
      <style:text-properties style:font-name-asian="華康楷書體W5" fo:letter-spacing="0.0208in" fo:font-size="14pt" style:font-size-asian="14pt"/>
    </style:style>
    <style:style style:name="T297" style:parent-style-name="預設段落字型" style:family="text">
      <style:text-properties style:font-name-asian="華康楷書體W5" fo:letter-spacing="0.0208in" fo:font-size="14pt" style:font-size-asian="14pt"/>
    </style:style>
    <style:style style:name="T298" style:parent-style-name="預設段落字型" style:family="text">
      <style:text-properties style:font-name-asian="華康楷書體W5" fo:letter-spacing="0.0208in" fo:font-size="14pt" style:font-size-asian="14pt"/>
    </style:style>
    <style:style style:name="T299" style:parent-style-name="預設段落字型" style:family="text">
      <style:text-properties style:font-name-asian="華康楷書體W5" fo:letter-spacing="0.0208in" fo:font-size="14pt" style:font-size-asian="14pt"/>
    </style:style>
    <style:style style:name="P300" style:parent-style-name="內文" style:family="paragraph">
      <style:paragraph-properties fo:text-align="justify" fo:margin-top="0.0833in" fo:margin-bottom="0.0833in" fo:line-height="0.3194in" fo:text-indent="0.5in"/>
    </style:style>
    <style:style style:name="T301" style:parent-style-name="預設段落字型" style:family="text">
      <style:text-properties style:font-name-asian="華康楷書體W5" fo:letter-spacing="0.0208in" fo:font-size="14pt" style:font-size-asian="14pt"/>
    </style:style>
    <style:style style:name="T302" style:parent-style-name="預設段落字型" style:family="text">
      <style:text-properties style:font-name-asian="華康楷書體W5" fo:letter-spacing="0.0208in" fo:font-size="14pt" style:font-size-asian="14pt"/>
    </style:style>
    <style:style style:name="T303" style:parent-style-name="預設段落字型" style:family="text">
      <style:text-properties style:font-name-asian="華康粗黑體" fo:letter-spacing="0.0208in" fo:font-size="14pt" style:font-size-asian="14pt"/>
    </style:style>
    <style:style style:name="T304" style:parent-style-name="預設段落字型" style:family="text">
      <style:text-properties style:font-name-asian="華康楷書體W5" fo:letter-spacing="0.0208in" fo:font-size="14pt" style:font-size-asian="14pt"/>
    </style:style>
    <style:style style:name="T305" style:parent-style-name="預設段落字型" style:family="text">
      <style:text-properties style:font-name-asian="華康楷書體W5" fo:letter-spacing="0.0208in" fo:font-size="14pt" style:font-size-asian="14pt"/>
    </style:style>
    <style:style style:name="T306" style:parent-style-name="預設段落字型" style:family="text">
      <style:text-properties style:font-name-asian="華康楷書體W5" fo:letter-spacing="0.0208in" fo:font-size="14pt" style:font-size-asian="14pt"/>
    </style:style>
    <style:style style:name="T307" style:parent-style-name="預設段落字型" style:family="text">
      <style:text-properties style:font-name-asian="華康楷書體W5" fo:letter-spacing="0.0208in" fo:font-size="14pt" style:font-size-asian="14pt"/>
    </style:style>
    <style:style style:name="T308" style:parent-style-name="預設段落字型" style:family="text">
      <style:text-properties style:font-name-asian="華康楷書體W5" fo:letter-spacing="0.0208in" fo:font-size="14pt" style:font-size-asian="14pt"/>
    </style:style>
    <style:style style:name="T309" style:parent-style-name="預設段落字型" style:family="text">
      <style:text-properties style:font-name-asian="華康楷書體W5" fo:letter-spacing="0.0208in" fo:font-size="14pt" style:font-size-asian="14pt"/>
    </style:style>
    <style:style style:name="T310" style:parent-style-name="預設段落字型" style:family="text">
      <style:text-properties style:font-name-asian="華康楷書體W5" fo:letter-spacing="0.0208in" fo:font-size="14pt" style:font-size-asian="14pt"/>
    </style:style>
    <style:style style:name="T311" style:parent-style-name="預設段落字型" style:family="text">
      <style:text-properties style:font-name-asian="華康楷書體W5" fo:letter-spacing="0.0208in" fo:font-size="14pt" style:font-size-asian="14pt"/>
    </style:style>
    <style:style style:name="T312" style:parent-style-name="預設段落字型" style:family="text">
      <style:text-properties style:font-name-asian="華康楷書體W5" fo:letter-spacing="0.0208in" fo:font-size="14pt" style:font-size-asian="14pt"/>
    </style:style>
    <style:style style:name="T313" style:parent-style-name="預設段落字型" style:family="text">
      <style:text-properties style:font-name-asian="華康楷書體W5" fo:letter-spacing="0.0208in" fo:font-size="14pt" style:font-size-asian="14pt"/>
    </style:style>
    <style:style style:name="T314" style:parent-style-name="預設段落字型" style:family="text">
      <style:text-properties style:font-name-asian="華康楷書體W5" fo:letter-spacing="0.0208in" fo:font-size="14pt" style:font-size-asian="14pt"/>
    </style:style>
    <style:style style:name="P315" style:parent-style-name="內文" style:family="paragraph">
      <style:paragraph-properties fo:text-align="justify" fo:margin-top="0.0833in" fo:margin-bottom="0.0833in" fo:line-height="0.3194in"/>
      <style:text-properties style:font-name-asian="華康楷書體W5" fo:font-weight="bold" style:font-weight-asian="bold" fo:letter-spacing="0.0208in" fo:font-size="14pt" style:font-size-asian="14pt"/>
    </style:style>
    <style:style style:name="P316"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317" style:parent-style-name="內文" style:family="paragraph">
      <style:paragraph-properties fo:text-align="justify" fo:margin-top="0.0833in" fo:margin-bottom="0.0833in" fo:line-height="0.3194in" fo:text-indent="0.5in"/>
      <style:text-properties style:font-name-asian="華康楷書體W5" fo:letter-spacing="0.0208in" fo:font-size="14pt" style:font-size-asian="14pt"/>
    </style:style>
    <style:style style:name="P318" style:parent-style-name="內文" style:family="paragraph">
      <style:paragraph-properties fo:text-align="justify" fo:margin-top="0.0833in" fo:margin-bottom="0.0833in" fo:line-height="0.3194in"/>
    </style:style>
    <style:style style:name="T319" style:parent-style-name="預設段落字型" style:family="text">
      <style:text-properties style:font-name="Monotype Sorts" style:font-name-asian="Monotype Sorts" style:font-name-complex="Monotype Sorts" fo:letter-spacing="0.0208in" fo:font-size="14pt" style:font-size-asian="14pt"/>
    </style:style>
    <style:style style:name="T320" style:parent-style-name="預設段落字型" style:family="text">
      <style:text-properties style:font-name-asian="華康粗黑體" fo:letter-spacing="0.0208in" fo:font-size="14pt" style:font-size-asian="14pt"/>
    </style:style>
    <style:style style:name="P321" style:parent-style-name="內文" style:family="paragraph">
      <style:paragraph-properties fo:text-align="justify" fo:margin-top="0.0833in" fo:margin-bottom="0.0833in" fo:line-height="0.3194in" fo:text-indent="0.5in"/>
    </style:style>
    <style:style style:name="T322" style:parent-style-name="預設段落字型" style:family="text">
      <style:text-properties style:font-name-asian="華康楷書體W5" fo:letter-spacing="0.0208in" fo:font-size="14pt" style:font-size-asian="14pt"/>
    </style:style>
    <style:style style:name="T323" style:parent-style-name="預設段落字型" style:family="text">
      <style:text-properties style:font-name-asian="華康楷書體W5" fo:letter-spacing="0.0208in" fo:font-size="14pt" style:font-size-asian="14pt"/>
    </style:style>
    <style:style style:name="T324" style:parent-style-name="預設段落字型" style:family="text">
      <style:text-properties style:font-name-asian="華康楷書體W5" fo:letter-spacing="0.0208in" fo:font-size="14pt" style:font-size-asian="14pt"/>
    </style:style>
    <style:style style:name="T325" style:parent-style-name="預設段落字型" style:family="text">
      <style:text-properties style:font-name-asian="華康楷書體W5" fo:letter-spacing="0.0208in" fo:font-size="14pt" style:font-size-asian="14pt"/>
    </style:style>
    <style:style style:family="graphic" style:name="a2">
      <style:graphic-properties style:wrap="none"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4">
      <style:graphic-properties style:wrap="none"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office:automatic-styles>
  <office:body>
    <office:text text:use-soft-page-breaks="true">
      <text:p text:style-name="P1">思覺失調症病因說</text:p>
      <text:p text:style-name="P3">台中榮民總醫院 精神科</text:p>
      <text:p text:style-name="P4"/>
      <text:p text:style-name="P5">壹、盛行率（Prevalence）：0.3<text:s/>％<text:s/>─<text:s/>0.7<text:s/>％近百年來未改變。</text:p>
      <text:p text:style-name="P6">近世紀以來科學文明的突飛猛進，使得某些精神疾病的發生率跟著增進或改變。例如，人類崇尚物質生活的態度，刺激了工業或社會的成長，每個人每天都拼命地想抓住些有利現實的東西，為的是欲追求更美好、更舒服，更豐富的物質享受，使得生存競爭的壓力更形加重，大多數的人都會體驗到生活的緊張與壓迫感，造成焦慮（Anxiety）患者的增多。再者，當工業的成長一旦達到了相當的水準之際，能夠滿足了人類物質生活的需求，人們在物質上得的享受應有盡有，大多數的時間與金錢花費在接觸物質上的享受，而疏忽了精神生活的需要。外在物質生活的提升並無法填補內在心靈的空虛，人們矛盾地感到生活很苦悶，很無聊，很乏味，不耐煩；不明白生活的意義，難道就只是為了要獲得高度物質的享樂而已嗎？人生的目標在哪裡？誰給他們方向？前途茫茫然……所以憂鬱(depression)<text:s/>患者日益加多。瞧！那些孩童真無理取鬧、無故哭叫、學業荒廢；青少年的吸食迷幻藥，騎機車蛇形飛馳；中年人的縱慾、縱飲、不眠不休地賭博……等，都是自暴自棄（The man against himself）、自我毀滅(Self destructive)，亦即慢性自殺的表現，也是憂鬱的症狀之一。另外，較保守的年長者埋怨全身都是病(Multiple Somatic Complaints)或呈現先入為主的身體不適感<text:s/>( Preoccupied Somatization)來掩飾其內心的憂鬱，即所謂的Mask depression。</text:p>
      <text:p text:style-name="P7">然而，奇怪的是近百年來思覺失調症的發生率不變。</text:p>
      <text:p text:style-name="P8"/>
      <text:p text:style-name="P9">貳、病因（Etiology）：未詳<text:s/>unknown</text:p>
      <text:soft-page-break/>
      <text:p text:style-name="P10">美國哈佛大學精神病學教授Dr. Mocfie Campbell曾說：「這位精神病患為何今天發病，而不在昨天或明天？」；「為何發生的是這種症狀，而不是那種症狀？」。亦即是任何精神病的發生皆有其近因（前者，受環境、後天、外在因素所影響），也就是說純粹由單種因素所致的僅各占2<text:s/>％，而多種因素所致的占80％，呈一個鐘形圖：</text:p>
      <text:p text:style-name="內文"><text:span text:style-name="T11"><draw:custom-shape svg:x="0.66667in" svg:y="0.54167in" svg:width="0.5in" svg:height="0.5in" draw:z-index="251658240" draw:id="id0" draw:style-name="a2"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12">80<text:s/></text:span><text:span text:style-name="T13">％</text:span></text:p>
      <text:p text:style-name="P14"><text:span text:style-name="T15"><draw:custom-shape svg:x="2.5in" svg:y="0.54167in" svg:width="0.5in" svg:height="0.5in" draw:z-index="251657216" draw:id="id1" draw:style-name="a4"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16"><draw:frame draw:style-name="F17" text:anchor-type="paragraph" svg:x="2.1652in" svg:y="0.6854in" svg:width="1.4291in" draw:z-index="0"><draw:text-box fo:min-height="0.4965in"><text:p text:style-name="內文">體質、內在、2<text:s/>％</text:p><text:p text:style-name="內文">先天、遠因</text:p></draw:text-box></draw:frame><draw:frame draw:style-name="F18" text:anchor-type="paragraph" svg:x="4.6652in" svg:y="0.6854in" svg:width="1.3618in" draw:z-index="0"><draw:text-box fo:min-height="0.6256in"><text:p text:style-name="內文">2<text:s/>％<text:s/>環境、外在、</text:p><text:p text:style-name="內文"><text:s text:c="5"/>後天、<text:s/>近因</text:p></draw:text-box></draw:frame></text:p>
      <text:p text:style-name="P19"/>
      <text:p text:style-name="P20">近世紀以來精神醫學界對思覺失調症的研究特別重視，想從抽絲剝繭的努力探索中尋獲些它的蛛絲馬跡，可惜至今對於病因依然捉摸不定，它仍是個謎？事實上，假若只從一個角度看，單方面的因素去想，就猶如瞎子摸象，看不明整體而感到失望或以偏蓋全之誤診，我們應該考慮多種因素(Multiple factor)，內外層透明才是客觀的、正確的。它的病因有下列幾種可能的因素：</text:p>
      <text:p text:style-name="P21"/>
      <text:p text:style-name="P22">一、體質（Constitutional factor）：</text:p>
      <text:p text:style-name="P23">自從1952年抗精神病藥物Chloropromazine( Thorazine<text:s/>或Wintermin)<text:s/>被發現以來，精神醫學有突破性的革新，昔日被長期幽禁在精神病房，不見天日，被社會所隔離、丟棄的思覺失調症人，因為有藥可救，服用了抗精神病藥物之後病情即穩定下來而較容易接受個別心理、團體心理、娛樂、工作或職能等輔助治療，以期逐漸恢復其社會功能，增進人際關係與生活的動機，進而能夠踏入社會去服務人群，以上治療性質的改變，頓使一向是關閉的精神科病房變成開放式的(Open System Word)，由監牢式的環境變成了家庭式的環境，使病患的生活方式與活動的範圍擴大了，而住院病患人<text:soft-page-break/>數巨幅下降，病人吃了藥可以在社會上工作、讀書，只需要定期看門診，或在日間病房、夜間病房、社區接受治療。有人認為精神藥物的發展是精神醫學史上第三次的革新，使得生物精神醫學（Bilological psychioty)呈現一道曙光。至目前為止，有許多假設與猜測（Speculation）來描述精神病與腦內神經傳導物質( Newrotransmitter)的關係，其中以邊緣系統( Limbic System)的dopamine<text:s/>的調節推論較受人重視，亦即抗精神病藥物作用在人體中腦的Limbic system（邊緣系統），重新調節其dopamine的過多，而由此推測思覺失調症的生物病理機轉可能是司管人類個體情感的表達、人格的成長與行為的動機及記憶力的儲存之邊緣系統功能的調節有了問題之故。然而，至今仍令人大惑不解的謎是到底何者是因？何者是果？先是腦內的神經傳導物質有了改變才發生思覺失調症症狀，亦或是思覺失調症患有體質的先天性因素（即遺傳），在某種時機的情況下（例如到二十歲的時候），產生腦內神經傳導物質的改變呢？好像種果樹，它到了一定的時間果子自然成熟。先有雞或先有蛋呢？</text:p>
      <text:p text:style-name="P24"><text:span text:style-name="T25">近五十年來精神遺傳學的研究已由人口遺傳學而邁入細胞遺傳學與生化遺傳學。遺傳因素是體質因素的遠因，而人體內生化生理、新陳代謝上之障礙的體質因素的近因，而現有的資料是由人口遺傳學（</text:span><text:span text:style-name="T26">population genetics</text:span><text:span text:style-name="T27">）研究出來的，即按照病患的族系研究（</text:span><text:span text:style-name="T28">pedigree method</text:span><text:span text:style-name="T29">），人口普查</text:span><text:span text:style-name="T30"><text:s/>( census method)</text:span><text:span text:style-name="T31">，家族罹患率（</text:span><text:span text:style-name="T32">F</text:span><text:span text:style-name="T33">amily-risk Method</text:span><text:span text:style-name="T34">），孿生研究（</text:span><text:span text:style-name="T35">T</text:span><text:span text:style-name="T36">win method</text:span><text:span text:style-name="T37">）、領養研究（</text:span><text:span text:style-name="T38">adoption method</text:span><text:span text:style-name="T39">）以及長期追蹤法。其結果世界各地每人的統計略有差異，但一般較普遍的說法是：</text:span><text:span text:style-name="T40"></text:span><text:span text:style-name="T41">同胞兄弟的罹患率各佔</text:span><text:span text:style-name="T42">7-15</text:span><text:span text:style-name="T43">％</text:span><text:span text:style-name="T44"></text:span><text:span text:style-name="T45">父母一方患病，則子女罹患率為</text:span><text:span text:style-name="T46">16</text:span><text:span text:style-name="T47">％，</text:span><text:span text:style-name="T48"></text:span><text:span text:style-name="T49">雙親均患病，則子女之罹患率為</text:span><text:span text:style-name="T50">40</text:span><text:span text:style-name="T51"><text:s/></text:span><text:span text:style-name="T52">-</text:span><text:span text:style-name="T53"><text:s/></text:span><text:span text:style-name="T54">68</text:span><text:span text:style-name="T55">％，</text:span><text:span text:style-name="T56"></text:span><text:span text:style-name="T57">異卵雙生，一個患病，則另一個有</text:span><text:span text:style-name="T58">2-15</text:span><text:span text:style-name="T59">％之罹患率機會，</text:span><text:span text:style-name="T60"></text:span><text:span text:style-name="T61">同卵雙生，雙胞胎分開長大，則一個患病，另一個可能有</text:span><text:span text:style-name="T62">91.5</text:span><text:span text:style-name="T63">％機會罹患率。由以上資料顯示</text:span><text:span text:style-name="T64">思覺失調症</text:span><text:span text:style-name="T65">確實有某些體質上的遺傳傾向，但卻不是百分之百，也就是說不一定會百分百遺傳下去。同時，一起長大跟分開長大的同卵雙胞胎其罹患率竟有</text:span><text:span text:style-name="T66">91.5</text:span><text:soft-page-break/><text:span text:style-name="T67">％跟</text:span><text:span text:style-name="T68">20</text:span><text:span text:style-name="T69">％之差異，可見環境、教育、與社會心理等後天的外在因素影響相當大，換言之，有不少病患的家族史好幾代之追溯並未發現有祖宗也是患此病的，所以說遺傳因素有可能性的豁然率，但卻不是絕對性的，而沒有一個人在剛出生時，即被人預料到會不會罹患此症。有些從未曾有過精神病患的家族裡，天曉得，他那自幼小即聰明、天真可愛、聽話乖巧、品學兼優的青年子女，竟然有一天也患了精神病！可見任何人不能驕傲說他自己或子女、親屬的哪一位這一輩子註定不會怎麼樣、遭遇到什麼或罹患什麼疾病，任何人只能夠謙卑地順服在那創造宇宙萬物生命的主宰之下，或者懇求那統管萬有的主說，若是主許可，請叫那樣的事不要臨到我們，也救我們脫離兇惡，好叫我們活著可以為主做這個或做那個。雖然明天的日子將如何，我們不明白，但我們知道誰掌管明天，誰牽著我的手引領我走前面的道路，這是個基督徒憑靠著信心而生活的人生觀。</text:span></text:p>
      <text:p text:style-name="P70"/>
      <text:p text:style-name="P71"><text:span text:style-name="T72"></text:span><text:span text:style-name="T73">睡眠剝奪</text:span><text:span text:style-name="T74">(Sleep deprivation)</text:span><text:span text:style-name="T75">也是影響到體質因素：</text:span></text:p>
      <text:p text:style-name="P76">人類的睡眠時間約佔人生命的三分之一，可分成下列二項：</text:p>
      <text:p text:style-name="P77"><text:span text:style-name="T78"></text:span><text:span text:style-name="T79"><text:s/>常型睡眠</text:span><text:span text:style-name="T80">(Non-REM Sleep)</text:span><text:span text:style-name="T81">：</text:span><text:span text:style-name="T82">占睡眠的</text:span><text:span text:style-name="T83">80</text:span><text:span text:style-name="T84">％時間，每一過程階段分成四等期，由淺睡眠逐漸深眠，剛入睡階段深眠期最長，漸漸地到天亮前深眠期最短，可能只有二或三期。跟夢境有關的只佔</text:span><text:span text:style-name="T85">20-30</text:span><text:span text:style-name="T86">％，尤其剛入眠期的夢的內容常跟人體內的刺激如腹脹、胸痛、心臟壓迫感有關或外界的聲響、光線、冷熱等刺激、干擾有關，較片段、缺乏情感反應、少怪誕奇特，有時候伴有視幻覺的影像。剛剛入睡時有的人有突然覺得自己從高樓或懸崖上掉下去而被嚇醒，這種跌落感（</text:span><text:span text:style-name="T87">falling experiences</text:span><text:span text:style-name="T88">）跟入眠不久時身體部分或全部的突然抽動，及夜間肌肉抽躍</text:span><text:span text:style-name="T89">(Nocturnol Myoclonus; Nocturnal jerks)</text:span><text:span text:style-name="T90">發生在第一期，乃是很普遍的現象。至於夜尿（</text:span><text:span text:style-name="T91">Nocturnal enuresis</text:span><text:span text:style-name="T92">）、夜遊（俗稱夢遊</text:span><text:span text:style-name="T93">Sleep Walking , Somnombulism</text:span><text:span text:style-name="T94">）、夜驚</text:span><text:span text:style-name="T95">(Night-terror)</text:span><text:span text:style-name="T96">、夢魘</text:span><text:span text:style-name="T97">(Night-mares)</text:span><text:span text:style-name="T98">、打鼾等則發生在第四期常型睡眠。此型睡眠腦細胞的活動範圍是從間腦的網狀賦活系統到大腦皮質</text:span><text:span text:style-name="T99">( Dicephaloreticullac activating System</text:span><text:span text:style-name="T100"></text:span><text:span text:style-name="T101">Neocortex)</text:span><text:span text:style-name="T102">。跟人的意識</text:span><text:span text:style-name="T103">(Consciousness)</text:span><text:span text:style-name="T104">，智能</text:span><text:span text:style-name="T105">(Intellectural function)</text:span><text:span text:style-name="T106">，知覺</text:span><text:span text:style-name="T107">(Sensorium; perception)</text:span><text:span text:style-name="T108">，理解力</text:span><text:span text:style-name="T109">(Comprehension)</text:span><text:span text:style-name="T110">，注意力</text:span><text:span text:style-name="T111">(Attention)</text:span><text:span text:style-name="T112">，推理，語言，動作等有關。</text:span></text:p>
      <text:p text:style-name="P113"><text:span text:style-name="T114"></text:span><text:span text:style-name="T115"><text:s/></text:span><text:span text:style-name="T116">異型睡眠</text:span><text:span text:style-name="T117">(REM Sleep ; Rapid eyemovement)</text:span><text:span text:style-name="T118"><text:s/></text:span><text:span text:style-name="T119">時候眼球呈現快速運動而命名，約佔總睡眠時間的</text:span><text:span text:style-name="T120">20</text:span><text:span text:style-name="T121">％，每人需要</text:span><text:span text:style-name="T122">100</text:span><text:span text:style-name="T123">分鐘才夠，此型夢境佔有</text:span><text:span text:style-name="T124">70-80</text:span><text:span text:style-name="T125">％，在一個八小時睡眠當中，約每</text:span><text:span text:style-name="T126">90</text:span><text:span text:style-name="T127">分鐘發生一次，總共約有</text:span><text:span text:style-name="T128">5</text:span><text:span text:style-name="T129">次，剛開始的第一次</text:span><text:span text:style-name="T130">REM Sleep</text:span><text:span text:style-name="T131">最短，僅約五分鐘，且夢境的內容最淡漠，較單調與灰顏色，依次為</text:span><text:span text:style-name="T132">10</text:span><text:span text:style-name="T133">分鐘、</text:span><text:span text:style-name="T134">18</text:span><text:span text:style-name="T135">分鐘、</text:span><text:span text:style-name="T136">27</text:span><text:span text:style-name="T137">分鐘、</text:span><text:span text:style-name="T138">40</text:span><text:span text:style-name="T139">分鐘</text:span><text:span text:style-name="T140">……</text:span><text:span text:style-name="T141">愈接近天亮的時間愈長，夢境內容顏色愈濃、愈鮮豔、欲生動，劇烈或甜美、好像在演彩色電影。假若正在做夢的</text:span><text:span text:style-name="T142">REM Sleep<text:s/></text:span><text:span text:style-name="T143">時被喚醒則可以在當天記得昨夜做什麼夢，且被喚醒後</text:span><text:span text:style-name="T144">5-10</text:span><text:span text:style-name="T145">分鐘內即再入睡，依然可以繼續作夢，完成那暫時被打斷的美夢，否則醒來時間太長之後再入睡，則又要等</text:span><text:span text:style-name="T146">90</text:span><text:span text:style-name="T147">分鐘之後才有</text:span><text:span text:style-name="T148">REM<text:s/></text:span><text:span text:style-name="T149">Sleep</text:span><text:span text:style-name="T150">。若在非夢期的</text:span><text:span text:style-name="T151">N</text:span><text:span text:style-name="T152">on-REM Sleep<text:s/></text:span><text:span text:style-name="T153">被喚醒，或做完夢的</text:span><text:span text:style-name="T154">5-10</text:span><text:span text:style-name="T155">分鐘之後被喚醒（亦可能在</text:span><text:span text:style-name="T156">REM</text:span><text:span text:style-name="T157">期）則當天白天怎麼想也想不出昨夜到底夢見什麼，而往往以為自己昨天並未作夢，其實正常的人每天都有作夢。異型睡眠發生在常型睡眠第四期（熟睡期、叫不動）之後突然上昇到淺眠狀態之際（全身翻動），然後再接入常型睡眠的第一期，如此循環五次。其神經細胞活動範圍較短但卻複雜些，即下視丘到邊緣系統（</text:span><text:span text:style-name="T158">Hyptthalamus<text:s/></text:span><text:span text:style-name="T159"></text:span><text:span text:style-name="T160"><text:s/>Limbic System</text:span><text:span text:style-name="T161">），所以下視丘影響到腦下垂體與自主神經而引起血壓、脈搏、呼吸的變化，陽具也勃起</text:span><text:span text:style-name="T162">( penis erection</text:span><text:span text:style-name="T163"><text:s/></text:span><text:span text:style-name="T164">)</text:span><text:span text:style-name="T165">。異型睡眠期人的眼球快速運動等等，尤其剛入睡</text:span><text:span text:style-name="T166">90</text:span><text:span text:style-name="T167">分鐘之後的第一次</text:span><text:span text:style-name="T168">REM Sleep<text:s/></text:span><text:span text:style-name="T169">最明顯，因此這時候容易產生腦溢血、心肌梗塞、胃出血等等。假若一般人們夜晚睡眠是從</text:span><text:span text:style-name="T170">10-12</text:span><text:span text:style-name="T171">點開始的話，則約午夜至凌晨二點之間急診病人較多，就是因為第一次</text:span><text:span text:style-name="T172">REM Sleep</text:span><text:span text:style-name="T173">所致的</text:span><text:span text:style-name="T174">C.V.A. Mtocaidium ischemia or infarction,upper G-I bleeding</text:span><text:span text:style-name="T175">以及趕著送急救所發生的車禍等事故增加之故。同時，</text:span><text:span text:style-name="T176">Limbic System<text:s/></text:span><text:span text:style-name="T177">跟記憶力的存留有關，即記憶三步驟</text:span><text:span text:style-name="T178">Register (</text:span><text:span text:style-name="T179">登記在枕葉視覺區</text:span><text:span text:style-name="T180">)</text:span><text:span text:style-name="T181"><text:s/></text:span><text:span text:style-name="T182"></text:span><text:span text:style-name="T183"><text:s/></text:span><text:span text:style-name="T184">Recalling</text:span><text:span text:style-name="T185"><text:s/></text:span><text:span text:style-name="T186">（需要用時回憶出來）的中間部分。所以若準備考試的人整夜開夜車，幾天沒睡覺，則</text:span><text:span text:style-name="T187">REM Sleep</text:span><text:span text:style-name="T188">被剝奪了使得</text:span><text:span text:style-name="T189">Register</text:span><text:span text:style-name="T190">的記憶無法存留，而產生健忘，考試就失敗了。所以成功的準備考試方法是應有充分的睡眠，且半夜不能起來唸書，否則效果不佳。假如白天必須照常上班而值夜班急診的大夫，若睡眠時每剛入睡將近</text:span><text:span text:style-name="T191">90</text:span><text:span text:style-name="T192">分鐘欲產生異型睡眠之際叫醒他看急診，一個晚上叫幾次急診，整夜的異型睡眠被剝奪，則次日他不但健忘、且易緊張、發脾氣、攻擊傾向、做事不對勁</text:span><text:span text:style-name="T193">……</text:span><text:span text:style-name="T194">等這是因為</text:span><text:span text:style-name="T195">Limbic System<text:s/></text:span><text:span text:style-name="T196">受到某些干擾之故。同樣的，麻將桌上摸八圈整夜不睡，翌日也是這種處處做事不順手的情形，假若再不休息，連續幾個晚上的熬夜不眠不休，準叫他輸個精光。</text:span></text:p>
      <text:p text:style-name="P197">1935年Katz與Ladis報告有人連續三天不睡覺，則第四天開始有幻覺，情緒混淆、無理、他打開冰箱的門，想叫一位佇立雨中的朋友進來，認為屋內的某些東西是放在別的城市裡的，不能瞭解何以大廈的走廊上沒有汽車來往，懷疑有女間諜想利用儀器控制他，自以為是機器人，自己的身體變形了（depersonalization）、暴躁不安、語無倫次、答非所問、說話含混空洞、無故大笑、怪姿……等類似思覺失調症體質傾向的人發病，亦即是體質因素的近因導火線。（遺傳因子是遠因）。</text:p>
      <text:p text:style-name="P198"/>
      <text:p text:style-name="P199"><text:span text:style-name="T200"></text:span><text:span text:style-name="T201">藥物所引起的異型睡眠，順序如下：</text:span></text:p>
      <text:p text:style-name="P202"><text:span text:style-name="T203"></text:span><text:span text:style-name="T204">MAO</text:span><text:span text:style-name="T205"><text:s/>inhibitors &gt;</text:span><text:span text:style-name="T206"></text:span><text:span text:style-name="T207">T.C.A.</text:span><text:span text:style-name="T208">三環抗憂鬱劑</text:span><text:span text:style-name="T209">&gt;</text:span><text:span text:style-name="T210"></text:span><text:span text:style-name="T211">中樞神經興奮劑如</text:span><text:span text:style-name="T212">Amphetamine, Ritaline, Caffine&gt;</text:span><text:span text:style-name="T213"></text:span><text:span text:style-name="T214"><text:s/>B</text:span><text:span text:style-name="T215">arbiturates,<text:s/></text:span><text:span text:style-name="T216">M</text:span><text:span text:style-name="T217">eprobamate&gt;</text:span><text:span text:style-name="T218"><text:s/></text:span><text:span text:style-name="T219"></text:span><text:span text:style-name="T220">B</text:span><text:span text:style-name="T221">enzodiazepaines</text:span><text:span text:style-name="T222">如</text:span><text:span text:style-name="T223">Valium Librium Ativon</text:span><text:span text:style-name="T224"><text:s/></text:span><text:span text:style-name="T225">&gt;</text:span><text:span text:style-name="T226"></text:span><text:span text:style-name="T227">Newroleptics</text:span><text:span text:style-name="T228">抗精神病劑，小劑量時增加</text:span><text:span text:style-name="T229">REM Sleep<text:s/></text:span><text:span text:style-name="T230">；大劑量時反而抑制。所以對於</text:span><text:span text:style-name="T231">思覺失調症</text:span><text:span text:style-name="T232">人用抗憂鬱劑愈用，病發愈厲害，除了藥理作用腦神經傳導物質的干擾之外，異型睡眠被剝奪亦可能是原因之一，而</text:span><text:span text:style-name="T233">Barbiturates</text:span><text:span text:style-name="T234">常被用來當作安眠藥，有人吃了好像睡著，其實次日醒來後更覺難過，頭腦裡頭空空的，或亂亂的或昏昏沈沈，沒精打彩的，就是異型睡眠被剝奪之故。有的人吃紅中</text:span><text:span text:style-name="T235">(Seconol)</text:span><text:span text:style-name="T236">白板（</text:span><text:span text:style-name="T237">N</text:span><text:span text:style-name="T238">ovminox</text:span><text:span text:style-name="T239">）、青發</text:span><text:span text:style-name="T240">(Sod Amytol)</text:span><text:span text:style-name="T241">習慣了抑制</text:span><text:span text:style-name="T242">REM S</text:span><text:span text:style-name="T243">leep</text:span><text:span text:style-name="T244">反彈作用，過份補償，變成夢太濃厚，太多，形成可怕、恐怖的惡夢。酒精亦有抑制異型睡眠，酒癮患者其異型睡眠長期受剝奪，已習慣少夢的情況，一旦有數天沒機會喝酒、則生理上反而不能適應反彈的現象（</text:span><text:span text:style-name="T245">Rebounding phenomenon</text:span><text:span text:style-name="T246">）即產生惡夢連連、而害怕、恐怖的退縮反應（</text:span><text:span text:style-name="T247">Alcohol withdrowal syndrome; Delirium Tremens</text:span><text:span text:style-name="T248">），這個時候用</text:span><text:span text:style-name="T249">Librium</text:span><text:span text:style-name="T250">來輕微抑制其反彈過多的</text:span><text:span text:style-name="T251">REM<text:s/></text:span><text:span text:style-name="T252">Sleep</text:span><text:span text:style-name="T253">，令其心安，再逐日漸漸減少</text:span><text:span text:style-name="T254">Libium</text:span><text:span text:style-name="T255">量，以期慢慢增加</text:span><text:span text:style-name="T256">REM</text:span><text:span text:style-name="T257"><text:s/></text:span><text:span text:style-name="T258">Sleep</text:span><text:span text:style-name="T259"><text:s/></text:span><text:span text:style-name="T260">到正常人所需的量（另外需補充足夠水份、電解質、營養、維他命乙等）。</text:span></text:p>
      <text:p text:style-name="P261">如何補足被剝奪的睡眠呢？一般睡眠（含常型、異型睡眠）被剝奪後，則補充的復原期第一夜裡大部分為深眠期（常型睡眠之第三、四期），但自第二夜開始異型睡眠的比率增高，以便補充。若僅僅剝奪異型睡眠則第一夜充滿了異型睡眠。REM<text:s/>Sleep若受藥物的剝奪則其每天補償100-150％，且持續8週之久，夢境亦較生動恐怖、驚嚇，若受人為喚醒的剝奪則每天僅補償30-50％，且分期付款，數天內漸漸恢復正常。補償期間，不必每90分鐘才發生一次異型睡眠，可能每60分鐘一次。有些人或某些天才發明家每天只需睡眠五小時，可能是他的體質因素使得他每50-60分鐘的常型睡眠後發生一次異型睡眠，他的異型睡眠在五小時內不見得比一般人少，亦可能更多，看起來異型睡眠是人類所不能缺少，他比常型睡眠似乎來得更重要。</text:p>
      <text:p text:style-name="P262"/>
      <text:p text:style-name="P263"/>
      <text:p text:style-name="P264">二、.社會文化因素（Socio-culture factor）:</text:p>
      <text:p text:style-name="P265">由於地域文化背景上的差異，宗教信仰、種族血緣與政治措施的不同，某一個人同樣的言行，在他不同的年齡階段、不同的區域、不同的社會文化背景被法律視為非法或合法；被精神醫學所認為正常或不正常是有所差別的。換言之，同樣一位精神病人在不同的精神科醫生所診斷出的結果可能不一樣，因為每一位精神科醫生所受的教育淵源、學習的興趣，發展的方向，他個人的人格、生活環境、社會背景、宗教信仰、價值觀、人生的經歷、對自己聊解的程度以及臨床經驗等等不一樣之故，誠如，同一位犯人在不同級或不同地區的法官所判決的罪刑輕重不一。人的思想、言語、行為都受到社會制度或傳統道德文化的批判、約束、牽制而有所影響。例如，日本人的女兒長大了大都只跟母親說話，很少跟父親有溝通，父親一般是嚴肅而冷漠疏遠、高不可攀之態度，假若有長大成人的女兒跟老父親太親暱樣，則會被社會制度或風俗文化批判為有問題，因為此種傳統道德的約束，使得日本一般長大成人的女子不敢主動去向父親撒嬌，父親也不好意思隨便親近女兒，以免威嚴受挫。還有對情緒的反應態度，日本人較表現出內慍而不發、忍耐的意志強，若遭遇打擊則忍氣吞聲、表現出大男子英雄氣概的精神；而美國人則較活潑、豪爽、情緒的奔放自由，一有事就叫喊出來，因此同樣一件情緒的流露表現，日本人看了認為是情緒太劇烈了，而美國人則覺得很自然的，沒有什麼。美國人的想法正直、天真可愛與中國人保守、含蓄、穩重亦不同。在美國、你若欠債愈多，愈能借到錢，美國人認為別人既然敢借錢給你，讓你欠債，表示別人能夠信任你。我也可以信任你而借錢給你；中國人則剛好相反，認為既然你欠別人錢愈多，表示你愈無能力還債，或不夠信用，不肯還債，當然，我才不吃此虧，有錢也不肯借你，怕萬一你賴帳，中國人慣用投射心裡，將自己內心所想的，假設或猜測別人也是這麼想，即自我中心意識較強。另外中國人管教孩子要聽話、乖乖、順從、小孩有耳無嘴，不能隨便說話，應該保持緘默，上課時要尊師重道，不能隨便發問，放學回家後不能出去跟野孩子遊玩，乖乖地給我關在房間裡好好讀書、寫字……如此漸漸形成內向害羞、畏縮刻板的氣質，一般人的觀念認為擁有這麼乖的孩子才最得父母的寵愛與讚賞，可惜的是有些內向小朋友、害羞、敏感、固執、孤立、少活動、少興趣而只成天閉門用功的孩子已經是類分裂型人格的問題孩子（schizoid or isolated personality）父母往往看不出來有問題，反而將其當作掌上明珠而過份保護、溺愛、表揚、讚美，一旦長大面臨社會上實際複雜的環境時，即適應不了，更增加精神內在的壓力與焦慮而精神即崩潰。美國人剛好相反，小孩子活潑、調皮、上課時搗蛋、逃課、喜歡跟老師發問辯論，對沒有好感的老師則請出課堂之外，不給上課，因此老師為了迎合學生的考核與好感，即假裝懂很多，上課時盡量吹牛，愈是會蓋的老師，愈受學生歡迎。在開學術討論會也是一樣，愈會講話，口才好，吹蓋較多的，不論是否僅靠猜測的，就愈被人認為很棒（Smart），美國人一向慣愛誇大，好奇而追求新鮮、時尚、變化多。否則緘默不語的明知者即被誤認為是一竅不通。若在美國行醫開業需要會吹蓋，需向病人解釋病情，吃什麼藥、如何去治療、復健與預防，預後怎麼樣，講得愈多，病人愈相信你，可是這麼一來一天之內就看不了多少個病人，且又容易碰上法律上的醫療糾紛，扣所得稅，所以在美國開業並不容易的。反之，在中國傳統上的病人去看醫生則不能隨便發問，並且寺廟林立，拜神明偶像的風俗到處皆是，亦不難見到病家到寺廟乞求那不言不語的偶像所抽到的籤當作處方去購中藥（Herb）或取些香灰、聖水當作藥物來治病，這只不過是一種心裡的自我暗示作用，但卻是一般崇拜偶像的迷信的病者心靈所寄託之對象，所依靠之「安全島」。如此一來中國大夫很少多費口舌給病人解釋病情與治療，若解釋愈多，愈被認為是不夠持重老成，愈不夠像偶像神明那麼沈默、神秘、玄奧高深莫測，會說出話的神明就不夠玄秘感了，不講話才有尊嚴，才是高明、才是權威，大夫講多的就是不行，就是賣唱膏藥的江湖郎中。怪不得在台灣開業醫生有的一天裡可以應付上100-200個病人，而且生意日益興隆。</text:p>
      <text:p text:style-name="P266">另一項問題是裸奔，有一度曾風靡一陣，流行於美國某一地區，街上到處可司空見慣，而在台灣則只有幾個，也是從精神病偷跑出來的。</text:p>
      <text:p text:style-name="P267">然而，由於交通工具的發達，各國的文化交流日益密切，人際之間的接觸頻繁，各地的風情習俗也逐漸互相影響，有的特色能保存的就保存，能改變的就改變了。</text:p>
      <text:p text:style-name="P268"/>
      <text:p text:style-name="P269">三、環境因素（Environment factor）：</text:p>
      <text:p text:style-name="P270">人格缺陷或精神病人對新環境的適應力較差，一但換個單位、搬個家即適應不了而造成焦慮、緊張，更加觸發原有潛伏的精神病或心裡問題，而一發病即干擾吵鬧周圍的環境、使家人苦惱，傷心──更影響精神病的厲害。這好像青春期的女孩患有精神病或人格、心理上的異常而對處事與人際關係的適應上有困難，所以談戀愛就難順利，一旦失戀之後病情更加嚴重，因果關係。互相影響。人能夠受周圍環境的影響，但人也能夠改變周圍的環境。環境可以刺激心理防衛機轉(Self-defensive Mechanism)的產生，亦即不同的環境或不同的外界刺激、壓力可以引發各種不同的次要症狀而改變思覺失調症的類型（Subtype），所以環境的改變可以修飾Modified精神病的症狀。</text:p>
      <text:p text:style-name="P271">感覺剝奪(Sensoy deprivation)：不但是刺激太大會影響精神病的發作，甚至刺激太小也造成。人在一個太單調、沈悶、無聊、孤寂、太安靜的環境，缺少變化、刺激易發生問題。所以在美國那漫長的旅程、直直的高速公路、單調的景物，長途開車，若不換人，則突然會有視幻覺，看見怪物擋住公路上，或迎面拋來而驚嚇一跳容易發生車禍。所以在單調的長途公路上開車，最好有人輪流開車，以避免危險。另外，我們常把老人放置在一間小房間內、又靜、又暗、隔離人群，很容易導致老年人精神病的發作，也會有聽幻覺，以為隔壁的鄰居在說他的壞話，而成天對著牆壁罵人，假若能多讓老人到外面參加社團活動、聚會、跟大自然的景物接觸，跟孩子們嬉戲，而房間要寬敞，光線要充足明亮、色彩要鮮豔、擺的家具要時常變換，當可以減少老人之孤單寂寞感而預防精神病的發生。</text:p>
      <text:p text:style-name="P272">所以說，和尚不會去沙漠地區、蒙古高原等單調的地區修行、唸經，在那種地方，怎麼修身養性都養不起來的，他會找一個有鳥語花香、小橋流水、風光明媚、景色宜人的地方修行才有效。</text:p>
      <text:p text:style-name="P273">聖經上講：「人要汗流滿面，才得飽餬口」，也是要人有努力工作，才有收穫，這是聖經的原則，也是真理，人若違背了就得挨餓。看那被關在精神病房數十年，不見天日，不必工作就有每天固定時間送來的飯可吃，每天有人洗乾淨的衣服可以更換，不愁食衣住行……如此單調不變的例行生活，剝奪了社會功能，而逐漸變得懶散，頹退、消極、被動、就像一條寄生蟲，這樣的後果，不單是責怪病人自己，環境（Milieu）本身所造成的也要負責。</text:p>
      <text:p text:style-name="P274"/>
      <text:p text:style-name="P275">四、家庭因素（Family factor）：</text:p>
      <text:p text:style-name="P276">患有精神病的母親所生下的孩子長大後也患了精神病，是由於體質的遺傳嗎？不一定，曾有一位先生帶著兒子去探望住在精神病院的太太，她一看到兒子手上拿著餅乾吃，即搶來自己吃，兒子被媽媽搶去了餅乾就哭得哇哇叫，爸爸看了很生氣，即又從媽媽手中搶回來給兒子吃，結果媽媽卻哇哇哭了……這種作媽媽的精神病患怎麼去照顧好她的孩子，她不病，孩子也得發病。所以教養孩子是相當重要的課題。下面列舉例說明：</text:p>
      <text:p text:style-name="P277"/>
      <text:p text:style-name="P278"><text:span text:style-name="T279"></text:span><text:span text:style-name="T280">不適當的管教態度：</text:span></text:p>
      <text:p text:style-name="P281">（1）過份溺愛（Overprotect）：</text:p>
      <text:p text:style-name="P282"><text:span text:style-name="T283">A</text:span><text:span text:style-name="T284">、</text:span><text:span text:style-name="T285">過份補償</text:span><text:span text:style-name="T286">（</text:span><text:span text:style-name="T287">over-compansation</text:span><text:span text:style-name="T288">）：由於近代工業成長的快速，婦女就業率增加，而不得不將小孩暫時交給父母或別人代扶養，不但可以解決父母的孤寂，同時也可以較自由、輕鬆地上班，又小家庭制度的興起，每位兒女成家立業及離開老父母遠遠地就業去了，也難得有機會去探望老父母隔代扶養的小孩，幾年後將孩子接回來，一看，怎麼比別人家的小孩瘦小，氣色欠佳，鈍鈍傻傻的</text:span><text:span text:style-name="T289">……</text:span><text:span text:style-name="T290">「孩子呀！媽真對不起你，早知道就不讓你給祖父母帶，現在你回來，我再也不忍心離開你，我要好好地補償補償你，給你吃最好的東西，穿最漂亮的衣服，送你上最好的學校，才不會長得黑黑瘦瘦、呆呆傻傻的」。還有些母親懷孕頭三個月不慎了某些藥物以致生下畸形嬰兒，母親內心感到罪咎，「孩兒，我虧欠了你，媽不忍心讓你再受風寒的吹襲，不願再讓你多受痛苦，我要好好保護你，我不能罵你一句話，打你一下，免得你心靈再受到創傷。」</text:span></text:p>
      <text:p text:style-name="P291"><text:span text:style-name="T292">B</text:span><text:span text:style-name="T293">、</text:span><text:span text:style-name="T294">反作用</text:span><text:span text:style-name="T295">（</text:span><text:span text:style-name="T296">Reaction formation</text:span><text:span text:style-name="T297">）：有些後母或繼母不甘願帶養別的婦人所遺留下的孩子，可是受環境的情勢所逼之下，不得不接受，因此內心裡充滿著孩子的懷恨，但又怕鄰居講閒話說：「後母苦待前人兒」，所以只好反作用成為溺愛，孩子已經吃飽了，要他勉強再吃飽些或多加一隻雞腿，說著：「吃嘛！吃嘛！營養要夠啊！」孩子回答說：「媽媽！再多吃我就會消化不良，拉肚子了！」天氣颳一點風，即命孩子多穿一件夾克，「快穿上以免受涼，要吃得飽、穿得暖」。孩子答覆說：「媽！不要穿啦，這樣的天氣受夾克我會熱死的！」孩子上學去，即偷偷跟在後面，看看孩子有沒有上課注意專心聽講、有沒有逃學</text:span><text:span text:style-name="T298">...…</text:span><text:span text:style-name="T299">孩子知道了，埋怨說：「媽！你這樣跟蹤我，使我感到很受束縛、不自在！」</text:span></text:p>
      <text:p text:style-name="P300"><text:span text:style-name="T301">C</text:span><text:span text:style-name="T302">、</text:span><text:span text:style-name="T303">共生</text:span><text:span text:style-name="T304">（</text:span><text:span text:style-name="T305">synbiosis</text:span><text:span text:style-name="T306">）：成功嶺有一位大專學兵受訓期間，當進餐時，自己的雞腿吃完了，就順便拿同桌上對面別人的雞腿吃，毫不在乎之狀，同學們都不滿意他的自私自利、自我中心，認為此人是貪圖小利，愛佔別人的便宜，所以當他向人家借東西時候：大家都不肯借給他，讓他到處碰釘子、他就說：「哼！不借我，有什麼了不起，小時候，我偷同學的鉛筆，媽媽都不罵我，你們連原子筆都不肯借我。」「嗯！那堆人在談論什麼？怎麼不跟我講話，是不是再說我的閒話。」漸漸地有被議感（</text:span><text:span text:style-name="T307">idea of reference</text:span><text:span text:style-name="T308">），被同學所孤立，而他更顯得孩子氣、幼稚、注意力不集中，不久即不能勝任入伍訓練而被送入精神病院。入院後，母親一天來探望二次，上午帶雞腿、蘋果來、下午帶肉鬆、牛奶來，若在家裡則一下打電話給護理長問她的小孩子棉被蓋得好不好，一下子打電話給住院醫師問她的小孩子昨晚睡得好不好，過不久又打電話給總醫師說她的小孩子現在吃什麼藥，能不能帶些補藥來給他的小孩吃，一會兒又打電話給主任問說她的小孩子病情又沒有進步，什麼時候會好，請主任多加關照</text:span><text:span text:style-name="T309">……</text:span><text:span text:style-name="T310">主任一聽，即欲給這個孩子斷奶，規定他的母親每週只准會客一次，不准打電話來</text:span><text:span text:style-name="T311">……</text:span><text:span text:style-name="T312">母親一聽這規定，即開始焦慮起來</text:span><text:span text:style-name="T313">……</text:span><text:span text:style-name="T314">原來媽媽也有問題！父親寶貝兒子，母子自幼小相依為命，孩子要什麼，母親就給他什麼，孩子從未曾受過一點物質上的促折或欠缺，母親始終也不甘責罵他一句，而形成孩子的長不大，心靈、人格發育遲滯、四肢發達，身體長得像個大人，但心性卻是幼稚的。</text:span></text:p>
      <text:p text:style-name="P315">（2）過任嚴格(over-strict)：</text:p>
      <text:p text:style-name="P316">在精神病裡許多人在合唱一首：「可愛的家庭」曲，一位家住在花蓮的病人被這首歌吸引了，也來跟我們一起唱，他一面唱，一面流眼淚，問他為什麼流淚？他把他的故事說給我們聽。他約五歲多的時候，有一天高高興性地跑回家說：「媽媽，你看我在外面撿到一支鋼筆回來，給你」。小孩子欣奮地等著母親的讚賞之際，卻失望地聽著母親的問話：「怎麼？你這支鋼筆從哪裡撿回來的？」孩子卻不以為意地回答：「是今天早上火車碾死一個人，他的鋼筆掉在鐵路旁邊，我看沒人要就撿回來了<text:tab/>….。」母親突然臉色大變，不分青紅皂白地抓起孩子邊打邊罵：「夭壽！別人不要的，你偏偏要，死人的東西撿回家犯沖了土地公，剋忌了你祖公，知不知道，夭壽仔….。」母親的迷信忌諱觀念所導致的錯誤的罪惡感與情緒激動發洩在這位天真無邪的孩子身上，孩子哭了，母親還是不停地打他，直到他哭得要命….這無辜的幼小心靈不明白這是為什麼？他柔弱的身體遭受到無知母親的傷害，脆弱的心靈也受到催殘。過後，這位孩子時常在外遊蕩，晚上也不想回家，家人到處尋找。當他讀小學的時候，看到班上老師的要求那麼嚴格、那麼兇、即將母親的影像轉移到這位嚴厲的老師身上，看到老師在黑板上寫字，一不注意，即溜課逃學了。當兵的<text:s/>時候，看連長在晚點名訓話的時候是那麼兇，像他母親，即趁連上官兵不注意時不假外出，因為時常逃亡，又心不在焉的精神狀態而被送入精神病院檢查。「愛能遮掩一切過錯」。世界上有許多的心靈像是被撕破的一件衣服一樣，需要我們用愛心與耐心，一針一線，一層一層地逢補起來。</text:p>
      <text:p text:style-name="P317"/>
      <text:p text:style-name="P318"><text:span text:style-name="T319"></text:span><text:span text:style-name="T320">適當的管教：</text:span></text:p>
      <text:p text:style-name="P321"><text:span text:style-name="T322">一位念初中的小孩偷拿人家的籃球回來，爸爸知道了很生氣，正準備用棒球棒打孩子，母親看事情不妙小孩怎麼受得了棒球棒一擊呢？忽然想起主耶穌被定十字架為世人流血捨命的救贖工價之犧牲精神，乃靈機一動，趕緊到廚房取一根飯瓢交給爸爸，說：「主耶穌替我們的罪釘十字架流血捨命，我也願意替孩子擔當這個過錯，請爸爸用這飯瓢打我。」爸爸看了很感動，即刻說：「既然媽媽愛孩子，願意替孩子擔當這個罪，那我愛我的太太，何嘗不能替太太擔當這個痛苦呢？」一說完即用飯瓢重重地打了自己的手掌，打到飯瓢柄斷掉</text:span><text:span text:style-name="T323">..</text:span><text:span text:style-name="T324">…</text:span><text:span text:style-name="T325">孩子在旁邊看，很受感動，他知道他做錯了，他不應該偷拿別人的東西，再也不敢了，否則爸爸的手心又會再挨痛。同時他也再次體驗到，媽媽愛孩子，爸爸愛媽媽，也愛他，主耶穌愛我們，這世界上充滿著愛與溫情，他是一個幸福的孩子，他感謝了神。聖經上說：「神所愛的必管教，但是出於神的愛，且必讓你承受的了」。又說：「上帝所懲治的人是有福的，所以你不可輕看全能者的管教，因為他打破又纏裹，他擊傷又用手醫治。」這是最適當的管教方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POP1體W6" svg:font-family="華康POP1體W6" style:font-family-generic="modern" style:font-pitch="fixed"/>
    <style:font-face style:name="華康楷書體W7" svg:font-family="華康楷書體W7"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古印體" svg:font-family="華康古印體" style:font-family-generic="system" style:font-pitch="variable"/>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666in" fo:margin-bottom="0.1666in" style:line-height-at-least="0.5in"/>
      <style:text-properties style:font-name="Arial" style:font-name-asian="華康POP1體W6" style:letter-kerning="true" fo:font-size="20pt" style:font-size-asian="2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3" svg:viewBox="0 0 20 30" svg:d="m10 0-10 30h20z"/>
  </office:styles>
  <office:automatic-styles>
    <style:page-layout style:name="PL0">
      <style:page-layout-properties fo:page-width="8.268in" fo:page-height="11.693in" style:print-orientation="portrait" fo:margin-top="0.5909in" fo:margin-left="0.7479in" fo:margin-bottom="0.6888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精神分裂病因說</dc:title>
    <dc:subject/>
    <meta:initial-creator>卓良珍</meta:initial-creator>
    <dc:creator>ilink</dc:creator>
    <meta:creation-date>2018-10-17T05:48:00Z</meta:creation-date>
    <dc:date>2018-10-17T05:48:00Z</dc:date>
    <meta:template xlink:href="Normal.dotm" xlink:type="simple"/>
    <meta:editing-cycles>2</meta:editing-cycles>
    <meta:editing-duration>PT0S</meta:editing-duration>
    <meta:document-statistic meta:page-count="4" meta:paragraph-count="22" meta:word-count="1710" meta:character-count="11436" meta:row-count="81" meta:non-whitespace-character-count="9748"/>
  </office:meta>
</office:document-meta>
</file>