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ヒラギノ角ゴ ProN" style:font-family-asian="ヒラギノ角ゴ ProN" style:font-family-complex="ヒラギノ角ゴ Pro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1" style:parent-style-name="Graphics">
      <style:graphic-properties draw:fill="none" draw:stroke="non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 style:parent-style-name="Graphics">
      <style:graphic-properties draw:fill="none" draw:stroke="non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draw:stroke="none"/>
    </style:style>
    <style:style style:family="graphic" style:name="a414" style:parent-style-name="Graphics">
      <style:graphic-properties draw:fill="none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graphic" style:name="a390" style:parent-style-name="Graphics">
      <style:graphic-properties draw:fill="none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graphic" style:name="a394" style:parent-style-name="Graphics">
      <style:graphic-properties draw:fill="none" draw:stroke="none"/>
    </style:style>
    <style:style style:family="graphic" style:name="a422" style:parent-style-name="Graphics">
      <style:graphic-properties draw:fill="none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draw:stroke="none"/>
    </style:style>
    <style:style style:family="graphic" style:name="a424" style:parent-style-name="Graphics">
      <style:graphic-properties draw:fill="none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graphic" style:name="a426" style:parent-style-name="Graphics">
      <style:graphic-properties draw:fill="none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0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/>
    </style:style>
    <style:style style:family="graphic" style:name="a402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</office:automatic-styles>
  <office:body>
    <office:presentation>
      <draw:page draw:name="Slide2" draw:style-name="a380" draw:master-page-name="Master1-Layout2-obj-標題及物件" presentation:presentation-page-layout-name="Master1-PPL2" draw:id="Slide-257">
        <draw:frame draw:id="id63" presentation:style-name="a385" draw:name="標題 1" svg:x="0.5in" svg:y="0.66785in" svg:width="9in" svg:height="1.01278in" presentation:class="title" presentation:placeholder="false">
          <draw:text-box>
            <text:p text:style-name="a384" text:class-names="" text:cond-style-name=""><text:span text:style-name="a381" text:class-names="">腎移植準備需知</text:span><text:span text:style-name="a382" text:class-names=""><text:tab/></text:span><text:span text:style-name="a383" text:class-names=""/></text:p>
          </draw:text-box>
          <svg:title/>
          <svg:desc/>
        </draw:frame>
        <draw:frame draw:id="id64" draw:style-name="a386" draw:name="圖片 4" svg:x="0.2904in" svg:y="2.523in" svg:width="9.5in" svg:height="2.7871in" style:rel-width="scale" style:rel-height="scale">
          <draw:image xlink:href="media/image1.png" xlink:type="simple" xlink:show="embed" xlink:actuate="onLoad"/>
          <svg:title/>
          <svg:desc>螢幕快照 2017-03-28 下午11.37.17.png</svg:desc>
        </draw:frame>
      </draw:page>
      <draw:page draw:name="Slide3" draw:style-name="a387" draw:master-page-name="Master1-Layout7-blank-空白" presentation:presentation-page-layout-name="Master1-PPL7" draw:id="Slide-258">
        <draw:frame draw:id="id65" draw:style-name="a388" draw:name="圖片 3" svg:x="1.59179in" svg:y="0in" svg:width="7.34671in" svg:height="7.5in" style:rel-width="scale" style:rel-height="scale">
          <draw:image xlink:href="media/image2.png" xlink:type="simple" xlink:show="embed" xlink:actuate="onLoad"/>
          <svg:title/>
          <svg:desc>螢幕快照 2017-03-28 下午11.37.30.png</svg:desc>
        </draw:frame>
      </draw:page>
      <draw:page draw:name="Slide4" draw:style-name="a389" draw:master-page-name="Master1-Layout7-blank-空白" presentation:presentation-page-layout-name="Master1-PPL7" draw:id="Slide-259">
        <draw:frame draw:id="id66" draw:style-name="a390" draw:name="圖片 1" svg:x="1.07702in" svg:y="0.2904in" svg:width="7.97222in" svg:height="6.5in" style:rel-width="scale" style:rel-height="scale">
          <draw:image xlink:href="media/image3.png" xlink:type="simple" xlink:show="embed" xlink:actuate="onLoad"/>
          <svg:title/>
          <svg:desc>螢幕快照 2017-03-28 下午11.38.40.png</svg:desc>
        </draw:frame>
      </draw:page>
      <draw:page draw:name="Slide5" draw:style-name="a391" draw:master-page-name="Master1-Layout7-blank-空白" presentation:presentation-page-layout-name="Master1-PPL7" draw:id="Slide-260">
        <draw:frame draw:id="id67" draw:style-name="a392" draw:name="圖片 1" svg:x="0.12563in" svg:y="0.89964in" svg:width="9.58733in" svg:height="5.67866in" style:rel-width="scale" style:rel-height="scale">
          <draw:image xlink:href="media/image4.png" xlink:type="simple" xlink:show="embed" xlink:actuate="onLoad"/>
          <svg:title/>
          <svg:desc>螢幕快照 2017-03-28 下午11.38.56.png</svg:desc>
        </draw:frame>
      </draw:page>
      <draw:page draw:name="Slide6" draw:style-name="a393" draw:master-page-name="Master1-Layout7-blank-空白" presentation:presentation-page-layout-name="Master1-PPL7" draw:id="Slide-261">
        <draw:frame draw:id="id68" draw:style-name="a394" draw:name="圖片 1" svg:x="2.50666in" svg:y="0in" svg:width="5.74425in" svg:height="7.5in" style:rel-width="scale" style:rel-height="scale">
          <draw:image xlink:href="media/image5.png" xlink:type="simple" xlink:show="embed" xlink:actuate="onLoad"/>
          <svg:title/>
          <svg:desc>螢幕快照 2017-03-28 下午11.39.40.png</svg:desc>
        </draw:frame>
      </draw:page>
      <draw:page draw:name="Slide8" draw:style-name="a395" draw:master-page-name="Master1-Layout7-blank-空白" presentation:presentation-page-layout-name="Master1-PPL7" draw:id="Slide-263">
        <draw:frame draw:id="id69" draw:style-name="a396" draw:name="圖片 1" svg:x="1.7704in" svg:y="0in" svg:width="5.65111in" svg:height="7.5in" style:rel-width="scale" style:rel-height="scale">
          <draw:image xlink:href="media/image6.png" xlink:type="simple" xlink:show="embed" xlink:actuate="onLoad"/>
          <svg:title/>
          <svg:desc>螢幕快照 2017-03-28 下午11.39.48.png</svg:desc>
        </draw:frame>
      </draw:page>
      <draw:page draw:name="Slide9" draw:style-name="a397" draw:master-page-name="Master1-Layout7-blank-空白" presentation:presentation-page-layout-name="Master1-PPL7" draw:id="Slide-264">
        <draw:frame draw:id="id70" draw:style-name="a398" draw:name="圖片 1" svg:x="0.99874in" svg:y="1.52083in" svg:width="7.76389in" svg:height="4.18056in" style:rel-width="scale" style:rel-height="scale">
          <draw:image xlink:href="media/image7.png" xlink:type="simple" xlink:show="embed" xlink:actuate="onLoad"/>
          <svg:title/>
          <svg:desc>螢幕快照 2017-03-28 下午11.40.06.png</svg:desc>
        </draw:frame>
      </draw:page>
      <draw:page draw:name="Slide10" draw:style-name="a399" draw:master-page-name="Master1-Layout7-blank-空白" presentation:presentation-page-layout-name="Master1-PPL7" draw:id="Slide-265">
        <draw:frame draw:id="id71" draw:style-name="a400" draw:name="圖片 2" svg:x="1.50221in" svg:y="0in" svg:width="7.12185in" svg:height="7.5in" style:rel-width="scale" style:rel-height="scale">
          <draw:image xlink:href="media/image8.png" xlink:type="simple" xlink:show="embed" xlink:actuate="onLoad"/>
          <svg:title/>
          <svg:desc>螢幕快照 2017-03-28 下午11.41.36.png</svg:desc>
        </draw:frame>
      </draw:page>
      <draw:page draw:name="Slide11" draw:style-name="a401" draw:master-page-name="Master1-Layout7-blank-空白" presentation:presentation-page-layout-name="Master1-PPL7" draw:id="Slide-266">
        <draw:frame draw:id="id72" draw:style-name="a402" draw:name="圖片 2" svg:x="0.09539in" svg:y="0in" svg:width="5.34343in" svg:height="6.91667in" style:rel-width="scale" style:rel-height="scale">
          <draw:image xlink:href="media/image9.png" xlink:type="simple" xlink:show="embed" xlink:actuate="onLoad"/>
          <svg:title/>
          <svg:desc>螢幕快照 2017-03-28 下午11.42.06.png</svg:desc>
        </draw:frame>
        <draw:frame draw:id="id73" draw:style-name="a403" draw:name="圖片 3" svg:x="5.07748in" svg:y="0.34095in" svg:width="4.82151in" svg:height="5.05647in" style:rel-width="scale" style:rel-height="scale">
          <draw:image xlink:href="media/image10.png" xlink:type="simple" xlink:show="embed" xlink:actuate="onLoad"/>
          <svg:title/>
          <svg:desc>螢幕快照 2017-03-28 下午11.42.12.png</svg:desc>
        </draw:frame>
      </draw:page>
      <draw:page draw:name="Slide7" draw:style-name="a404" draw:master-page-name="Master1-Layout7-blank-空白" presentation:presentation-page-layout-name="Master1-PPL7" draw:id="Slide-262">
        <draw:frame draw:id="id74" draw:style-name="a405" draw:name="圖片 1" svg:x="2.25631in" svg:y="0in" svg:width="5.61231in" svg:height="7.5in" style:rel-width="scale" style:rel-height="scale">
          <draw:image xlink:href="media/image11.png" xlink:type="simple" xlink:show="embed" xlink:actuate="onLoad"/>
          <svg:title/>
          <svg:desc>螢幕快照 2017-03-28 下午11.43.21.png</svg:desc>
        </draw:frame>
      </draw:page>
      <draw:page draw:name="Slide12" draw:style-name="a406" draw:master-page-name="Master1-Layout7-blank-空白" presentation:presentation-page-layout-name="Master1-PPL7" draw:id="Slide-267">
        <draw:frame draw:id="id75" draw:style-name="a407" draw:name="圖片 1" svg:x="1.43286in" svg:y="1.17105in" svg:width="7.54167in" svg:height="4.48611in" style:rel-width="scale" style:rel-height="scale">
          <draw:image xlink:href="media/image12.png" xlink:type="simple" xlink:show="embed" xlink:actuate="onLoad"/>
          <svg:title/>
          <svg:desc>螢幕快照 2017-03-28 下午11.43.29.png</svg:desc>
        </draw:frame>
      </draw:page>
      <draw:page draw:name="Slide13" draw:style-name="a408" draw:master-page-name="Master1-Layout7-blank-空白" presentation:presentation-page-layout-name="Master1-PPL7" draw:id="Slide-268">
        <draw:frame draw:id="id76" draw:style-name="a409" draw:name="圖片 1" svg:x="0in" svg:y="0.75691in" svg:width="10in" svg:height="5.96345in" style:rel-width="scale" style:rel-height="scale">
          <draw:image xlink:href="media/image13.png" xlink:type="simple" xlink:show="embed" xlink:actuate="onLoad"/>
          <svg:title/>
          <svg:desc>螢幕快照 2017-03-28 下午11.44.10.png</svg:desc>
        </draw:frame>
      </draw:page>
      <draw:page draw:name="Slide14" draw:style-name="a410" draw:master-page-name="Master1-Layout7-blank-空白" presentation:presentation-page-layout-name="Master1-PPL7" draw:id="Slide-269">
        <draw:frame draw:id="id77" draw:style-name="a411" draw:name="圖片 1" svg:x="0in" svg:y="0.32454in" svg:width="5.33759in" svg:height="7.03592in" style:rel-width="scale" style:rel-height="scale">
          <draw:image xlink:href="media/image14.png" xlink:type="simple" xlink:show="embed" xlink:actuate="onLoad"/>
          <svg:title/>
          <svg:desc>螢幕快照 2017-03-28 下午11.44.37.png</svg:desc>
        </draw:frame>
        <draw:frame draw:id="id78" draw:style-name="a412" draw:name="圖片 2" svg:x="4.83932in" svg:y="0.75292in" svg:width="5.16068in" svg:height="2.66264in" style:rel-width="scale" style:rel-height="scale">
          <draw:image xlink:href="media/image15.png" xlink:type="simple" xlink:show="embed" xlink:actuate="onLoad"/>
          <svg:title/>
          <svg:desc>螢幕快照 2017-03-28 下午11.44.45.png</svg:desc>
        </draw:frame>
      </draw:page>
      <draw:page draw:name="Slide15" draw:style-name="a413" draw:master-page-name="Master1-Layout7-blank-空白" presentation:presentation-page-layout-name="Master1-PPL7" draw:id="Slide-270">
        <draw:frame draw:id="id79" draw:style-name="a414" draw:name="圖片 1" svg:x="1.07305in" svg:y="1.02427in" svg:width="7.875in" svg:height="5.40278in" style:rel-width="scale" style:rel-height="scale">
          <draw:image xlink:href="media/image16.png" xlink:type="simple" xlink:show="embed" xlink:actuate="onLoad"/>
          <svg:title/>
          <svg:desc>螢幕快照 2017-03-28 下午11.45.31.png</svg:desc>
        </draw:frame>
      </draw:page>
      <draw:page draw:name="Slide16" draw:style-name="a415" draw:master-page-name="Master1-Layout7-blank-空白" presentation:presentation-page-layout-name="Master1-PPL7" draw:id="Slide-271">
        <draw:frame draw:id="id80" draw:style-name="a416" draw:name="圖片 1" svg:x="1.19623in" svg:y="2.39442in" svg:width="7.68056in" svg:height="3in" style:rel-width="scale" style:rel-height="scale">
          <draw:image xlink:href="media/image17.png" xlink:type="simple" xlink:show="embed" xlink:actuate="onLoad"/>
          <svg:title/>
          <svg:desc>螢幕快照 2017-03-28 下午11.45.37.png</svg:desc>
        </draw:frame>
      </draw:page>
      <draw:page draw:name="Slide17" draw:style-name="a417" draw:master-page-name="Master1-Layout7-blank-空白" presentation:presentation-page-layout-name="Master1-PPL7" draw:id="Slide-272">
        <draw:frame draw:id="id81" draw:style-name="a418" draw:name="圖片 1" svg:x="0in" svg:y="0in" svg:width="5.03651in" svg:height="7.5in" style:rel-width="scale" style:rel-height="scale">
          <draw:image xlink:href="media/image18.png" xlink:type="simple" xlink:show="embed" xlink:actuate="onLoad"/>
          <svg:title/>
          <svg:desc>螢幕快照 2017-03-28 下午11.46.48.png</svg:desc>
        </draw:frame>
        <draw:frame draw:id="id82" draw:style-name="a419" draw:name="圖片 2" svg:x="4.81584in" svg:y="0in" svg:width="5.18413in" svg:height="7.5in" style:rel-width="scale" style:rel-height="scale">
          <draw:image xlink:href="media/image19.png" xlink:type="simple" xlink:show="embed" xlink:actuate="onLoad"/>
          <svg:title/>
          <svg:desc>螢幕快照 2017-03-28 下午11.46.55.png</svg:desc>
        </draw:frame>
      </draw:page>
      <draw:page draw:name="Slide20" draw:style-name="a420" draw:master-page-name="Master1-Layout7-blank-空白" presentation:presentation-page-layout-name="Master1-PPL7" draw:id="Slide-275">
        <draw:frame draw:id="id83" draw:style-name="a421" draw:name="圖片 1" svg:x="0in" svg:y="0in" svg:width="5.01055in" svg:height="7.5in" style:rel-width="scale" style:rel-height="scale">
          <draw:image xlink:href="media/image20.png" xlink:type="simple" xlink:show="embed" xlink:actuate="onLoad"/>
          <svg:title/>
          <svg:desc>螢幕快照 2017-03-28 下午11.47.04.png</svg:desc>
        </draw:frame>
        <draw:frame draw:id="id84" draw:style-name="a422" draw:name="圖片 2" svg:x="4.79904in" svg:y="1.93423in" svg:width="5.20096in" svg:height="4.55322in" style:rel-width="scale" style:rel-height="scale">
          <draw:image xlink:href="media/image21.png" xlink:type="simple" xlink:show="embed" xlink:actuate="onLoad"/>
          <svg:title/>
          <svg:desc>螢幕快照 2017-03-28 下午11.47.09.png</svg:desc>
        </draw:frame>
      </draw:page>
      <draw:page draw:name="Slide21" draw:style-name="a423" draw:master-page-name="Master1-Layout7-blank-空白" presentation:presentation-page-layout-name="Master1-PPL7" draw:id="Slide-276">
        <draw:frame draw:id="id85" draw:style-name="a424" draw:name="圖片 1" svg:x="1.51263in" svg:y="1.31325in" svg:width="7.33333in" svg:height="5.08333in" style:rel-width="scale" style:rel-height="scale">
          <draw:image xlink:href="media/image22.png" xlink:type="simple" xlink:show="embed" xlink:actuate="onLoad"/>
          <svg:title/>
          <svg:desc>螢幕快照 2017-03-28 下午11.47.20.png</svg:desc>
        </draw:frame>
      </draw:page>
      <draw:page draw:name="Slide22" draw:style-name="a425" draw:master-page-name="Master1-Layout7-blank-空白" presentation:presentation-page-layout-name="Master1-PPL7" draw:id="Slide-277">
        <draw:frame draw:id="id86" draw:style-name="a426" draw:name="圖片 1" svg:x="2.04508in" svg:y="0in" svg:width="6.21652in" svg:height="7.5in" style:rel-width="scale" style:rel-height="scale">
          <draw:image xlink:href="media/image23.png" xlink:type="simple" xlink:show="embed" xlink:actuate="onLoad"/>
          <svg:title/>
          <svg:desc>螢幕快照 2017-03-28 下午11.47.27.png</svg:desc>
        </draw:frame>
      </draw:page>
      <draw:page draw:name="Slide18" draw:style-name="a427" draw:master-page-name="Master1-Layout7-blank-空白" presentation:presentation-page-layout-name="Master1-PPL7" draw:id="Slide-273">
        <draw:frame draw:id="id87" draw:style-name="a428" draw:name="圖片 1" svg:x="1.19285in" svg:y="0.98442in" svg:width="7.63889in" svg:height="5.43056in" style:rel-width="scale" style:rel-height="scale">
          <draw:image xlink:href="media/image24.png" xlink:type="simple" xlink:show="embed" xlink:actuate="onLoad"/>
          <svg:title/>
          <svg:desc>螢幕快照 2017-03-28 下午11.47.41.png</svg:desc>
        </draw:frame>
      </draw:page>
      <draw:page draw:name="Slide19" draw:style-name="a429" draw:master-page-name="Master1-Layout7-blank-空白" presentation:presentation-page-layout-name="Master1-PPL7" draw:id="Slide-274">
        <draw:frame draw:id="id88" draw:style-name="a430" draw:name="圖片 1" svg:x="1.94718in" svg:y="0.59713in" svg:width="6.07899in" svg:height="3.43595in" style:rel-width="scale" style:rel-height="scale">
          <draw:image xlink:href="media/image25.png" xlink:type="simple" xlink:show="embed" xlink:actuate="onLoad"/>
          <svg:title/>
          <svg:desc>螢幕快照 2017-03-28 下午11.47.48.png</svg:desc>
        </draw:frame>
        <draw:frame draw:id="id89" draw:style-name="a431" draw:name="圖片 2" svg:x="1.94718in" svg:y="3.89029in" svg:width="6.07899in" svg:height="2.61986in" style:rel-width="scale" style:rel-height="scale">
          <draw:image xlink:href="media/image26.png" xlink:type="simple" xlink:show="embed" xlink:actuate="onLoad"/>
          <svg:title/>
          <svg:desc>螢幕快照 2017-03-28 下午11.47.53.png</svg:desc>
        </draw:frame>
      </draw:page>
      <draw:page draw:name="Slide23" draw:style-name="a432" draw:master-page-name="Master1-Layout7-blank-空白" presentation:presentation-page-layout-name="Master1-PPL7" draw:id="Slide-278">
        <draw:frame draw:id="id90" draw:style-name="a433" draw:name="圖片 1" svg:x="1.45253in" svg:y="1.39268in" svg:width="7.58333in" svg:height="3.86111in" style:rel-width="scale" style:rel-height="scale">
          <draw:image xlink:href="media/image27.png" xlink:type="simple" xlink:show="embed" xlink:actuate="onLoad"/>
          <svg:title/>
          <svg:desc>螢幕快照 2017-03-28 下午11.47.59.png</svg:desc>
        </draw:frame>
      </draw:page>
      <draw:page draw:name="Slide24" draw:style-name="a434" draw:master-page-name="Master1-Layout7-blank-空白" presentation:presentation-page-layout-name="Master1-PPL7" draw:id="Slide-279">
        <draw:frame draw:id="id91" draw:style-name="a435" draw:name="圖片 1" svg:x="0.95166in" svg:y="0.73923in" svg:width="7.55556in" svg:height="6.18056in" style:rel-width="scale" style:rel-height="scale">
          <draw:image xlink:href="media/image28.png" xlink:type="simple" xlink:show="embed" xlink:actuate="onLoad"/>
          <svg:title/>
          <svg:desc>螢幕快照 2017-03-28 下午11.51.17.png</svg:desc>
        </draw:frame>
      </draw:page>
      <draw:page draw:name="Slide26" draw:style-name="a436" draw:master-page-name="Master1-Layout7-blank-空白" presentation:presentation-page-layout-name="Master1-PPL7" draw:id="Slide-281">
        <draw:frame draw:id="id92" draw:style-name="a437" draw:name="圖片 1" svg:x="0in" svg:y="0.67935in" svg:width="10in" svg:height="6.19647in" style:rel-width="scale" style:rel-height="scale">
          <draw:image xlink:href="media/image29.png" xlink:type="simple" xlink:show="embed" xlink:actuate="onLoad"/>
          <svg:title/>
          <svg:desc>螢幕快照 2017-03-28 下午11.51.42.png</svg:desc>
        </draw:frame>
      </draw:page>
      <draw:page draw:name="Slide25" draw:style-name="a438" draw:master-page-name="Master1-Layout7-blank-空白" presentation:presentation-page-layout-name="Master1-PPL7" draw:id="Slide-280">
        <draw:frame draw:id="id93" draw:style-name="a439" draw:name="圖片 1" svg:x="1.11634in" svg:y="0.74046in" svg:width="7.61111in" svg:height="5.94444in" style:rel-width="scale" style:rel-height="scale">
          <draw:image xlink:href="media/image30.png" xlink:type="simple" xlink:show="embed" xlink:actuate="onLoad"/>
          <svg:title/>
          <svg:desc>螢幕快照 2017-03-28 下午11.51.24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頭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較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44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40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0/9/24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子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0/9/24</text:date></text:span><text:span text:style-name="a45" text:class-names=""/></text:p>
        </draw:text-box>
        <svg:title/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0/9/24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區段標頭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0/9/24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0/9/24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0/9/24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0/9/24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0/9/24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0/9/24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0/9/24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0/9/24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垂直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0/9/24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Mac</meta:initial-creator>
    <dc:creator>ilink</dc:creator>
    <meta:creation-date>2017-03-24T08:47:10Z</meta:creation-date>
    <dc:date>2020-09-24T03:29:33Z</dc:date>
    <meta:editing-cycles>9</meta:editing-cycles>
    <meta:editing-duration>PT2040S</meta:editing-duration>
    <meta:document-statistic meta:paragraph-count="1" meta:word-count="5"/>
  </office:meta>
</office:document-meta>
</file>