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5506in"/>
    </style:style>
    <style:style style:name="TableColumn9" style:family="table-column">
      <style:table-column-properties style:column-width="3.2555in"/>
    </style:style>
    <style:style style:name="TableColumn10" style:family="table-column">
      <style:table-column-properties style:column-width="1.9548in"/>
    </style:style>
    <style:style style:name="Table7" style:family="table">
      <style:table-properties style:width="6.7611in" fo:margin-left="0in" table:align="center"/>
    </style:style>
    <style:style style:name="TableRow11" style:family="table-row">
      <style:table-row-properties style:min-row-height="0.309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" style:family="table-row">
      <style:table-row-properties style:min-row-height="0.644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64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margin-top="0.125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widows="2" fo:orphans="2" fo:margin-top="0.125in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widows="2" fo:orphans="2" fo:margin-top="0.125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widows="2" fo:orphans="2" fo:margin-top="0.125in"/>
      <style:text-properties style:font-name="Times New Roman" style:font-name-asian="標楷體"/>
    </style:style>
    <style:style style:name="P84" style:parent-style-name="內文" style:family="paragraph">
      <style:paragraph-properties fo:widows="2" fo:orphans="2" fo:margin-top="0.125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0.8743in"/>
    </style:style>
    <style:style style:name="TableColumn109" style:family="table-column">
      <style:table-column-properties style:column-width="0.7826in"/>
    </style:style>
    <style:style style:name="TableColumn110" style:family="table-column">
      <style:table-column-properties style:column-width="1.8993in"/>
    </style:style>
    <style:style style:name="TableColumn111" style:family="table-column">
      <style:table-column-properties style:column-width="1.8534in"/>
    </style:style>
    <style:style style:name="Table106" style:family="table">
      <style:table-properties style:width="6.7611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 style:line-height-at-least="0in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 style:min-row-height="0.64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bottom="0.0416in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min-row-height="0.64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bottom="0.0416in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7" style:family="table-row">
      <style:table-row-properties style:min-row-height="0.6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bottom="0.0416in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9" style:family="table-row">
      <style:table-row-properties style:min-row-height="0.64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bottom="0.0416in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64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bottom="0.0416in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超連結" style:family="text">
      <style:text-properties style:font-name="Times New Roman" style:font-name-asian="標楷體" fo:font-weight="bold" style:font-weight-asian="bold" fo:color="#000000" style:text-underline-type="none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P251" style:parent-style-name="內文" style:family="paragraph">
      <style:paragraph-properties fo:widows="2" fo:orphans="2" fo:margin-top="0.125i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臺中榮民總醫院<text:s/>高齡醫學中心</text:p>
      <text:p text:style-name="P2"><text:span text:style-name="T3">108</text:span><text:span text:style-name="T4">年</text:span><text:span text:style-name="T5">「家庭照顧者支持活動」活動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活動日期</text:span></text:p>
          </table:table-cell>
          <table:table-cell table:style-name="TableCell15">
            <text:p text:style-name="P16"><text:span text:style-name="T17">活動主題</text:span></text:p>
          </table:table-cell>
          <table:table-cell table:style-name="TableCell18">
            <text:p text:style-name="P19"><text:span text:style-name="T20">講師</text:span></text:p>
          </table:table-cell>
        </table:table-row>
        <table:table-row table:style-name="TableRow21">
          <table:table-cell table:style-name="TableCell22">
            <text:p text:style-name="P23"><text:span text:style-name="T24">6/22(</text:span><text:span text:style-name="T25">六</text:span><text:span text:style-name="T26">)</text:span></text:p>
            <text:p text:style-name="P27"><text:span text:style-name="T28">　</text:span><text:span text:style-name="T29">9</text:span><text:span text:style-name="T30">：</text:span><text:span text:style-name="T31">00-12</text:span><text:span text:style-name="T32">：</text:span><text:span text:style-name="T33">00</text:span></text:p>
          </table:table-cell>
          <table:table-cell table:style-name="TableCell34">
            <text:p text:style-name="P35"><text:span text:style-name="T36">幫自己加油一下，壓力辨識與舒壓</text:span></text:p>
          </table:table-cell>
          <table:table-cell table:style-name="TableCell37">
            <text:p text:style-name="P38"><text:span text:style-name="T39">臺中榮民總醫院</text:span></text:p>
            <text:p text:style-name="P40"><text:span text:style-name="T41">黃佩菁諮商心理師</text:span></text:p>
          </table:table-cell>
        </table:table-row>
        <table:table-row table:style-name="TableRow42">
          <table:table-cell table:style-name="TableCell43">
            <text:p text:style-name="P44"><text:span text:style-name="T45">7/14(</text:span><text:span text:style-name="T46">日</text:span><text:span text:style-name="T47">)</text:span></text:p>
            <text:p text:style-name="P48"><text:span text:style-name="T49">　</text:span><text:span text:style-name="T50">9</text:span><text:span text:style-name="T51">：</text:span><text:span text:style-name="T52">00-12</text:span><text:span text:style-name="T53">：</text:span><text:span text:style-name="T54">00</text:span></text:p>
          </table:table-cell>
          <table:table-cell table:style-name="TableCell55">
            <text:p text:style-name="P56"><text:bookmark-start text:name="_Hlk9505995"/><text:span text:style-name="T57">花語＆喚起五感～滋養身心靈之旅</text:span><text:bookmark-end text:name="_Hlk9505995"/></text:p>
          </table:table-cell>
          <table:table-cell table:style-name="TableCell58">
            <text:p text:style-name="P59"><text:span text:style-name="T60">中臺科技大學</text:span></text:p>
            <text:p text:style-name="P61"><text:span text:style-name="T62">蘇真以諮商心理師</text:span></text:p>
          </table:table-cell>
        </table:table-row>
      </table:table>
      <text:p text:style-name="P63"><text:span text:style-name="T64">◎每場活動報到時間為</text:span><text:span text:style-name="T65">8</text:span><text:span text:style-name="T66">：</text:span><text:span text:style-name="T67">30-9</text:span><text:span text:style-name="T68">：</text:span><text:span text:style-name="T69">00</text:span><text:span text:style-name="T70">，請準時於課程開始前完成報到。</text:span></text:p>
      <text:p text:style-name="P71"><text:span text:style-name="T72">◎場地地址：臺中榮民總醫院日間照顧中心</text:span></text:p>
      <text:p text:style-name="P73"><text:span text:style-name="T74">　　　　　　</text:span><text:span text:style-name="T75">臺中市西屯區西屯路三段</text:span><text:span text:style-name="T76">301-114</text:span><text:span text:style-name="T77">號</text:span><text:span text:style-name="T78">1</text:span><text:span text:style-name="T79">樓</text:span><text:span text:style-name="T80">(</text:span><text:span text:style-name="T81">鄰近榮中幼稚園</text:span><text:span text:style-name="T82">)</text:span></text:p>
      <text:p text:style-name="P83">◎午餐自理，為響應環保，請自備水壺。</text:p>
      <text:p text:style-name="P84"><text:span text:style-name="T85">-----------</text:span><text:span text:style-name="T86">-</text:span><text:span text:style-name="T87">--</text:span><text:span text:style-name="T88">---</text:span><text:span text:style-name="T89">-----</text:span><text:span text:style-name="T90"></text:span><text:span text:style-name="T91">---------------</text:span><text:span text:style-name="T92">---</text:span><text:span text:style-name="T93">----</text:span><text:span text:style-name="T94"></text:span><text:span text:style-name="T95">----------</text:span><text:span text:style-name="T96">---</text:span><text:span text:style-name="T97">---------</text:span><text:span text:style-name="T98"></text:span><text:span text:style-name="T99">----------</text:span><text:span text:style-name="T100">---</text:span><text:span text:style-name="T101">--------</text:span><text:span text:style-name="T102"></text:span><text:span text:style-name="T103">------------</text:span><text:span text:style-name="T104">--</text:span><text:span text:style-name="T105">-------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姓名</text:span></text:p>
          </table:table-cell>
          <table:table-cell table:style-name="TableCell116">
            <text:p text:style-name="P117"><text:span text:style-name="T118">性別</text:span></text:p>
          </table:table-cell>
          <table:table-cell table:style-name="TableCell119">
            <text:p text:style-name="P120"><text:span text:style-name="T121">年齡</text:span></text:p>
          </table:table-cell>
          <table:table-cell table:style-name="TableCell122">
            <text:p text:style-name="P123"><text:span text:style-name="T124">聯絡電話</text:span><text:span text:style-name="T125">/E-mail</text:span></text:p>
          </table:table-cell>
          <table:table-cell table:style-name="TableCell126">
            <text:p text:style-name="P127"><text:span text:style-name="T128">欲報名場次</text:span></text:p>
            <text:p text:style-name="P129"><text:span text:style-name="T130">(</text:span><text:span text:style-name="T131">可複選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6/22(</text:span><text:span text:style-name="T146">星期</text:span><text:span text:style-name="T147">六</text:span><text:span text:style-name="T148">)</text:span></text:p>
            <text:p text:style-name="P149"><text:span text:style-name="T150">□</text:span><text:span text:style-name="T151">7/14(</text:span><text:span text:style-name="T152">星期</text:span><text:span text:style-name="T153">日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6/22(</text:span><text:span text:style-name="T168">星期</text:span><text:span text:style-name="T169">六</text:span><text:span text:style-name="T170">)</text:span></text:p>
            <text:p text:style-name="P171"><text:span text:style-name="T172">□</text:span><text:span text:style-name="T173">7/14(</text:span><text:span text:style-name="T174">星期</text:span><text:span text:style-name="T175">日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6/22(</text:span><text:span text:style-name="T190">星期</text:span><text:span text:style-name="T191">六</text:span><text:span text:style-name="T192">)</text:span></text:p>
            <text:p text:style-name="P193"><text:span text:style-name="T194">□</text:span><text:span text:style-name="T195">7/14(</text:span><text:span text:style-name="T196">星期</text:span><text:span text:style-name="T197">日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6/22(</text:span><text:span text:style-name="T212">星期</text:span><text:span text:style-name="T213">六</text:span><text:span text:style-name="T214">)</text:span></text:p>
            <text:p text:style-name="P215"><text:span text:style-name="T216">□</text:span><text:span text:style-name="T217">7/14(</text:span><text:span text:style-name="T218">星期</text:span><text:span text:style-name="T219">日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6/22(</text:span><text:span text:style-name="T234">星期</text:span><text:span text:style-name="T235">六</text:span><text:span text:style-name="T236">)</text:span></text:p>
            <text:p text:style-name="P237"><text:span text:style-name="T238">□</text:span><text:span text:style-name="T239">7/14(</text:span><text:span text:style-name="T240">星期</text:span><text:span text:style-name="T241">日</text:span><text:span text:style-name="T242">)</text:span></text:p>
          </table:table-cell>
        </table:table-row>
      </table:table>
      <text:p text:style-name="內文"><text:span text:style-name="T243">報名回傳</text:span><text:span text:style-name="T244">E-mail</text:span><text:span text:style-name="T245">：</text:span><text:a xlink:href="mailto:vghtcltdc@gmail.com" office:target-frame-name="_top" xlink:show="replace"><text:span text:style-name="T246">vghtcltdc@gmail.com</text:span></text:a><text:span text:style-name="T247"><text:s/></text:span><text:span text:style-name="T248"><text:s text:c="11"/></text:span><text:span text:style-name="T249">如有疑問請來電</text:span><text:span text:style-name="T250">(04)2359-2525#3387</text:span></text:p>
      <text:p text:style-name="P251"><text:span text:style-name="T252">※</text:span><text:span text:style-name="T253">每場限</text:span><text:span text:style-name="T254">25</text:span><text:span text:style-name="T255">人</text:span><text:span text:style-name="T256">，</text:span><text:span text:style-name="T257">名額有限，請盡速報</text:span><text:span text:style-name="T258">名！！！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user</dc:creator>
    <meta:creation-date>2019-07-15T05:30:00Z</meta:creation-date>
    <dc:date>2019-07-15T05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