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8104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0.4083in" style:use-optimal-column-width="false"/>
    </style:style>
    <style:style style:name="TableColumn18" style:family="table-column">
      <style:table-column-properties style:column-width="0.280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3979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1.0645in" style:use-optimal-column-width="false"/>
    </style:style>
    <style:style style:name="Table11" style:family="table">
      <style:table-properties style:width="6.8472in" fo:margin-left="0in" table:align="center"/>
    </style:style>
    <style:style style:name="TableRow25" style:family="table-row">
      <style:table-row-properties style:min-row-height="0.3513in" style:use-optimal-row-height="false" fo:keep-together="always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777in" fo:margin-right="0.1666in"/>
    </style:style>
    <style:style style:name="T2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margin-right="0.1666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4902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6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3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3541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3611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7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name-complex="Calibri" fo:color="#000000"/>
    </style:style>
    <style:style style:name="T8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Calibri" fo:color="#000000"/>
    </style:style>
    <style:style style:name="TableRow86" style:family="table-row">
      <style:table-row-properties style:min-row-height="0.3611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8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416in" fo:margin-bottom="0.0416in" fo:line-height="0.2777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18" style:family="table-row">
      <style:table-row-properties style:min-row-height="0.4618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2131in" style:use-optimal-row-height="false" fo:keep-together="always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3062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4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1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0" style:family="table-row">
      <style:table-row-properties style:min-row-height="0.2645in" style:use-optimal-row-height="false" fo:keep-together="always"/>
    </style:style>
    <style:style style:name="P16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77" style:family="table-row">
      <style:table-row-properties style:min-row-height="0.3118in" style:use-optimal-row-height="false" fo:keep-together="always"/>
    </style:style>
    <style:style style:name="P17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87" style:family="table-row">
      <style:table-row-properties style:min-row-height="0.3222in" style:use-optimal-row-height="false" fo:keep-together="always"/>
    </style:style>
    <style:style style:name="P18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7" style:family="table-row">
      <style:table-row-properties style:min-row-height="0.3611in" style:use-optimal-row-height="false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6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08" style:parent-style-name="預設段落字型" style:family="text">
      <style:text-properties style:font-name="Cambria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2694in" style:use-optimal-row-height="false" fo:keep-together="always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</style:style>
    <style:style style:name="T216" style:parent-style-name="預設段落字型" style:family="text">
      <style:text-properties style:font-name="Cambria" style:font-name-asian="標楷體" fo:color="#000000"/>
    </style:style>
    <style:style style:name="T217" style:parent-style-name="預設段落字型" style:family="text">
      <style:text-properties style:font-name="Cambria" style:font-name-asian="標楷體" fo:color="#000000"/>
    </style:style>
    <style:style style:name="T218" style:parent-style-name="預設段落字型" style:family="text">
      <style:text-properties style:font-name="Cambria" style:font-name-asian="標楷體" fo:color="#000000"/>
    </style:style>
    <style:style style:name="T219" style:parent-style-name="預設段落字型" style:family="text">
      <style:text-properties style:font-name="Cambria" style:font-name-asian="標楷體" fo:color="#000000"/>
    </style:style>
    <style:style style:name="T220" style:parent-style-name="預設段落字型" style:family="text">
      <style:text-properties style:font-name="Cambria" style:font-name-asian="標楷體" fo:color="#000000"/>
    </style:style>
    <style:style style:name="TableCell22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3" style:family="table-row">
      <style:table-row-properties style:min-row-height="0.2743in" style:use-optimal-row-height="false" fo:keep-together="always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2" style:family="table-row">
      <style:table-row-properties style:min-row-height="0.2743in" style:use-optimal-row-height="false" fo:keep-together="always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40" style:family="table-row">
      <style:table-row-properties style:min-row-height="0.1284in" style:use-optimal-row-height="false" fo:keep-together="always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5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6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7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8" style:family="table-row">
      <style:table-row-properties style:min-row-height="0.6263in" style:use-optimal-row-height="false" fo:keep-together="always"/>
    </style:style>
    <style:style style:name="TableCell249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51" style:parent-style-name="內文" style:family="paragraph">
      <style:paragraph-properties style:snap-to-layout-grid="false" fo:text-align="center" style:line-height-at-least="0in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ableCell253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55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56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8" style:parent-style-name="內文" style:family="paragraph">
      <style:paragraph-properties style:snap-to-layout-grid="false" fo:text-align="center" style:line-height-at-least="0in"/>
    </style:style>
    <style:style style:name="T259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60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777in" fo:text-indent="0.4166in"/>
    </style:style>
    <style:style style:name="T262" style:parent-style-name="預設段落字型" style:family="text">
      <style:text-properties style:font-name="Cambria" style:font-name-asian="標楷體" fo:color="#000000" style:font-size-complex="12pt"/>
    </style:style>
    <style:style style:name="T263" style:parent-style-name="預設段落字型" style:family="text">
      <style:text-properties style:font-name="Cambria" style:font-name-asian="標楷體" fo:color="#000000" style:font-size-complex="12pt"/>
    </style:style>
    <style:style style:name="T264" style:parent-style-name="預設段落字型" style:family="text">
      <style:text-properties style:font-name="Cambria" style:font-name-asian="標楷體" fo:color="#000000" style:font-size-complex="12pt"/>
    </style:style>
    <style:style style:name="T265" style:parent-style-name="預設段落字型" style:family="text">
      <style:text-properties style:font-name="Cambria" style:font-name-asian="標楷體" fo:color="#000000" style:font-size-complex="12pt"/>
    </style:style>
    <style:style style:name="T266" style:parent-style-name="預設段落字型" style:family="text">
      <style:text-properties style:font-name="Cambria" style:font-name-asian="標楷體" fo:color="#000000" style:font-size-complex="12pt"/>
    </style:style>
    <style:style style:name="TableRow267" style:family="table-row">
      <style:table-row-properties style:min-row-height="0.5618in" style:use-optimal-row-height="false" fo:keep-together="always"/>
    </style:style>
    <style:style style:name="TableCell268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in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6" style:parent-style-name="內文" style:family="paragraph">
      <style:paragraph-properties style:snap-to-layout-grid="false" fo:text-align="justify" style:line-height-at-least="0in"/>
    </style:style>
    <style:style style:name="T277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302" style:parent-style-name="內文" style:family="paragraph">
      <style:paragraph-properties style:snap-to-layout-grid="false" fo:text-align="justify" style:line-height-at-least="0in"/>
    </style:style>
    <style:style style:name="T30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04" style:family="table-row">
      <style:table-row-properties style:min-row-height="0.7784in" style:use-optimal-row-height="false" fo:keep-together="always"/>
    </style:style>
    <style:style style:name="TableCell305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8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9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10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11" style:parent-style-name="內文" style:family="paragraph">
      <style:paragraph-properties style:snap-to-layout-grid="false" fo:text-align="end" style:line-height-at-least="0in"/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13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14" style:parent-style-name="內文" style:family="paragraph">
      <style:paragraph-properties fo:break-before="page"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9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21" style:family="table-column">
      <style:table-column-properties style:column-width="6.8111in" style:use-optimal-column-width="false"/>
    </style:style>
    <style:style style:name="Table320" style:family="table">
      <style:table-properties style:width="6.8111in" fo:margin-left="0in" table:align="center"/>
    </style:style>
    <style:style style:name="TableRow322" style:family="table-row">
      <style:table-row-properties style:min-row-height="9.8409in" style:use-optimal-row-height="false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25" style:parent-style-name="內文" style:family="paragraph">
      <style:paragraph-properties fo:margin-right="0.0833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招訓</text:span><text:span text:style-name="T6">11</text:span><text:span text:style-name="T7">4</text:span><text:span text:style-name="T8">年度住院醫師</text:span><text:span text:style-name="T9">報名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><text:span text:style-name="T28">應徵科別</text:span><text:span text:style-name="T29">：</text:span><text:span text:style-name="T30">外科部</text:span></text:p>
            <text:p text:style-name="P31"><text:span text:style-name="T32">應徵住院醫師級別 ：第一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中文姓名</text:span>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就學身分</text:p>
          </table:table-cell>
          <table:covered-table-cell/>
          <table:table-cell table:style-name="TableCell41" table:number-columns-spanned="2" table:number-rows-spanned="2">
            <text:p text:style-name="P42">□自費生</text:p>
            <text:p text:style-name="P43">□輔導會公費生</text:p>
            <text:p text:style-name="P44">□衛福部公費生</text:p>
            <text:p text:style-name="P45">□軍費生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身分證</text:p>
            <text:p text:style-name="P49"><text:span text:style-name="T50">字</text:span><text:span text:style-name="T51"><text:s text:c="2"/></text:span><text:span text:style-name="T52">號</text:span>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<text:span text:style-name="T64">國 <text:s/>籍</text:span></text:p>
          </table:table-cell>
          <table:covered-table-cell/>
          <table:table-cell table:style-name="TableCell65" table:number-columns-spanned="3">
            <text:p text:style-name="P66">□僅具中華民國國籍</text:p>
            <text:p text:style-name="P67"><text:span text:style-name="T68">□兼具外國國籍（ <text:s text:c="6"/>）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性別</text:span></text:p>
          </table:table-cell>
          <table:covered-table-cell/>
          <table:table-cell table:style-name="TableCell72">
            <text:p text:style-name="P73"><text:span text:style-name="T74">□男□女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通訊地址</text:span>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4">
            <text:p text:style-name="P82"><text:span text:style-name="T83">（黏貼</text:span><text:span text:style-name="T84">照片</text:span><text:span text:style-name="T85">）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聯絡電話</text:span></text:p>
          </table:table-cell>
          <table:covered-table-cell/>
          <table:table-cell table:style-name="TableCell90" table:number-columns-spanned="4">
            <text:p text:style-name="P91">手機：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住家：（<text:s text:c="2"/>）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E-mail</text:span></text:p>
          </table:table-cell>
          <table:covered-table-cell/>
          <table:table-cell table:style-name="TableCell99" table:number-columns-spanned="8">
            <text:p text:style-name="P100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兵役</text:p>
            <text:p text:style-name="P105"><text:span text:style-name="T106">（</text:span><text:span text:style-name="T107">女性及僑生免填</text:span><text:span text:style-name="T108">）</text:span></text:p>
          </table:table-cell>
          <table:covered-table-cell/>
          <table:covered-table-cell/>
          <table:table-cell table:style-name="TableCell109" table:number-columns-spanned="7">
            <text:p text:style-name="P110"><text:span text:style-name="T111">□免役</text:span><text:span text:style-name="T112"><text:s/></text:span><text:span text:style-name="T113">□已役</text:span><text:span text:style-name="T114"><text:s/></text:span><text:span text:style-name="T115">□役</text:span><text:span text:style-name="T116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退除役官兵</text:p>
          </table:table-cell>
          <table:covered-table-cell/>
          <table:covered-table-cell/>
          <table:table-cell table:style-name="TableCell121" table:number-columns-spanned="10">
            <text:p text:style-name="P122">□是（請附證明文件影本，並勾選下列支領方式)<text:s/></text:p>
            <text:p text:style-name="P123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10">
            <text:p text:style-name="P12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身心障礙人員</text:p>
          </table:table-cell>
          <table:covered-table-cell/>
          <table:covered-table-cell/>
          <table:table-cell table:style-name="TableCell131" table:number-columns-spanned="10">
            <text:p text:style-name="P132"><text:span text:style-name="T133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原住民</text:p>
          </table:table-cell>
          <table:covered-table-cell/>
          <table:covered-table-cell/>
          <table:table-cell table:style-name="TableCell137" table:number-columns-spanned="10">
            <text:p text:style-name="P138"><text:span text:style-name="T139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學</text:p>
            <text:p text:style-name="P143"/>
            <text:p text:style-name="P144">歷</text:p>
          </table:table-cell>
          <table:table-cell table:style-name="TableCell145" table:number-columns-spanned="2" table:number-rows-spanned="2">
            <text:p text:style-name="P146">畢業學校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<text:span text:style-name="T151">科系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畢業</text:p>
            <text:p text:style-name="P156"><text:span text:style-name="T157">年度</text:span></text:p>
          </table:table-cell>
          <table:covered-table-cell/>
          <table:table-cell table:style-name="TableCell158">
            <text:p text:style-name="P159">年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畢業成績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名次/</text:p>
            <text:p text:style-name="P169">總人數</text:p>
          </table:table-cell>
          <table:table-cell table:style-name="TableCell170" table:number-columns-spanned="2">
            <text:p text:style-name="P171"><text:span text:style-name="T172">／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見習醫院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>期間</text:p>
          </table:table-cell>
          <table:table-cell table:style-name="TableCell185" table:number-columns-spanned="5">
            <text:p text:style-name="P186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實習醫院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期間</text:p>
          </table:table-cell>
          <table:table-cell table:style-name="TableCell195" table:number-columns-spanned="5">
            <text:p text:style-name="P196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5">
            <text:p text:style-name="P199">經</text:p>
            <text:p text:style-name="P200"/>
            <text:p text:style-name="P201">歷</text:p>
          </table:table-cell>
          <table:table-cell table:style-name="TableCell202" table:number-columns-spanned="4">
            <text:p text:style-name="P203">服務機關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科別／職務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pan text:style-name="T208">服務</text:span><text:span text:style-name="T209">期間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一年期</text:span><text:span text:style-name="T217">PGY</text:span><text:span text:style-name="T218">或</text:span><text:span text:style-name="T219">PGY</text:span><text:span text:style-name="T220">1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PGY2</text:span>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/R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2">
            <text:p text:style-name="P243"><text:span text:style-name="T244">註：請檢附所有服務機關</text:span><text:span text:style-name="T245">離職證明或在職證明</text:span><text:span text:style-name="T246">，若目前尚無工作，請填寫</text:span><text:span text:style-name="T247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醫師(牙醫師、中醫師)</text:p>
            <text:p text:style-name="P251"><text:span text:style-name="T252">證書</text:span>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>字第 <text:s text:c="11"/>號</text:p>
            <text:p text:style-name="P255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>可到職日期</text:p>
            <text:p text:style-name="P258"><text:span text:style-name="T259">（參考用）</text:span></text:p>
          </table:table-cell>
          <table:table-cell table:style-name="TableCell260" table:number-columns-spanned="3">
            <text:p text:style-name="P261"><text:span text:style-name="T262">年</text:span><text:span text:style-name="T263"><text:s text:c="3"/></text:span><text:span text:style-name="T264">月</text:span><text:span text:style-name="T265"><text:s text:c="3"/></text:span><text:span text:style-name="T266">日</text:span>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13">
            <text:p text:style-name="P269"><text:span text:style-name="T270">◎</text:span><text:span text:style-name="T271">請再次確認您繳交的證件</text:span><text:span text:style-name="T272">影本</text:span><text:span text:style-name="T273">：(</text:span><text:span text:style-name="T274">請以A4紙張大小列印，並依序於左上方裝訂</text:span><text:span text:style-name="T275">)</text:span></text:p>
            <text:p text:style-name="P276"><text:span text:style-name="T277">1</text:span><text:span text:style-name="T278">.</text:span><text:span text:style-name="T279">報名表（含</text:span><text:span text:style-name="T280">自傳</text:span><text:span text:style-name="T281">）2.</text:span><text:span text:style-name="T282">畢業證書</text:span><text:span text:style-name="T283">影本</text:span><text:span text:style-name="T284">3</text:span><text:span text:style-name="T285">.考試及格證書</text:span><text:span text:style-name="T286">影本</text:span><text:span text:style-name="T287">4</text:span><text:span text:style-name="T288">.醫師證書</text:span><text:span text:style-name="T289">影本</text:span><text:span text:style-name="T290">5.身分證正反面影本6.在學</text:span><text:span text:style-name="T291">成績單</text:span><text:span text:style-name="T292">7.</text:span><text:span text:style-name="T293">實習證明、</text:span><text:span text:style-name="T294">PGY</text:span><text:span text:style-name="T295">完訓（在訓）證明或在職證明8.</text:span><text:span text:style-name="T296">兵役證明9</text:span><text:span text:style-name="T297">.其他(</text:span><text:span text:style-name="T298">在學期間參加活動紀錄、</text:span><text:span text:style-name="T299">獎</text:span><text:span text:style-name="T300">懲紀錄</text:span><text:span text:style-name="T301">、視招訓部科要求繳交）</text:span></text:p>
            <text:p text:style-name="P302"><text:span text:style-name="T303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13">
            <text:p text:style-name="P306"><text:span text:style-name="T307">◎</text:span><text:span text:style-name="T308">本人應徵臺中</text:span><text:span text:style-name="T309">榮總住院醫師職務，所填報資料及所附證件無不實情事，如有不實記載，願負相關法律責任。</text:span></text:p>
            <text:p text:style-name="P310"/>
            <text:p text:style-name="P311"><text:span text:style-name="T312">報考人簽名</text:span><text:span text:style-name="T313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4"><text:span text:style-name="T315">自 　傳</text:span></text:p>
      <text:p text:style-name="P316"><text:span text:style-name="T317">（撰寫內容：在學參與社團（有無擔任幹部）、特殊經歷、為何選擇○○科住院醫師、</text:span><text:span text:style-name="T318">未來規劃</text:span><text:span text:style-name="T319">…等）</text:span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VGH00</dc:creator>
    <meta:creation-date>2024-10-17T07:14:00Z</meta:creation-date>
    <dc:date>2024-10-17T07:14:00Z</dc:date>
    <meta:print-date>2017-08-17T06:4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3" meta:character-count="1028" meta:row-count="7" meta:non-whitespace-character-count="877"/>
  </office:meta>
</office:document-meta>
</file>