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0.8805in"/>
    </style:style>
    <style:style style:name="TableColumn3" style:family="table-column">
      <style:table-column-properties style:column-width="5.9819in"/>
    </style:style>
    <style:style style:name="Table1" style:family="table" style:master-page-name="MP0">
      <style:table-properties style:width="6.8625in" fo:margin-left="0in" table:align="center"/>
    </style:style>
    <style:style style:name="TableRow4" style:family="table-row">
      <style:table-row-properties style:min-row-height="0.3791in"/>
    </style:style>
    <style:style style:name="TableCell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6" style:parent-style-name="內文" style:family="paragraph">
      <style:paragraph-properties fo:widows="2" fo:orphans="2" fo:break-before="page" fo:text-align="center"/>
    </style:style>
    <style:style style:name="T7" style:parent-style-name="預設段落字型" style:family="text">
      <style:text-properties style:font-name="Arial" style:font-name-asian="標楷體" style:font-name-complex="Arial" style:letter-kerning="false" fo:font-size="18pt" style:font-size-asian="18pt" style:font-size-complex="18pt"/>
    </style:style>
    <style:style style:name="TableRow8" style:family="table-row">
      <style:table-row-properties style:min-row-height="0.302in"/>
    </style:style>
    <style:style style:name="TableCell9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" style:parent-style-name="內文" style:family="paragraph">
      <style:paragraph-properties fo:widows="2" fo:orphans="2" fo:text-align="center" style:line-height-at-least="0in"/>
    </style:style>
    <style:style style:name="T1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" style:parent-style-name="內文" style:family="paragraph">
      <style:paragraph-properties fo:widows="2" fo:orphans="2" style:line-height-at-least="0in"/>
    </style:style>
    <style:style style:name="T1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5" style:family="table-row">
      <style:table-row-properties style:min-row-height="0.302in"/>
    </style:style>
    <style:style style:name="TableCell1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7" style:parent-style-name="內文" style:family="paragraph">
      <style:paragraph-properties fo:widows="2" fo:orphans="2" fo:text-align="center" style:line-height-at-least="0in"/>
    </style:style>
    <style:style style:name="T1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2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2" style:parent-style-name="內文" style:family="paragraph">
      <style:paragraph-properties fo:widows="2" fo:orphans="2" style:line-height-at-least="0in"/>
    </style:style>
    <style:style style:name="T2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6" style:family="table-row">
      <style:table-row-properties style:min-row-height="0.302in"/>
    </style:style>
    <style:style style:name="TableCell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widows="2" fo:orphans="2" fo:text-align="center" style:line-height-at-least="0in"/>
    </style:style>
    <style:style style:name="T2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0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31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3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3" style:parent-style-name="內文" style:family="paragraph">
      <style:paragraph-properties fo:widows="2" fo:orphans="2" style:line-height-at-least="0in" fo:margin-left="-0.25in" fo:text-indent="0.2916in">
        <style:tab-stops/>
      </style:paragraph-properties>
    </style:style>
    <style:style style:name="T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3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40" style:family="table-row">
      <style:table-row-properties style:min-row-height="0.302in"/>
    </style:style>
    <style:style style:name="TableCell4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2" style:parent-style-name="內文" style:family="paragraph">
      <style:paragraph-properties fo:widows="2" fo:orphans="2" fo:text-align="center" style:line-height-at-least="0in"/>
    </style:style>
    <style:style style:name="T4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4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45" style:parent-style-name="內文" style:family="paragraph">
      <style:paragraph-properties fo:widows="2" fo:orphans="2" style:line-height-at-least="0in"/>
    </style:style>
    <style:style style:name="T4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4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5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64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65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6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69" style:family="table-row">
      <style:table-row-properties style:min-row-height="0.3937in"/>
    </style:style>
    <style:style style:name="TableCell7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widows="2" fo:orphans="2" fo:text-align="center" style:line-height-at-least="0in"/>
    </style:style>
    <style:style style:name="T72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7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7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75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6" style:parent-style-name="內文" style:list-style-name="LFO5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77" style:parent-style-name="內文" style:list-style-name="LFO5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P78" style:parent-style-name="內文" style:list-style-name="LFO5" style:family="paragraph">
      <style:paragraph-properties fo:widows="2" fo:orphans="2" style:line-height-at-least="0in" fo:margin-left="0.2916in" fo:text-indent="-0.2916in">
        <style:tab-stops/>
      </style:paragraph-properties>
    </style:style>
    <style:style style:name="T7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0" style:parent-style-name="內文" style:list-style-name="LFO5" style:family="paragraph">
      <style:paragraph-properties fo:widows="2" fo:orphans="2" style:line-height-at-least="0in" fo:margin-left="0.3111in" fo:text-indent="-0.3111in">
        <style:tab-stops/>
      </style:paragraph-properties>
    </style:style>
    <style:style style:name="T8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8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85" style:parent-style-name="內文" style:list-style-name="LFO5" style:family="paragraph">
      <style:paragraph-properties fo:widows="2" fo:orphans="2" style:line-height-at-least="0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86" style:family="table-row">
      <style:table-row-properties style:min-row-height="0.302in"/>
    </style:style>
    <style:style style:name="TableCell8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widows="2" fo:orphans="2" fo:text-align="center" style:line-height-at-least="0in"/>
    </style:style>
    <style:style style:name="T8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9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91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2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3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4" style:parent-style-name="內文" style:list-style-name="LFO4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95" style:parent-style-name="內文" style:list-style-name="LFO4" style:family="paragraph">
      <style:paragraph-properties fo:widows="2" fo:orphans="2" style:line-height-at-least="0in"/>
    </style:style>
    <style:style style:name="T9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97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9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99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00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01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02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0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04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ableRow105" style:family="table-row">
      <style:table-row-properties style:min-row-height="0.302in"/>
    </style:style>
    <style:style style:name="TableCell10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7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0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09" style:parent-style-name="內文" style:family="paragraph">
      <style:paragraph-properties fo:widows="2" fo:orphans="2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10" style:family="table-row">
      <style:table-row-properties style:min-row-height="0.302in"/>
    </style:style>
    <style:style style:name="TableCell111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2" style:parent-style-name="內文" style:family="paragraph">
      <style:paragraph-properties fo:widows="2" fo:orphans="2" fo:text-align="center" style:line-height-at-least="0in"/>
    </style:style>
    <style:style style:name="T113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1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15" style:parent-style-name="內文" style:family="paragraph">
      <style:paragraph-properties fo:widows="2" fo:orphans="2" style:line-height-at-least="0in"/>
    </style:style>
    <style:style style:name="T11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1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2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23" style:family="table-row">
      <style:table-row-properties style:min-row-height="0.302in"/>
    </style:style>
    <style:style style:name="TableCell1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widows="2" fo:orphans="2" fo:text-align="center" style:line-height-at-least="0in"/>
    </style:style>
    <style:style style:name="T12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2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widows="2" fo:orphans="2" style:line-height-at-least="0in"/>
    </style:style>
    <style:style style:name="T12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3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135" style:family="table-row">
      <style:table-row-properties style:min-row-height="0.3937in"/>
    </style:style>
    <style:style style:name="TableCell13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widows="2" fo:orphans="2" fo:text-align="center" style:line-height-at-least="0in"/>
    </style:style>
    <style:style style:name="T138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139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4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41" style:parent-style-name="內文" style:family="paragraph">
      <style:paragraph-properties style:snap-to-layout-grid="false" style:line-height-at-least="0in"/>
    </style:style>
    <style:style style:name="T14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3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4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5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6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7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8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49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0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1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152" style:parent-style-name="預設段落字型" style:family="text">
      <style:text-properties style:font-name="Arial" style:font-name-asian="標楷體" style:font-name-complex="Arial" fo:font-size="14pt" style:font-size-asian="14pt" style:font-size-complex="14pt"/>
    </style:style>
    <style:style style:name="TableRow153" style:family="table-row">
      <style:table-row-properties style:min-row-height="0.3937in"/>
    </style:style>
    <style:style style:name="TableCell15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widows="2" fo:orphans="2" fo:text-align="center" style:line-height-at-least="0in"/>
    </style:style>
    <style:style style:name="T156" style:parent-style-name="預設段落字型" style:family="text"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5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58" style:parent-style-name="內文" style:family="paragraph">
      <style:paragraph-properties style:snap-to-layout-grid="false" style:line-height-at-least="0in"/>
      <style:text-properties style:font-name="Arial" style:font-name-asian="標楷體" style:font-name-complex="Arial" fo:font-size="14pt" style:font-size-asian="14pt" style:font-size-complex="14pt"/>
    </style:style>
    <style:style style:name="TableRow159" style:family="table-row">
      <style:table-row-properties style:min-row-height="1.8638in"/>
    </style:style>
    <style:style style:name="TableCell160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1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162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</style:style>
    <style:style style:name="T16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6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79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0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1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2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4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5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7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89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90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91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19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4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5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6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7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8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199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0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3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4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5" style:parent-style-name="內文" style:family="paragraph">
      <style:paragraph-properties fo:widows="2" fo:orphans="2" fo:text-align="justify" fo:line-height="0.2777in" fo:margin-left="0.2638in" fo:text-indent="-0.0972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6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7" style:parent-style-name="Default" style:family="paragraph">
      <style:paragraph-properties fo:line-height="0.2777in" fo:margin-left="0.3888in" fo:text-indent="-0.3888in">
        <style:tab-stops/>
      </style:paragraph-properties>
      <style:text-properties style:font-name="Arial" style:font-name-asian="標楷體" style:font-name-complex="Arial" fo:font-size="14pt" style:font-size-asian="14pt" style:font-size-complex="14pt"/>
    </style:style>
    <style:style style:name="P208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09" style:parent-style-name="內文" style:family="paragraph">
      <style:paragraph-properties fo:widows="2" fo:orphans="2" fo:text-align="justify" fo:line-height="0.2777in" fo:margin-left="0.2916in" fo:text-indent="-0.2916in">
        <style:tab-stops/>
      </style:paragraph-properties>
    </style:style>
    <style:style style:name="T210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1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2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213" style:parent-style-name="預設段落字型" style:family="text"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TableRow214" style:family="table-row">
      <style:table-row-properties style:min-row-height="0.4243in"/>
    </style:style>
    <style:style style:name="TableCell215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6" style:parent-style-name="內文" style:family="paragraph">
      <style:paragraph-properties fo:widows="2" fo:orphans="2" fo:text-align="center" style:line-height-at-least="0in"/>
      <style:text-properties style:font-name="Arial" style:font-name-asian="標楷體" style:font-name-complex="Arial" style:font-weight-complex="bold" style:letter-kerning="false" fo:font-size="14pt" style:font-size-asian="14pt" style:font-size-complex="14pt"/>
    </style:style>
    <style:style style:name="TableCell217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218" style:parent-style-name="內文" style:list-style-name="LFO2" style:family="paragraph">
      <style:paragraph-properties fo:widows="2" fo:orphans="2" fo:text-align="justify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19" style:parent-style-name="內文" style:list-style-name="LFO2" style:family="paragraph">
      <style:paragraph-properties fo:widows="2" fo:orphans="2" fo:text-align="justify" style:line-height-at-least="0in"/>
      <style:text-properties style:font-name="Arial" style:font-name-asian="標楷體" style:font-name-complex="Arial" style:letter-kerning="false" fo:font-size="14pt" style:font-size-asian="14pt" style:font-size-complex="14pt"/>
    </style:style>
    <style:style style:name="P220" style:parent-style-name="內文" style:list-style-name="LFO2" style:family="paragraph">
      <style:paragraph-properties fo:widows="2" fo:orphans="2" fo:text-align="justify" style:line-height-at-least="0in"/>
    </style:style>
    <style:style style:name="T221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2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3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4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5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6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7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8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29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T230" style:parent-style-name="預設段落字型" style:family="text">
      <style:text-properties style:font-name="Arial" style:font-name-asian="標楷體" style:font-name-complex="Arial" fo:color="#FF0000" style:letter-kerning="false" fo:font-size="14pt" style:font-size-asian="14pt" style:font-size-complex="14pt"/>
    </style:style>
    <style:style style:name="P231" style:parent-style-name="內文" style:family="paragraph">
      <style:paragraph-properties style:line-height-at-least="0in"/>
      <style:text-properties fo:font-size="8pt" style:font-size-asian="8pt" style:font-size-complex="8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 table:number-columns-spanned="2">
            <text:p text:style-name="P6"><text:span text:style-name="T7">臺中榮民總醫院契約醫務人員徵才公告</text:span></text:p>
          </table:table-cell>
          <table:covered-table-cell/>
        </table:table-row>
        <table:table-row table:style-name="TableRow8">
          <table:table-cell table:style-name="TableCell9">
            <text:p text:style-name="P10"><text:span text:style-name="T11">徵才單位</text:span></text:p>
          </table:table-cell>
          <table:table-cell table:style-name="TableCell12">
            <text:p text:style-name="P13"><text:span text:style-name="T14">醫學工程部</text:span></text:p>
          </table:table-cell>
        </table:table-row>
        <table:table-row table:style-name="TableRow15">
          <table:table-cell table:style-name="TableCell16">
            <text:p text:style-name="P17"><text:span text:style-name="T18">職</text:span><text:span text:style-name="T19"><text:s text:c="4"/></text:span><text:span text:style-name="T20">稱</text:span></text:p>
          </table:table-cell>
          <table:table-cell table:style-name="TableCell21">
            <text:p text:style-name="P22"><text:span text:style-name="T23">契約醫務</text:span><text:span text:style-name="T24">副</text:span><text:span text:style-name="T25">管理師</text:span></text:p>
          </table:table-cell>
        </table:table-row>
        <table:table-row table:style-name="TableRow26">
          <table:table-cell table:style-name="TableCell27">
            <text:p text:style-name="P28"><text:span text:style-name="T29">名</text:span><text:span text:style-name="T30"><text:s text:c="4"/></text:span><text:span text:style-name="T31">額</text:span></text:p>
          </table:table-cell>
          <table:table-cell table:style-name="TableCell32">
            <text:p text:style-name="P33"><text:span text:style-name="T34">1</text:span><text:span text:style-name="T35">人（得依需要列備取</text:span><text:span text:style-name="T36">2</text:span><text:span text:style-name="T37">名，儲備期限</text:span><text:span text:style-name="T38">6</text:span><text:span text:style-name="T39">個月）</text:span></text:p>
          </table:table-cell>
        </table:table-row>
        <table:table-row table:style-name="TableRow40">
          <table:table-cell table:style-name="TableCell41">
            <text:p text:style-name="P42"><text:span text:style-name="T43">上網期間</text:span></text:p>
          </table:table-cell>
          <table:table-cell table:style-name="TableCell44">
            <text:p text:style-name="P45"><text:span text:style-name="T46">民國</text:span><text:span text:style-name="T47">113</text:span><text:span text:style-name="T48">年</text:span><text:span text:style-name="T49"><text:s/></text:span><text:span text:style-name="T50">10</text:span><text:span text:style-name="T51">月</text:span><text:span text:style-name="T52">2</text:span><text:span text:style-name="T53">3</text:span><text:span text:style-name="T54"><text:s/></text:span><text:span text:style-name="T55">日</text:span><text:span text:style-name="T56"><text:s/></text:span><text:span text:style-name="T57">至</text:span><text:span text:style-name="T58"><text:s/></text:span><text:span text:style-name="T59">民國</text:span><text:span text:style-name="T60">113</text:span><text:span text:style-name="T61">年</text:span><text:span text:style-name="T62">11</text:span><text:span text:style-name="T63"><text:s/></text:span><text:span text:style-name="T64">月</text:span><text:span text:style-name="T65">1</text:span><text:span text:style-name="T66">8</text:span><text:span text:style-name="T67"><text:s/></text:span><text:span text:style-name="T68">日</text:span></text:p>
          </table:table-cell>
        </table:table-row>
        <table:table-row table:style-name="TableRow69">
          <table:table-cell table:style-name="TableCell70">
            <text:p text:style-name="P71"><text:span text:style-name="T72">資格</text:span><text:span text:style-name="T73">條件</text:span></text:p>
          </table:table-cell>
          <table:table-cell table:style-name="TableCell74">
            <text:p text:style-name="P75">1及2條須具備其中1條件：</text:p>
            <text:list text:style-name="LFO5" text:continue-numbering="true">
              <text:list-item>
                <text:p text:style-name="P76">國內、外大學院校之醫工、生醫、電子、電機、自控相關學系畢業獲有學士學位者。</text:p>
              </text:list-item>
              <text:list-item>
                <text:p text:style-name="P77">本院內部現職員工報名，應具任職本院契約行政助理(含照服員、定期契約行政助理或工作性質相當之專任研究助理)，累計服務滿五年以上，具醫工、生醫、電子、電機、自控相關專業，始符合報名應考「契約醫務副管理師」職務，並檢具原服務單位一級主管同意書及個人專業相關證照。</text:p>
              </text:list-item>
              <text:list-item>
                <text:p text:style-name="P78"><text:span text:style-name="T79">具公文寫作、文書處理及電腦操作能力。</text:span></text:p>
              </text:list-item>
              <text:list-item>
                <text:p text:style-name="P80"><text:span text:style-name="T81">依國軍退除役官兵輔導條例第</text:span><text:span text:style-name="T82">6</text:span><text:span text:style-name="T83">條規定，</text:span><text:span text:style-name="T84">總成績分數相同者且為退除役官兵者，優先錄用。</text:span></text:p>
              </text:list-item>
              <text:list-item>
                <text:p text:style-name="P85">領有身心障礙手冊，經本院評定具適任工作能力者，加總分百分之五。</text:p>
              </text:list-item>
            </text:list>
          </table:table-cell>
        </table:table-row>
        <table:table-row table:style-name="TableRow86">
          <table:table-cell table:style-name="TableCell87">
            <text:p text:style-name="P88"><text:span text:style-name="T89">工作項目</text:span></text:p>
          </table:table-cell>
          <table:table-cell table:style-name="TableCell90">
            <text:list text:style-name="LFO4" text:continue-numbering="true">
              <text:list-item>
                <text:p text:style-name="P91">醫療儀器維修、保養、校驗。</text:p>
              </text:list-item>
              <text:list-item>
                <text:p text:style-name="P92">招標業務、合約簽訂和管理。</text:p>
              </text:list-item>
              <text:list-item>
                <text:p text:style-name="P93">採購評估、審規格、汰舊換新建議、簽公文及行政業務。</text:p>
              </text:list-item>
              <text:list-item>
                <text:p text:style-name="P94">醫療儀器資安維護。</text:p>
              </text:list-item>
              <text:list-item>
                <text:p text:style-name="P95"><text:span text:style-name="T96">長官臨時</text:span><text:span text:style-name="T97">交</text:span><text:span text:style-name="T98">辦</text:span><text:span text:style-name="T99">及</text:span><text:span text:style-name="T100">指派負責</text:span><text:span text:style-name="T101">業務</text:span><text:span text:style-name="T102">與</text:span><text:span text:style-name="T103">工作事項</text:span><text:span text:style-name="T104">。</text:span></text:p>
              </text:list-item>
            </text:list>
          </table:table-cell>
        </table:table-row>
        <table:table-row table:style-name="TableRow105">
          <table:table-cell table:style-name="TableCell106">
            <text:p text:style-name="P107">薪資範圍</text:p>
          </table:table-cell>
          <table:table-cell table:style-name="TableCell108">
            <text:p text:style-name="P109">依國軍退除役官兵輔導委員會113年5月27日輔人字第<text:s/>1130037654號函核定『三所榮總契約人員薪資表』規定支薪</text:p>
          </table:table-cell>
        </table:table-row>
        <table:table-row table:style-name="TableRow110">
          <table:table-cell table:style-name="TableCell111">
            <text:p text:style-name="P112"><text:span text:style-name="T113">工作地點</text:span></text:p>
          </table:table-cell>
          <table:table-cell table:style-name="TableCell114">
            <text:p text:style-name="P115"><text:span text:style-name="T116">台中市</text:span><text:span text:style-name="T117">西屯區</text:span><text:span text:style-name="T118">臺灣大道</text:span><text:span text:style-name="T119">四</text:span><text:span text:style-name="T120">段</text:span><text:span text:style-name="T121">1650</text:span><text:span text:style-name="T122">號</text:span></text:p>
          </table:table-cell>
        </table:table-row>
        <table:table-row table:style-name="TableRow123">
          <table:table-cell table:style-name="TableCell124">
            <text:p text:style-name="P125"><text:span text:style-name="T126">考試地點</text:span></text:p>
          </table:table-cell>
          <table:table-cell table:style-name="TableCell127">
            <text:p text:style-name="P128"><text:span text:style-name="T129">本院</text:span><text:span text:style-name="T130">行政</text:span><text:span text:style-name="T131">大樓</text:span><text:span text:style-name="T132">（</text:span><text:span text:style-name="T133">另行電話通知</text:span><text:span text:style-name="T134">）</text:span></text:p>
          </table:table-cell>
        </table:table-row>
        <table:table-row table:style-name="TableRow135">
          <table:table-cell table:style-name="TableCell136">
            <text:p text:style-name="P137"><text:span text:style-name="T138">甄試</text:span><text:span text:style-name="T139">項目</text:span></text:p>
          </table:table-cell>
          <table:table-cell table:style-name="TableCell140">
            <text:p text:style-name="P141"><text:span text:style-name="T142">1</text:span><text:span text:style-name="T143">、筆試（</text:span><text:span text:style-name="T144">5</text:span><text:span text:style-name="T145">0%</text:span><text:span text:style-name="T146">）</text:span><text:span text:style-name="T147">，</text:span><text:span text:style-name="T148">2</text:span><text:span text:style-name="T149">、口試（</text:span><text:span text:style-name="T150">5</text:span><text:span text:style-name="T151">0%</text:span><text:span text:style-name="T152">）</text:span></text:p>
          </table:table-cell>
        </table:table-row>
        <table:table-row table:style-name="TableRow153">
          <table:table-cell table:style-name="TableCell154">
            <text:p text:style-name="P155"><text:span text:style-name="T156">甄試時程</text:span></text:p>
          </table:table-cell>
          <table:table-cell table:style-name="TableCell157">
            <text:p text:style-name="P158">筆試、口試日期：於考前以E-mail或電話另行通知。</text:p>
          </table:table-cell>
        </table:table-row>
        <table:table-row table:style-name="TableRow159">
          <table:table-cell table:style-name="TableCell160">
            <text:p text:style-name="P161">聯絡方式</text:p>
          </table:table-cell>
          <table:table-cell table:style-name="TableCell162">
            <text:p text:style-name="P163"><text:span text:style-name="T164">1</text:span><text:span text:style-name="T165">、請檢附</text:span><text:span text:style-name="T166">報名</text:span><text:span text:style-name="T167">履歷表、畢業證書、國民身分證、</text:span><text:span text:style-name="T168">考試及格證書</text:span><text:span text:style-name="T169">、</text:span><text:span text:style-name="T170">醫事</text:span><text:span text:style-name="T171">證書</text:span><text:span text:style-name="T172">或身</text:span><text:span text:style-name="T173">心障礙手冊正反面等相關文件影印本，報名日期自</text:span><text:span text:style-name="T174">113</text:span><text:span text:style-name="T175"><text:s text:c="2"/></text:span><text:span text:style-name="T176">年</text:span><text:span text:style-name="T177"><text:s/></text:span><text:span text:style-name="T178">10</text:span><text:span text:style-name="T179">月</text:span><text:span text:style-name="T180">2</text:span><text:span text:style-name="T181">3</text:span><text:span text:style-name="T182"><text:s/></text:span><text:span text:style-name="T183">日起至</text:span><text:span text:style-name="T184">113</text:span><text:span text:style-name="T185">年</text:span><text:span text:style-name="T186">11</text:span><text:span text:style-name="T187">月</text:span><text:span text:style-name="T188">1</text:span><text:span text:style-name="T189">8</text:span><text:span text:style-name="T190"><text:s/></text:span><text:span text:style-name="T191">日</text:span><text:span text:style-name="T192">截止收件（</text:span><text:span text:style-name="T193">掛號郵寄</text:span><text:span text:style-name="T194">40705</text:span><text:span text:style-name="T195">臺中市臺灣大道四段</text:span><text:span text:style-name="T196">1650</text:span><text:span text:style-name="T197">號</text:span><text:span text:style-name="T198">醫學工程部</text:span><text:span text:style-name="T199">，以郵戳為憑</text:span><text:span text:style-name="T200">（</text:span><text:span text:style-name="T201">逾期不予受理</text:span><text:span text:style-name="T202">）</text:span></text:p>
            <text:p text:style-name="P203">(1)聯絡人：<text:s/>王聖魁組長<text:s text:c="8"/>聯絡電話：04-23592525轉2350</text:p>
            <text:p text:style-name="P204">(2)傳真至04-23590806</text:p>
            <text:p text:style-name="P205">(3)電子信箱：e-mail至：<text:s text:c="3"/>skw@vghtc.gov.tw</text:p>
            <text:soft-page-break/>
            <text:p text:style-name="P206">2、經審查符合報考資格者，另行通知參加甄試，資格條件不符者恕不通知或退件。</text:p>
            <text:p text:style-name="P207">3、報名人員應檢附之資料，如有<text:s/>闕漏，請依通知之期限內補正，如有刻意隱瞞情形，納入甄選評比考量。</text:p>
            <text:p text:style-name="P208">4、儲備期限：係指正取人員生效日起算，期間單位內如有與本公告相同職稱、性質相近之職缺，則依序遞補。</text:p>
            <text:p text:style-name="P209"><text:span text:style-name="T210">5</text:span><text:span text:style-name="T211">、請務必留下可聯絡到的手機、電話及</text:span><text:span text:style-name="T212">e-mail</text:span><text:span text:style-name="T213">。</text:span></text:p>
          </table:table-cell>
        </table:table-row>
        <text:soft-page-break/>
        <table:table-row table:style-name="TableRow214">
          <table:table-cell table:style-name="TableCell215">
            <text:p text:style-name="P216">備註</text:p>
          </table:table-cell>
          <table:table-cell table:style-name="TableCell217">
            <text:list text:style-name="LFO2" text:continue-numbering="true">
              <text:list-item>
                <text:p text:style-name="P218">請擕身份證正本應考。</text:p>
              </text:list-item>
              <text:list-item>
                <text:p text:style-name="P219">開始考試後，逾10分鐘（含）不得進入考場。</text:p>
              </text:list-item>
              <text:list-item>
                <text:p text:style-name="P220"><text:span text:style-name="T221">本職</text:span><text:span text:style-name="T222">務職缺錄取後，暫定於</text:span><text:span text:style-name="T223">114</text:span><text:span text:style-name="T224">年</text:span><text:span text:style-name="T225">1</text:span><text:span text:style-name="T226">月</text:span><text:span text:style-name="T227">16</text:span><text:span text:style-name="T228">日</text:span><text:span text:style-name="T229">報到進用</text:span><text:span text:style-name="T230">。</text:span></text:p>
              </text:list-item>
            </text:list>
          </table:table-cell>
        </table:table-row>
      </table:table>
      <text:p text:style-name="P23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1666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complex="標楷體" fo:color="#000000" fo:font-size="12pt" style:font-size-asian="12pt" style:font-size-complex="12pt" fo:hyphenate="false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1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suffix="、" style:num-format="一, 十, 一百(繁)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4">
      <text:list-level-style-number text:level="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5">
      <text:list-level-style-number text:level="1" style:num-suffix="、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7875in" fo:margin-bottom="0.5909in" fo:margin-right="0.7875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機關名稱</dc:title>
    <dc:subject/>
    <meta:initial-creator>dx2300</meta:initial-creator>
    <dc:creator>ilink</dc:creator>
    <meta:creation-date>2024-10-22T08:24:00Z</meta:creation-date>
    <dc:date>2024-10-22T08:24:00Z</dc:date>
    <meta:print-date>2024-06-06T03:48:00Z</meta:print-date>
    <meta:template xlink:href="Normal.dotm" xlink:type="simple"/>
    <meta:editing-cycles>2</meta:editing-cycles>
    <meta:editing-duration>PT0S</meta:editing-duration>
    <meta:document-statistic meta:page-count="2" meta:paragraph-count="2" meta:word-count="166" meta:character-count="1115" meta:row-count="7" meta:non-whitespace-character-count="951"/>
  </office:meta>
</office:document-meta>
</file>