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2777in" fo:margin-right="-1.2319in" fo:text-indent="1.5569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line-height="0.2777in" fo:margin-right="-0.3569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575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0229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3833in" fo:margin-left="-0.2006in" table:align="left"/>
    </style:style>
    <style:style style:name="TableRow15" style:family="table-row">
      <style:table-row-properties style:min-row-height="0.471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 fo:margin-right="-0.0194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line-height="0.2777in" fo:margin-right="-0.0194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fo:line-height="0.2777in" fo:margin-right="-0.3569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line-height="0.2777in" fo:margin-right="-0.0194in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style:font-size-complex="12pt"/>
    </style:style>
    <style:style style:name="T34" style:parent-style-name="預設段落字型" style:family="text">
      <style:text-properties style:font-name-asian="標楷體" fo:color="#FF0000" style:font-size-complex="12pt"/>
    </style:style>
    <style:style style:name="T35" style:parent-style-name="預設段落字型" style:family="text">
      <style:text-properties style:font-name-asian="標楷體" fo:color="#FF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25in" fo:line-height="0.2777in" fo:margin-right="-0.3569in"/>
      <style:text-properties style:font-name-asian="標楷體" fo:color="#FF0000" fo:font-size="14pt" style:font-size-asian="14pt" style:font-size-complex="14pt"/>
    </style:style>
    <style:style style:name="TableRow38" style:family="table-row">
      <style:table-row-properties style:min-row-height="0.367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 fo:margin-right="-0.0194in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 fo:margin-right="-0.3569in"/>
      <style:text-properties style:font-name-asian="標楷體" fo:color="#FF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line-height="0.2777in" fo:margin-right="-0.0194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125in" fo:line-height="0.2777in" fo:margin-right="-0.3569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line-height="0.2777in" fo:margin-right="-0.0194in"/>
      <style:text-properties style:font-name-asian="標楷體" fo:color="#FF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25in" fo:line-height="0.2777in" fo:margin-right="-0.3569in"/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61" style:family="table-row">
      <style:table-row-properties style:min-row-height="0.33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margin-right="-0.0194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line-height="0.2777in" fo:margin-right="-0.0194in"/>
      <style:text-properties style:font-name-asian="標楷體" fo:color="#FF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25in" fo:line-height="0.2777in" fo:margin-right="-0.3569in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line-height="0.2777in" fo:margin-right="-0.0194in"/>
      <style:text-properties style:font-name-asian="標楷體" fo:color="#FF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125in" fo:line-height="0.2777in" fo:margin-right="-0.3569in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86" style:family="table-row">
      <style:table-row-properties style:min-row-height="0.91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right="-0.3583in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P91" style:parent-style-name="內文" style:family="paragraph">
      <style:paragraph-properties fo:line-height="0.2777in" fo:margin-right="-0.049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 fo:margin-right="-0.3583in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right="-0.3583in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777in" fo:margin-right="-0.3583in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5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73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68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64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70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 fo:margin-right="-0.3569in"/>
      <style:text-properties style:font-name-asian="標楷體" fo:color="#FF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 fo:margin-right="-0.3569in"/>
      <style:text-properties style:font-name-asian="標楷體" fo:color="#FF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125in" fo:line-height="0.2777in" fo:margin-right="-0.3569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6048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250%" fo:margin-right="-0.3569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9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right="-0.3569in"/>
    </style:style>
    <style:style style:name="T1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-0.3569in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812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margin-right="-0.3569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 fo:margin-right="-0.3569in"/>
    </style:style>
    <style:style style:name="T2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24" style:parent-style-name="內文" style:family="paragraph">
      <style:paragraph-properties fo:line-height="0.2777in" fo:margin-right="-0.3569in"/>
    </style:style>
    <style:style style:name="T2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2777in" fo:margin-right="-0.3569in"/>
    </style:style>
    <style:style style:name="T2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3618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 fo:margin-right="-0.3583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right="-0.3583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 fo:margin-right="-0.3583in"/>
    </style:style>
    <style:style style:name="T24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5583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 fo:margin-right="-0.3583in"/>
      <style:text-properties style:font-name-asian="標楷體" fo:font-size="14pt" style:font-size-asian="14pt" style:font-size-complex="14pt"/>
    </style:style>
    <style:style style:name="P268" style:parent-style-name="清單段落" style:list-style-name="LFO4" style:family="paragraph">
      <style:paragraph-properties fo:text-align="justify" fo:margin-top="0.125in" fo:line-height="0.25in" fo:margin-left="0.5083in" fo:margin-right="0.1763in">
        <style:tab-stops>
          <style:tab-stop style:type="left" style:position="3.8784in"/>
        </style:tab-stops>
      </style:paragraph-properties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清單段落" style:list-style-name="LFO4" style:family="paragraph">
      <style:paragraph-properties fo:text-align="justify" fo:margin-top="0.125in" fo:line-height="0.25in" fo:margin-left="0.5083in" fo:margin-right="0.1763in">
        <style:tab-stops>
          <style:tab-stop style:type="left" style:position="3.8784in"/>
        </style:tab-stops>
      </style:paragraph-properties>
      <style:text-properties style:font-name-asian="標楷體" fo:font-size="14pt" style:font-size-asian="14pt" style:font-size-complex="14pt"/>
    </style:style>
    <style:style style:name="P292" style:parent-style-name="清單段落" style:list-style-name="LFO4" style:family="paragraph">
      <style:paragraph-properties fo:text-align="justify" fo:margin-top="0.125in" fo:line-height="0.25in" fo:margin-left="0.5083in" fo:margin-right="0.1763in">
        <style:tab-stops>
          <style:tab-stop style:type="left" style:position="3.8784in"/>
        </style:tab-stops>
      </style:paragraph-properties>
      <style:text-properties style:font-name-asian="標楷體" fo:font-size="14pt" style:font-size-asian="14pt" style:font-size-complex="14pt"/>
    </style:style>
    <style:style style:name="P293" style:parent-style-name="清單段落" style:list-style-name="LFO4" style:family="paragraph">
      <style:paragraph-properties fo:text-align="justify" fo:margin-top="0.125in" fo:line-height="0.25in" fo:margin-left="0.5083in" fo:margin-right="0.1763in">
        <style:tab-stops>
          <style:tab-stop style:type="left" style:position="3.8784in"/>
        </style:tab-stops>
      </style:paragraph-properties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138in dashe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 fo:margin-right="-0.3583in" fo:text-indent="0.3888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 fo:margin-right="-0.3583in" fo:text-indent="0.3888in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2.7458in" style:use-optimal-row-height="false" fo:keep-together="always"/>
    </style:style>
    <style:style style:name="P298" style:parent-style-name="內文" style:family="paragraph">
      <style:paragraph-properties fo:text-align="justify" style:line-height-at-least="0in" fo:margin-right="-0.3583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138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 fo:margin-right="-0.3583in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 fo:margin-right="-0.3583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-0.3583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 fo:margin-right="-0.3583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 fo:margin-right="-0.3583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right="-0.3583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margin-top="0.125in" fo:line-height="0.2777in" fo:margin-right="-1.2319in"/>
    </style:style>
  </office:automatic-styles>
  <office:body>
    <office:text text:use-soft-page-breaks="true">
      <text:p text:style-name="P1">臺中榮民總醫院護生志工服務報名表</text:p>
      <text:p text:style-name="P3"><text:s text:c="38"/><text:s text:c="4"/><text:s text:c="5"/>志工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 table:number-columns-spanned="4">
            <text:p text:style-name="P23"><text:span text:style-name="T24"><text:s/></text:span><text:span text:style-name="T25"></text:span><text:span text:style-name="T26">男</text:span><text:span text:style-name="T27"><text:s/></text:span><text:span text:style-name="T28">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籍貫</text:span><text:span text:style-name="T33">(</text:span><text:span text:style-name="T34">縣市</text:span><text:span text:style-name="T35">)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英文姓名</text:span><text:span text:style-name="T42">(</text:span><text:span text:style-name="T43">與護照同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生日</text:p>
          </table:table-cell>
          <table:table-cell table:style-name="TableCell49" table:number-columns-spanned="4">
            <text:p text:style-name="P50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婚姻狀況</text:p>
          </table:table-cell>
          <table:covered-table-cell/>
          <table:table-cell table:style-name="TableCell53">
            <text:p text:style-name="P54"><text:span text:style-name="T55"><text:s/></text:span><text:span text:style-name="T56"></text:span><text:span text:style-name="T57">已婚</text:span><text:span text:style-name="T58"><text:s/></text:span><text:span text:style-name="T59"></text:span><text:span text:style-name="T60">未婚</text:span></text:p>
          </table:table-cell>
        </table:table-row>
        <table:table-row table:style-name="TableRow61">
          <table:table-cell table:style-name="TableCell62">
            <text:p text:style-name="P63">身分證字號</text:p>
          </table:table-cell>
          <table:table-cell table:style-name="TableCell64">
            <text:p text:style-name="P65"/>
          </table:table-cell>
          <table:table-cell table:style-name="TableCell66">
            <text:p text:style-name="P67">飲食</text:p>
          </table:table-cell>
          <table:table-cell table:style-name="TableCell68" table:number-columns-spanned="4">
            <text:p text:style-name="P69"><text:span text:style-name="T70"><text:s/></text:span><text:span text:style-name="T71"></text:span><text:span text:style-name="T72">葷</text:span><text:span text:style-name="T73"><text:s/></text:span><text:span text:style-name="T74"></text:span><text:span text:style-name="T75">素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原住民</text:p>
          </table:table-cell>
          <table:covered-table-cell/>
          <table:table-cell table:style-name="TableCell78">
            <text:p text:style-name="P79"><text:span text:style-name="T80"><text:s/></text:span><text:span text:style-name="T81"></text:span><text:span text:style-name="T82">是</text:span><text:span text:style-name="T83"><text:s/></text:span><text:span text:style-name="T84"></text:span><text:span text:style-name="T85">否</text:span></text:p>
          </table:table-cell>
        </table:table-row>
        <table:table-row table:style-name="TableRow86">
          <table:table-cell table:style-name="TableCell87">
            <text:p text:style-name="P88"><text:span text:style-name="T89">中國信託</text:span><text:span text:style-name="T90">銀行帳號</text:span></text:p>
            <text:p text:style-name="P91">(核發車馬費用，必填項目)</text:p>
          </table:table-cell>
          <table:table-cell table:style-name="TableCell92" table:number-columns-spanned="9">
            <text:p text:style-name="P93"><text:span text:style-name="T94"></text:span><text:span text:style-name="T95">有</text:span><text:span text:style-name="T96">:</text:span><text:span text:style-name="T97">戶名</text:span><text:span text:style-name="T98">:</text:span><text:span text:style-name="T99"><text:s text:c="7"/></text:span><text:span text:style-name="T100">(</text:span><text:span text:style-name="T101">本人</text:span><text:span text:style-name="T102">)</text:span><text:span text:style-name="T103">/</text:span><text:span text:style-name="T104">分行：</text:span><text:span text:style-name="T105"><text:s/></text:span><text:span text:style-name="T106"><text:s text:c="3"/></text:span><text:span text:style-name="T107"><text:s/></text:span><text:span text:style-name="T108"><text:s/></text:span><text:span text:style-name="T109"><text:s text:c="2"/></text:span><text:span text:style-name="T110"><text:s/></text:span><text:span text:style-name="T111">/</text:span><text:span text:style-name="T112">帳號</text:span><text:span text:style-name="T113">:</text:span><text:span text:style-name="T114"><text:s text:c="17"/></text:span><text:span text:style-name="T115"><text:s/></text:span></text:p>
            <text:p text:style-name="P116"><text:span text:style-name="T117"></text:span><text:span text:style-name="T118">其他</text:span><text:span text:style-name="T119">:</text:span><text:span text:style-name="T120">戶名</text:span><text:span text:style-name="T121">:</text:span><text:span text:style-name="T122"><text:s text:c="7"/></text:span><text:span text:style-name="T123">(</text:span><text:span text:style-name="T124">本人</text:span><text:span text:style-name="T125">)/</text:span><text:span text:style-name="T126">分行：</text:span><text:span text:style-name="T127"><text:s text:c="5"/></text:span><text:span text:style-name="T128"><text:s text:c="2"/></text:span><text:span text:style-name="T129"><text:s/></text:span><text:span text:style-name="T130">/</text:span><text:span text:style-name="T131">帳號</text:span><text:span text:style-name="T132">:</text:span><text:span text:style-name="T133"><text:s text:c="8"/></text:span><text:span text:style-name="T134"><text:s text:c="3"/></text:span><text:span text:style-name="T135"><text:s text:c="5"/></text:span></text:p>
            <text:p text:style-name="P136"><text:span text:style-name="T137"></text:span><text:span text:style-name="T138">目前無，但申請意願</text:span><text:span text:style-name="T139">：</text:span><text:span text:style-name="T140"></text:span><text:span text:style-name="T141">可申請</text:span><text:span text:style-name="T142">；</text:span><text:span text:style-name="T143"></text:span><text:span text:style-name="T144">不想申請</text:span><text:span text:style-name="T145"><text:s text:c="2"/></text:span><text:span text:style-name="T146"><text:s/></text:span><text:span text:style-name="T1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就讀學校</text:p>
          </table:table-cell>
          <table:table-cell table:style-name="TableCell151" table:number-columns-spanned="9">
            <text:p text:style-name="P152"><text:s text:c="8"/><text:s text:c="7"/>學校<text:s text:c="2"/><text:s/><text:s text:c="4"/><text:s text:c="2"/>科系<text:s text:c="3"/><text:s/><text:s text:c="2"/><text:s/><text:s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預計畢業日期</text:p>
          </table:table-cell>
          <table:table-cell table:style-name="TableCell156" table:number-columns-spanned="9">
            <text:p text:style-name="P157"><text:s text:c="2"/><text:s text:c="4"/>年<text:s text:c="3"/><text:s/><text:s text:c="2"/>月<text:s text:c="3"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通訊地址</text:p>
          </table:table-cell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/>e-mail</text:p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監護人姓名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<text:s/>關係</text:p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>聯絡電話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專長</text:span><text:span text:style-name="T189">(</text:span><text:span text:style-name="T190">可複選</text:span><text:span text:style-name="T191">)</text:span></text:p>
          </table:table-cell>
          <table:table-cell table:style-name="TableCell192" table:number-columns-spanned="9">
            <text:p text:style-name="P193"><text:span text:style-name="T194"></text:span><text:span text:style-name="T195">電腦文書輸入</text:span><text:span text:style-name="T196"><text:s/></text:span><text:span text:style-name="T197"><text:s/></text:span><text:span text:style-name="T198"></text:span><text:span text:style-name="T199">團康</text:span><text:span text:style-name="T200"><text:s text:c="2"/></text:span><text:span text:style-name="T201"></text:span><text:span text:style-name="T202">海報美工</text:span><text:span text:style-name="T203"><text:s text:c="2"/></text:span><text:span text:style-name="T204"></text:span><text:span text:style-name="T205">語文</text:span><text:span text:style-name="T206"><text:s/></text:span><text:span text:style-name="T207"><text:s text:c="10"/></text:span><text:span text:style-name="T208">語</text:span></text:p>
            <text:p text:style-name="P209"><text:span text:style-name="T210"></text:span><text:span text:style-name="T211">其它（請註明）</text:span><text:span text:style-name="T212"><text:s/></text:span><text:span text:style-name="T213"><text:s text:c="31"/></text:span><text:span text:style-name="T214"><text:s text:c="2"/></text:span><text:span text:style-name="T21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志工服務手冊</text:p>
          </table:table-cell>
          <table:table-cell table:style-name="TableCell219" table:number-columns-spanned="9">
            <text:p text:style-name="P220"><text:span text:style-name="T221"></text:span><text:span text:style-name="T222">有</text:span><text:span text:style-name="T223">【請檢附服務手冊封面影本】</text:span></text:p>
            <text:p text:style-name="P224"><text:span text:style-name="T225">發冊日期：</text:span><text:span text:style-name="T226"><text:s text:c="8"/></text:span><text:span text:style-name="T227">/</text:span><text:span text:style-name="T228">發冊縣市：</text:span><text:span text:style-name="T229"><text:s text:c="8"/></text:span><text:span text:style-name="T230">/</text:span><text:span text:style-name="T231">發冊機關：</text:span><text:span text:style-name="T232"><text:s text:c="4"/></text:span><text:span text:style-name="T233"><text:s text:c="3"/></text:span><text:span text:style-name="T234"><text:s text:c="6"/></text:span></text:p>
            <text:p text:style-name="P235"><text:span text:style-name="T236"></text:span><text:span text:style-name="T23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依興趣塡寫服務</text:p>
            <text:p text:style-name="P241"><text:span text:style-name="T242">科別</text:span><text:span text:style-name="T243">順序</text:span><text:span text:style-name="T244">(<text:s/></text:span><text:span text:style-name="T245">1 ~ 6</text:span><text:span text:style-name="T246"><text:s/>)</text:span></text:p>
          </table:table-cell>
          <table:table-cell table:style-name="TableCell247" table:number-columns-spanned="9">
            <text:p text:style-name="P248"><text:span text:style-name="T249"></text:span><text:span text:style-name="T250">急重症加護</text:span><text:span text:style-name="T251"></text:span><text:span text:style-name="T252">內科</text:span><text:span text:style-name="T253"></text:span><text:span text:style-name="T254">外科</text:span><text:span text:style-name="T255"></text:span><text:span text:style-name="T256">手術</text:span><text:span text:style-name="T257">/</text:span><text:span text:style-name="T258">恢復室</text:span><text:span text:style-name="T259"></text:span><text:span text:style-name="T260">婦幼科</text:span><text:span text:style-name="T261"></text:span><text:span text:style-name="T262">安寧</text:span><text:span text:style-name="T263">/</text:span><text:span text:style-name="T264">居家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 table:number-rows-spanned="2">
            <text:p text:style-name="P267">備註：</text:p>
            <text:list text:style-name="LFO4" text:continue-numbering="true">
              <text:list-item>
                <text:p text:style-name="P268"><text:span text:style-name="T269">報名時請填寫完整基本資料與有興趣</text:span><text:span text:style-name="T270">服務</text:span><text:span text:style-name="T271">的</text:span><text:span text:style-name="T272">科別</text:span><text:span text:style-name="T273">(</text:span><text:span text:style-name="T274">依志工興趣填入</text:span><text:span text:style-name="T275">順序</text:span><text:span text:style-name="T276">)</text:span><text:span text:style-name="T277">，請勿更改表單之格式，於</text:span><text:span text:style-name="T278">1</text:span><text:span text:style-name="T279">1</text:span><text:span text:style-name="T280">4</text:span><text:span text:style-name="T281">.0</text:span><text:span text:style-name="T282">7</text:span><text:span text:style-name="T283">.</text:span><text:span text:style-name="T284">0</text:span><text:span text:style-name="T285">9</text:span><text:span text:style-name="T286">前</text:span><text:span text:style-name="T287">mail</text:span><text:span text:style-name="T288">至</text:span><text:span text:style-name="T289">liucf</text:span><text:span text:style-name="T290">@vghtc.gov.tw</text:span></text:p>
              </text:list-item>
              <text:list-item>
                <text:p text:style-name="P291">受訓當日時，繳交1吋大頭照片3張</text:p>
              </text:list-item>
              <text:list-item>
                <text:p text:style-name="P292">上完12小時(基礎+特殊教育)課程後，請與分發單位的護理長聯絡，安排實習與未來服務的時間。（每月月底排定下個月來院服務時間）</text:p>
              </text:list-item>
              <text:list-item>
                <text:p text:style-name="P293">若無中國信託銀行帳號者，請攜帶身分證、印章，先在本院中國信託銀行開戶，以便核撥車餐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<text:s/>虛線下方空白處</text:p>
            <text:p text:style-name="P296">請貼大頭照(電子檔)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433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護生志工服務報名表</dc:title>
    <meta:initial-creator>vghtc</meta:initial-creator>
    <dc:creator>VGH00</dc:creator>
    <meta:creation-date>2025-04-02T00:45:00Z</meta:creation-date>
    <dc:date>2025-04-02T00:45:00Z</dc:date>
    <meta:print-date>2022-07-20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