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style:line-height-at-least="0.1666in" fo:background-color="#FFFFFF"/>
    </style:style>
    <style:style style:name="T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20.5pt" style:font-size-asian="20.5pt" style:font-size-complex="20.5pt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20.5pt" style:font-size-asian="20.5pt" style:font-size-complex="20.5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20.5pt" style:font-size-asian="20.5pt" style:font-size-complex="20.5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20.5pt" style:font-size-asian="20.5pt" style:font-size-complex="20.5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20.5pt" style:font-size-asian="20.5pt" style:font-size-complex="20.5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20.5pt" style:font-size-asian="20.5pt" style:font-size-complex="20.5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20.5pt" style:font-size-asian="20.5pt" style:font-size-complex="20.5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20.5pt" style:font-size-asian="20.5pt" style:font-size-complex="20.5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20.5pt" style:font-size-asian="20.5pt" style:font-size-complex="20.5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20.5pt" style:font-size-asian="20.5pt" style:font-size-complex="20.5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20.5pt" style:font-size-asian="20.5pt" style:font-size-complex="20.5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20.5pt" style:font-size-asian="20.5pt" style:font-size-complex="20.5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20.5pt" style:font-size-asian="20.5pt" style:font-size-complex="20.5pt"/>
    </style:style>
    <style:style style:name="P15" style:parent-style-name="內文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P20" style:parent-style-name="內文" style:family="paragraph">
      <style:paragraph-properties fo:widows="2" fo:orphans="2" style:snap-to-layout-grid="false"/>
    </style:style>
    <style:style style:name="T21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font-size-complex="12pt" fo:background-color="#FFFF00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font-size-complex="12pt" fo:background-color="#FFFF00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font-size-complex="12pt" fo:background-color="#FFFF00"/>
    </style:style>
    <style:style style:name="T25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P32" style:parent-style-name="內文" style:family="paragraph">
      <style:paragraph-properties fo:widows="2" fo:orphans="2" style:snap-to-layout-grid="false"/>
    </style:style>
    <style:style style:name="T33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font-size-complex="12pt" fo:background-color="#FFFF00"/>
    </style:style>
    <style:style style:name="T35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style:snap-to-layout-grid="false" style:line-height-at-least="0.1666in" fo:margin-left="0.25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fo:color="#333333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Arial" fo:color="#FF0000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P53" style:parent-style-name="清單段落" style:family="paragraph">
      <style:paragraph-properties style:snap-to-layout-grid="false" style:line-height-at-least="0.1666in" fo:margin-left="0.2479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57" style:parent-style-name="預設段落字型" style:family="text">
      <style:text-properties style:font-name="微軟正黑體" style:font-name-asian="微軟正黑體" fo:color="#333333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61" style:parent-style-name="預設段落字型" style:family="text">
      <style:text-properties style:font-name="微軟正黑體" style:font-name-asian="微軟正黑體" fo:color="#333333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Arial" fo:color="#333333" style:font-size-complex="12pt"/>
    </style:style>
    <style:style style:name="T64" style:parent-style-name="預設段落字型" style:family="text">
      <style:text-properties style:font-name="微軟正黑體" style:font-name-asian="微軟正黑體" fo:color="#333333" style:font-size-complex="12pt" style:text-underline-type="single" style:text-underline-style="solid" style:text-underline-width="auto" style:text-underline-mode="continuous"/>
    </style:style>
    <style:style style:name="P6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微軟正黑體" style:font-name-asian="微軟正黑體" style:font-name-complex="Arial" fo:color="#333333" style:font-size-complex="12pt"/>
    </style:style>
  </office:automatic-styles>
  <office:body>
    <office:text text:use-soft-page-breaks="true">
      <text:p text:style-name="P1"><text:span text:style-name="T2">[</text:span><text:span text:style-name="T3">重要公告</text:span><text:span text:style-name="T4">]</text:span><text:span text:style-name="T5"><text:s/></text:span><text:span text:style-name="T6">即</text:span><text:span text:style-name="T7">日起，</text:span><text:span text:style-name="T8">暫停</text:span><text:span text:style-name="T9">滿6個月至4歲</text:span><text:span text:style-name="T10">幼兒</text:span><text:span text:style-name="T11">BNT COVID-19基礎劑</text:span><text:span text:style-name="T12">(第1劑)</text:span><text:span text:style-name="T13">疫苗</text:span><text:span text:style-name="T14">接種</text:span></text:p>
      <text:list text:style-name="LFO3" text:continue-numbering="true">
        <text:list-item>
          <text:p text:style-name="P15"><text:span text:style-name="T16">臺中市衛生局來函（衛授疾字第1120200062號）</text:span><text:span text:style-name="T17">通知，</text:span><text:span text:style-name="T18">幼兒及兒童Pfizer/BioNTech COVID-19疫苗，庫存未解凍效期至本年4月30日止</text:span><text:span text:style-name="T19">。</text:span></text:p>
        </text:list-item>
        <text:list-item>
          <text:p text:style-name="P20"><text:span text:style-name="T21">因</text:span><text:span text:style-name="T22">6個月至4歲幼兒</text:span><text:span text:style-name="T23">BNT</text:span><text:span text:style-name="T24">基礎劑</text:span><text:span text:style-name="T25">需以同廠牌疫苗接種3劑，且第1、2劑及第2、3劑之最短間隔分別為4週</text:span><text:span text:style-name="T26">及</text:span><text:span text:style-name="T27">8週，</text:span><text:span text:style-name="T28">故</text:span><text:span text:style-name="T29">即日起，暫停幼兒之基礎劑第1劑接種</text:span><text:span text:style-name="T30">，如需接種者，請預約Moderna單價疫苗接種</text:span><text:span text:style-name="T31">。</text:span></text:p>
        </text:list-item>
        <text:list-item>
          <text:p text:style-name="P32"><text:span text:style-name="T33">因</text:span><text:span text:style-name="T34">5至11歲兒童BNT基礎劑</text:span><text:span text:style-name="T35">需間隔4週以上以同廠牌疫苗接種，故</text:span><text:span text:style-name="T36">自本年4月2日以後，暫停兒童之基礎劑第1劑接種</text:span><text:span text:style-name="T37">，如需接種者，請預約Moderna單價疫苗接種。</text:span></text:p>
        </text:list-item>
        <text:list-item>
          <text:p text:style-name="P38"><text:span text:style-name="T39">實際</text:span><text:span text:style-name="T40">疫苗診</text:span><text:span text:style-name="T41">日期以</text:span><text:span text:style-name="T42">本院COVID-19專區</text:span><text:span text:style-name="T43">網站</text:span><text:span text:style-name="T44">公告為主。</text:span><text:span text:style-name="T45">如</text:span><text:span text:style-name="T46">網站上</text:span><text:span text:style-name="T47">「沒有可以選擇」的預約時段</text:span><text:span text:style-name="T48">與疫苗廠牌等項目，</text:span><text:span text:style-name="T49">即表示該時間區段「沒有該疫苗的診」。</text:span><text:span text:style-name="T50"><text:line-break/></text:span><text:span text:style-name="T51">沒有時段可選=沒有開診，不能點選=額滿</text:span><text:span text:style-name="T52">。</text:span></text:p>
        </text:list-item>
      </text:list>
      <text:p text:style-name="P53"><text:span text:style-name="T54">臺中市</text:span><text:span text:style-name="T55">政府</text:span><text:span text:style-name="T56">衛生局：</text:span><text:a office:title="衛生局" xlink:href="https://www.health.taichung.gov.tw/1814719/Nodelist" office:target-frame-name="_blank" xlink:show="new"><text:span text:style-name="T57">https://www.health.taichung.gov.tw/1814719/Nodelist</text:span></text:a><text:span text:style-name="T58"><text:line-break/>中央</text:span><text:span text:style-name="T59">流行疫情</text:span><text:span text:style-name="T60">指揮中心：</text:span><text:a office:title="CDC" xlink:href="https://www.cdc.gov.tw/" office:target-frame-name="_blank" xlink:show="new"><text:span text:style-name="T61">https://www.cdc.gov.tw/</text:span></text:a><text:span text:style-name="T62"><text:line-break/>臺中榮民總醫院COVID-19專</text:span><text:span text:style-name="T63">區：</text:span><text:a office:title="本院專區" xlink:href="https://www.vghtc.gov.tw/PageView/UnitTemplate1?UnitID=e54c18e7-33fe-4d24-ada4-ba9cb1725e49&amp;UnitDefaultTemplate=1" office:target-frame-name="_blank" xlink:show="new"><text:span text:style-name="T64">https://www.vghtc.gov.tw/PageView/UnitTemplate1?UnitID=e54c18e7-33fe-4d24-ada4-ba9cb1725e49&amp;UnitDefaultTemplate=1</text:span></text:a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GH00</meta:initial-creator>
    <dc:creator>ilink</dc:creator>
    <meta:creation-date>2023-02-08T06:20:00Z</meta:creation-date>
    <dc:date>2023-02-08T0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