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right="0.1666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3" style:family="table-row">
      <style:table-row-properties style:min-row-height="0.4618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131in" style:use-optimal-row-height="false" fo:keep-together="always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 fo:margin-right="0.1944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62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5" style:family="table-row">
      <style:table-row-properties style:min-row-height="0.2645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118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2" style:family="table-row">
      <style:table-row-properties style:min-row-height="0.3222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2" style:family="table-row">
      <style:table-row-properties style:min-row-height="0.3611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Cambria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694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/>
    </style:style>
    <style:style style:name="TableCell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4" style:family="table-row">
      <style:table-row-properties style:min-row-height="0.2743in" style:use-optimal-row-height="false" fo:keep-together="always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4" style:family="table-row">
      <style:table-row-properties style:min-row-height="0.1284in"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2" style:family="table-row">
      <style:table-row-properties style:min-row-height="0.626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 fo:text-indent="0.4166in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5618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4" style:family="table-row">
      <style:table-row-properties style:min-row-height="0.7784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30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5" style:family="table-column">
      <style:table-column-properties style:column-width="6.8111in" style:use-optimal-column-width="false"/>
    </style:style>
    <style:style style:name="Table314" style:family="table">
      <style:table-properties style:width="6.8111in" fo:margin-left="0in" table:align="center"/>
    </style:style>
    <style:style style:name="TableRow316" style:family="table-row">
      <style:table-row-properties style:min-row-height="9.6138in" style:use-optimal-row-height="false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19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0</text:span><text:span text:style-name="T7">9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應徵科別：</text:p>
            <text:p text:style-name="P28"><text:span text:style-name="T29">□</text:span><text:span text:style-name="T30">口腔醫學部－</text:span><text:span text:style-name="T31">口腔顎面外科</text:span></text:p>
            <text:p text:style-name="P32">□口腔醫學部－一般牙科(家庭牙醫學科)</text:p>
            <text:p text:style-name="P33"><text:span text:style-name="T34">應徵住院醫師級別 ：<text:s/></text:span><text:span text:style-name="T35">█</text:span><text:span text:style-name="T36">PGY</text:span><text:span text:style-name="T37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■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 <text:s/>籍</text:span></text:p>
          </table:table-cell>
          <table:covered-table-cell/>
          <table:table-cell table:style-name="TableCell70" table:number-columns-spanned="3">
            <text:p text:style-name="P71">□僅具中華民國國籍</text:p>
            <text:p text:style-name="P72"><text:span text:style-name="T73">□兼具外國國籍（ <text:s text:c="6"/>）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性別</text:span></text:p>
          </table:table-cell>
          <table:covered-table-cell/>
          <table:table-cell table:style-name="TableCell77">
            <text:p text:style-name="P78"><text:span text:style-name="T79">□男□女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4">
            <text:p text:style-name="P87"><text:span text:style-name="T88">（黏貼</text:span><text:span text:style-name="T89">照片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電話</text:span></text:p>
          </table:table-cell>
          <table:covered-table-cell/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住家：（<text:s text:c="2"/>）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8">
            <text:p text:style-name="P10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兵役</text:p>
            <text:p text:style-name="P110"><text:span text:style-name="T111">（</text:span><text:span text:style-name="T112">女性及僑生免填</text:span><text:span text:style-name="T113">）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□免役</text:span><text:span text:style-name="T117"><text:s/></text:span><text:span text:style-name="T118">□已役</text:span><text:span text:style-name="T119"><text:s/></text:span><text:span text:style-name="T120">□役</text:span><text:span text:style-name="T121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退除役官兵</text:p>
          </table:table-cell>
          <table:covered-table-cell/>
          <table:covered-table-cell/>
          <table:table-cell table:style-name="TableCell126" table:number-columns-spanned="10">
            <text:p text:style-name="P127">□是（請附證明文件影本，並勾選下列支領方式)<text:s/></text:p>
            <text:p text:style-name="P128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10">
            <text:p text:style-name="P13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身心障礙人員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原住民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</text:p>
            <text:p text:style-name="P148"/>
            <text:p text:style-name="P149">歷</text:p>
          </table:table-cell>
          <table:table-cell table:style-name="TableCell150" table:number-columns-spanned="2" table:number-rows-spanned="2">
            <text:p text:style-name="P151">畢業學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科系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畢業</text:p>
            <text:p text:style-name="P161"><text:span text:style-name="T162">年度</text:span></text:p>
          </table:table-cell>
          <table:covered-table-cell/>
          <table:table-cell table:style-name="TableCell163">
            <text:p text:style-name="P164">年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畢業成績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名次/</text:p>
            <text:p text:style-name="P174">總人數</text:p>
          </table:table-cell>
          <table:table-cell table:style-name="TableCell175" table:number-columns-spanned="2">
            <text:p text:style-name="P176"><text:span text:style-name="T177">／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見習醫院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期間</text:p>
          </table:table-cell>
          <table:table-cell table:style-name="TableCell190" table:number-columns-spanned="5">
            <text:p text:style-name="P19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實習醫院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期間</text:p>
          </table:table-cell>
          <table:table-cell table:style-name="TableCell200" table:number-columns-spanned="5">
            <text:p text:style-name="P20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經</text:p>
            <text:p text:style-name="P205"/>
            <text:p text:style-name="P206">歷</text:p>
          </table:table-cell>
          <table:table-cell table:style-name="TableCell207" table:number-columns-spanned="4">
            <text:p text:style-name="P208">服務機關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科別／職務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服務</text:span><text:span text:style-name="T214">期間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PGY</text:p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／</text:span><text:span text:style-name="T231">R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2">
            <text:p text:style-name="P237"><text:span text:style-name="T238">註：請檢附所有服務機關</text:span><text:span text:style-name="T239">離職證明或在職證明</text:span><text:span text:style-name="T240">，若目前尚無工作，請填寫</text:span><text:span text:style-name="T24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醫師(牙醫師、中醫師)</text:p>
            <text:p text:style-name="P245"><text:span text:style-name="T246">證書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字第 <text:s text:c="11"/>號</text:p>
            <text:p text:style-name="P249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可到職日期</text:p>
            <text:p text:style-name="P252"><text:span text:style-name="T253">（參考用）</text:span></text:p>
          </table:table-cell>
          <table:table-cell table:style-name="TableCell254" table:number-columns-spanned="3">
            <text:p text:style-name="P255"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◎</text:span><text:span text:style-name="T265">請再次確認您繳交的證件</text:span><text:span text:style-name="T266">影本</text:span><text:span text:style-name="T267">：(</text:span><text:span text:style-name="T268">請以A4紙張大小列印，並依序於左上方裝訂</text:span><text:span text:style-name="T269">)</text:span></text:p>
            <text:p text:style-name="P270"><text:span text:style-name="T271">1</text:span><text:span text:style-name="T272">.</text:span><text:span text:style-name="T273">報名表（含</text:span><text:span text:style-name="T274">自傳</text:span><text:span text:style-name="T275">）2.</text:span><text:span text:style-name="T276">畢業證書</text:span><text:span text:style-name="T277">影本</text:span><text:span text:style-name="T278">3</text:span><text:span text:style-name="T279">.考試及格證書</text:span><text:span text:style-name="T280">影本</text:span><text:span text:style-name="T281">4</text:span><text:span text:style-name="T282">.醫師證書</text:span><text:span text:style-name="T283">影本</text:span><text:span text:style-name="T284">5.身分證正反面影本6.在學</text:span><text:span text:style-name="T285">成績單</text:span><text:span text:style-name="T286">7.</text:span><text:span text:style-name="T287">實習證明或在職證明8.</text:span><text:span text:style-name="T288">兵役證明9</text:span><text:span text:style-name="T289">.其他(</text:span><text:span text:style-name="T290">在學期間參加活動紀錄、</text:span><text:span text:style-name="T291">獎</text:span><text:span text:style-name="T292">懲紀錄</text:span><text:span text:style-name="T293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<text:span text:style-name="T297">◎</text:span><text:span text:style-name="T298">本人應徵臺中</text:span><text:span text:style-name="T299">榮總住院醫師職務，所填報資料及所附證件無不實情事，如有不實記載，願負相關法律責任。</text:span></text:p>
            <text:p text:style-name="P300"/>
            <text:p text:style-name="P301"><text:span text:style-name="T302">報考人簽名</text:span><text:span text:style-name="T30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<text:span text:style-name="T305">自 　傳</text:span></text:p>
      <text:p text:style-name="P306"><text:span text:style-name="T307">（撰寫內容：</text:span><text:span text:style-name="T308">個人人格特質、</text:span><text:span text:style-name="T309">家庭成員、在學參與社團（有無擔任幹部）、特殊經歷、為何選擇</text:span><text:span text:style-name="T310">口腔醫學部</text:span><text:span text:style-name="T311">住院醫師、</text:span><text:span text:style-name="T312">未來規劃</text:span><text:span text:style-name="T313">…等）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ilink</dc:creator>
    <meta:creation-date>2019-12-02T03:57:00Z</meta:creation-date>
    <dc:date>2019-12-02T03:57:00Z</dc:date>
    <meta:print-date>2018-12-05T07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