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margin-bottom="0.125in" style:line-height-at-least="0in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1" style:family="table-column">
      <style:table-column-properties style:column-width="1.0513in"/>
    </style:style>
    <style:style style:name="TableColumn12" style:family="table-column">
      <style:table-column-properties style:column-width="0.6812in"/>
    </style:style>
    <style:style style:name="TableColumn13" style:family="table-column">
      <style:table-column-properties style:column-width="1.8979in"/>
    </style:style>
    <style:style style:name="TableColumn14" style:family="table-column">
      <style:table-column-properties style:column-width="3.6305in"/>
    </style:style>
    <style:style style:name="Table10" style:family="table">
      <style:table-properties style:width="7.261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.1666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.1666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26" style:family="table-row">
      <style:table-row-properties style:min-row-height="1.10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13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32" style:family="table-row">
      <style:table-row-properties style:min-row-height="0.670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/>
    </style:style>
    <style:style style:name="T142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59" style:family="table-row">
      <style:table-row-properties style:min-row-height="0.984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64" style:parent-style-name="內文" style:family="paragraph">
      <style:paragraph-properties fo:break-before="page" fo:text-align="center" style:line-height-at-least="0in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168" style:parent-style-name="內文" style:family="paragraph">
      <style:paragraph-properties fo:text-align="center" fo:margin-bottom="0.1666in" style:line-height-at-least="0in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TableColumn170" style:family="table-column">
      <style:table-column-properties style:column-width="2.2284in"/>
    </style:style>
    <style:style style:name="TableColumn171" style:family="table-column">
      <style:table-column-properties style:column-width="1.4055in"/>
    </style:style>
    <style:style style:name="TableColumn172" style:family="table-column">
      <style:table-column-properties style:column-width="3.634in"/>
    </style:style>
    <style:style style:name="Table169" style:family="table">
      <style:table-properties style:width="7.268in" style:rel-width="100%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margin-bottom="0.1666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margin-bottom="0.1666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198" style:family="table-row">
      <style:table-row-properties style:min-row-height="0.646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11" style:family="table-row">
      <style:table-row-properties style:min-row-height="0.671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62" style:family="table-row">
      <style:table-row-properties style:min-row-height="0.8659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Row267" style:family="table-row">
      <style:table-row-properties style:min-row-height="0.8659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/>
    </style:style>
    <style:style style:name="T278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92" style:family="table-row">
      <style:table-row-properties style:min-row-height="0.984i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0in" svg:y="0.01042in" svg:width="0.90625in" svg:height="0.42708in" draw:z-index="251659264" draw:id="id0" draw:style-name="a0" draw:name="矩形 1" text:anchor-type="paragraph"><svg:title/><svg:desc/><text:p text:style-name="P4">附件一</text:p><draw:enhanced-geometry draw:type="non-primitive" svg:viewBox="0 0 21600 21600" draw:enhanced-path="M 0 0 L 21600 0 21600 21600 0 21600 Z N"/></draw:custom-shape></text:span><text:span text:style-name="T5">臺中榮民總醫院</text:span></text:p>
      <text:p text:style-name="P6"><text:span text:style-name="T7">圖形處理器（</text:span><text:span text:style-name="T8">GPU</text:span><text:span text:style-name="T9">）資源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日期：</text:p>
          </table:table-cell>
          <table:covered-table-cell/>
          <table:covered-table-cell/>
          <table:table-cell table:style-name="TableCell18">
            <text:p text:style-name="P19">申請單號：</text:p>
          </table:table-cell>
        </table:table-row>
        <table:table-row table:style-name="TableRow20">
          <table:table-cell table:style-name="TableCell21" table:number-columns-spanned="2">
            <text:p text:style-name="P22">專案/計畫名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單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聯絡人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聯絡電話/Email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專案分類</text:p>
          </table:table-cell>
          <table:covered-table-cell/>
          <table:table-cell table:style-name="TableCell43" table:number-columns-spanned="2">
            <text:p text:style-name="P44"><text:span text:style-name="T45">☐</text:span><text:span text:style-name="T46"><text:s/>LLM/NLP<text:s/></text:span><text:span text:style-name="T47">☐</text:span><text:span text:style-name="T48">影像</text:span><text:span text:style-name="T49"><text:s/></text:span><text:span text:style-name="T50">☐</text:span><text:span text:style-name="T51">基因</text:span><text:span text:style-name="T52"><text:s/></text:span><text:span text:style-name="T53">☐</text:span><text:span text:style-name="T54">結構化資料</text:span><text:span text:style-name="T55"><text:s/></text:span><text:span text:style-name="T56">☐</text:span><text:span text:style-name="T57">其他</text:span><text:span text:style-name="T58">_________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模型/任務類型</text:p>
          </table:table-cell>
          <table:covered-table-cell/>
          <table:table-cell table:style-name="TableCell62" table:number-columns-spanned="2">
            <text:p text:style-name="P63"><text:span text:style-name="T64">☐</text:span><text:span text:style-name="T65"><text:s/></text:span><text:span text:style-name="T66">微調</text:span><text:span text:style-name="T67"><text:s/></text:span><text:span text:style-name="T68">☐</text:span><text:span text:style-name="T69"><text:s/></text:span><text:span text:style-name="T70">機器學習</text:span><text:span text:style-name="T71"><text:s/></text:span><text:span text:style-name="T72">☐</text:span><text:span text:style-name="T73"><text:s/></text:span><text:span text:style-name="T74">深度學習</text:span><text:span text:style-name="T75"><text:s/></text:span><text:span text:style-name="T76">☐</text:span><text:span text:style-name="T77"><text:s/></text:span><text:span text:style-name="T78">其他</text:span><text:span text:style-name="T79">__________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預計使用模型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預計使用套件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預估使用GPU張數/vram</text:p>
          </table:table-cell>
          <table:covered-table-cell/>
          <table:table-cell table:style-name="TableCell93" table:number-columns-spanned="2">
            <text:p text:style-name="P94">例如：1張、50G或需協助評估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訓練資料集容量、筆數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rows-spanned="3">
            <text:p text:style-name="P102">訓練資料儲存位置</text:p>
          </table:table-cell>
          <table:table-cell table:style-name="TableCell103">
            <text:p text:style-name="P104">IP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作業</text:p>
            <text:p text:style-name="P111">系統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實際</text:p>
            <text:p text:style-name="P118">路徑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預計使用天數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專案摘要</text:p>
          </table:table-cell>
          <table:covered-table-cell/>
          <table:table-cell table:style-name="TableCell129" table:number-columns-spanned="2">
            <text:p text:style-name="P130">（300字內說明應用背景與目的）</text:p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預期效益</text:p>
          </table:table-cell>
          <table:covered-table-cell/>
          <table:table-cell table:style-name="TableCell135" table:number-columns-spanned="2">
            <text:p text:style-name="P136">學術／臨床產出或系統建置價值等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技術支援需求</text:p>
          </table:table-cell>
          <table:covered-table-cell/>
          <table:table-cell table:style-name="TableCell140" table:number-columns-spanned="2">
            <text:p text:style-name="P141"><text:span text:style-name="T142">☐</text:span><text:span text:style-name="T143"><text:s/></text:span><text:span text:style-name="T144">否</text:span><text:span text:style-name="T145"><text:s/></text:span><text:span text:style-name="T146">☐</text:span><text:span text:style-name="T147"><text:s/></text:span><text:span text:style-name="T148">是（請說明頻率與類型）</text:span>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其他備註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申請單位</text:p>
          </table:table-cell>
          <table:covered-table-cell/>
          <table:covered-table-cell/>
          <table:table-cell table:style-name="TableCell157">
            <text:p text:style-name="P158">管理單位審核</text:p>
          </table:table-cell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</table:table>
      <text:soft-page-break/>
      <text:p text:style-name="P164"><text:span text:style-name="T165"><draw:custom-shape svg:x="0in" svg:y="-0.00278in" svg:width="0.90625in" svg:height="0.42708in" draw:z-index="251661312" draw:id="id1" draw:style-name="a1" draw:name="矩形 2" text:anchor-type="paragraph"><svg:title/><svg:desc/><text:p text:style-name="P166">附件二</text:p><draw:enhanced-geometry draw:type="non-primitive" svg:viewBox="0 0 21600 21600" draw:enhanced-path="M 0 0 L 21600 0 21600 21600 0 21600 Z N"/></draw:custom-shape></text:span><text:span text:style-name="T167">臺中榮民總醫院</text:span></text:p>
      <text:p text:style-name="P168">圖形處理器（GPU）資源使用回饋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填表日期：</text:p>
          </table:table-cell>
          <table:covered-table-cell/>
          <table:table-cell table:style-name="TableCell176">
            <text:p text:style-name="P177">申請單號：</text:p>
          </table:table-cell>
        </table:table-row>
        <table:table-row table:style-name="TableRow178">
          <table:table-cell table:style-name="TableCell179">
            <text:p text:style-name="P180">專案/計畫名稱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申請單位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聯絡人姓名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聯絡電話/Email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執行的模型名稱</text:span><text:span text:style-name="T202">/</text:span><text:span text:style-name="T203">版本</text:span></text:p>
          </table:table-cell>
          <table:table-cell table:style-name="TableCell204" table:number-columns-spanned="2">
            <text:p text:style-name="P205">例如：Llama-3-70B、ResNet-50、XGBoost等</text:p>
          </table:table-cell>
          <table:covered-table-cell/>
        </table:table-row>
        <table:table-row table:style-name="TableRow206">
          <table:table-cell table:style-name="TableCell207">
            <text:p text:style-name="P208">float type.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資料量大小</text:p>
          </table:table-cell>
          <table:table-cell table:style-name="TableCell214" table:number-columns-spanned="2">
            <text:p text:style-name="P215">如：樣本數／資料集大小，單位<text:s/>GB<text:s/>或<text:s/>TB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資料來源</text:span></text:p>
          </table:table-cell>
          <table:table-cell table:style-name="TableCell220" table:number-columns-spanned="2">
            <text:p text:style-name="P221"><text:span text:style-name="T222">☐</text:span><text:span text:style-name="T223">公開資料集</text:span><text:span text:style-name="T224"><text:s/></text:span><text:span text:style-name="T225">☐</text:span><text:span text:style-name="T226">院內資料</text:span><text:span text:style-name="T227"><text:s/></text:span><text:span text:style-name="T228">☐</text:span><text:span text:style-name="T229">合成資料</text:span><text:span text:style-name="T230"><text:s/></text:span><text:span text:style-name="T231">☐</text:span><text:span text:style-name="T232">其他</text:span><text:span text:style-name="T233">__________</text:span>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GPU</text:span><text:span text:style-name="T238">使用數量</text:span>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GPU記憶體使用率</text:p>
            <text:p text:style-name="P244"><text:span text:style-name="T245">（平均與峰值）</text:span>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CPU與RAM使用率</text:p>
            <text:p text:style-name="P251"><text:span text:style-name="T252">（可簡述即可）</text:span>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單次訓練持續時間</text:p>
            <text:p text:style-name="P258"><text:span text:style-name="T259">（小時數）</text:span>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訓練總參數</text:p>
          </table:table-cell>
          <table:table-cell table:style-name="TableCell265" table:number-columns-spanned="2">
            <text:p text:style-name="P266">如：Epoch、Iteration、Batch size、Learning rate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使用問題與建議</text:span>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是否續借</text:p>
          </table:table-cell>
          <table:table-cell table:style-name="TableCell276" table:number-columns-spanned="2">
            <text:p text:style-name="P277"><text:span text:style-name="T278">☐</text:span><text:span text:style-name="T279"><text:s/></text:span><text:span text:style-name="T280">否</text:span><text:span text:style-name="T281"><text:s/></text:span><text:span text:style-name="T282">☐</text:span><text:span text:style-name="T283"><text:s/></text:span><text:span text:style-name="T284">是，第</text:span><text:span text:style-name="T285">　　</text:span><text:span text:style-name="T286">次（三次為限）</text:span>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申請單位</text:p>
          </table:table-cell>
          <table:covered-table-cell/>
          <table:table-cell table:style-name="TableCell290">
            <text:p text:style-name="P291">管理單位審核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2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Courier New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Courier New" fo:font-size="10pt" style:font-size-asian="10pt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size="10pt" style:font-size-asian="10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Courier New" fo:font-size="10pt" style:font-size-asian="10pt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20250917<text:s/>V1.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25-10-20T03:49:00Z</meta:creation-date>
    <dc:date>2025-10-20T03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9" meta:row-count="5" meta:non-whitespace-character-count="630"/>
  </office:meta>
</office:document-meta>
</file>