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6E0000042DEE80512108251CD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 Light1" svg:font-family="'Calibri Light'"/>
    <style:font-face style:name="新細明體1" svg:font-family="新細明體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9.364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2.465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2.054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Master1-Layout1-title-標題投影片-title">
      <style:graphic-properties draw:stroke="none" draw:fill="none" draw:textarea-horizontal-align="center" draw:textarea-vertical-align="bottom" draw:auto-grow-height="false" draw:auto-grow-width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1-title-標題投影片-subtitle">
      <style:graphic-properties draw:stroke="none" draw:fill="none" draw:fill-color="#ffffff" draw:textarea-horizontal-align="center" draw:textarea-vertical-align="top" draw:auto-grow-height="false" draw:auto-grow-width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1-title-標題投影片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true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.353cm" fo:margin-bottom="0cm" fo:line-height="16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423cm" fo:margin-bottom="0.423cm" fo:line-height="15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50%" fo:text-align="justify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6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2.064cm" fo:margin-right="0cm" fo:margin-top="0.353cm" fo:margin-bottom="0cm" fo:line-height="140%" fo:text-align="start" fo:text-indent="-2.064cm" style:punctuation-wrap="hanging" style:writing-mode="lr-tb">
        <style:tab-stops/>
      </style:paragraph-properties>
    </style:style>
    <style:style style:name="P12" style:family="paragraph">
      <style:paragraph-properties fo:margin-left="6.35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843c0c" loext:opacity="100%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7d0943" loext:opacity="100%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7d0943" loext:opacity="100%" style:text-line-through-style="none" style:text-line-through-type="none" style:text-position="0% 100%" style:font-name="微軟正黑體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60pt" style:language-asian="zh" style:country-asian="TW" style:font-style-asian="normal" style:font-weight-asian="bold" style:font-size-complex="60pt" style:font-style-complex="normal" style:font-weight-complex="bold"/>
    </style:style>
    <style:style style:name="T4" style:family="text">
      <style:text-properties fo:font-variant="normal" fo:text-transform="none" fo:color="#7d0943" loext:opacity="100%" style:text-line-through-style="none" style:text-line-through-type="none" style:text-position="0% 100%" style:font-name="微軟正黑體" fo:font-size="3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5pt" style:language-asian="zh" style:country-asian="TW" style:font-style-asian="normal" style:font-weight-asian="bold" style:font-size-complex="35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 Light" fo:font-size="18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Microsoft JhengHei Light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 Light" fo:font-size="18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Microsoft JhengHei Light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 Light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icrosoft JhengHei Light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 Light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JhengHei Light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9" style:family="text">
      <style:text-properties fo:font-variant="normal" fo:text-transform="none" fo:color="#843c0c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843c0c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2pt" style:language-asian="zh" style:country-asian="TW" style:font-style-asian="normal" style:font-weight-asian="normal" style:font-size-complex="22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4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48pt" style:language-asian="zh" style:country-asian="TW" style:font-style-asian="normal" style:font-weight-asian="normal" style:font-size-complex="4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4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48pt" style:language-asian="zh" style:country-asian="TW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064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2.064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2.064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2.064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2.064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5cm" text:min-label-width="2.064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2cm" text:min-label-width="2.064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89cm" text:min-label-width="2.064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6cm" text:min-label-width="2.064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" draw:style-name="dp1" draw:master-page-name="Master1-Layout1-title-標題投影片" presentation:presentation-page-layout-name="AL1T33">
        <draw:frame draw:name="標題 1" presentation:style-name="pr1" draw:text-style-name="P1" draw:layer="layout" svg:width="25.4cm" svg:height="6.632cm" svg:x="4.233cm" svg:y="3.118cm" presentation:class="title" presentation:placeholder="true">
          <draw:text-box/>
        </draw:frame>
        <draw:frame draw:name="副標題 2" presentation:style-name="pr2" draw:text-style-name="P2" draw:layer="layout" svg:width="25.4cm" svg:height="4.599cm" svg:x="4.233cm" svg:y="10.006cm" presentation:class="subtitle" presentation:placeholder="true">
          <draw:text-box/>
        </draw:frame>
        <draw:frame draw:name="圖片 4" draw:style-name="gr1" draw:text-style-name="P3" draw:layer="layout" svg:width="33.867cm" svg:height="19.034cm" svg:x="0cm" svg:y="0cm">
          <draw:image xlink:href="Pictures/100000000000076E0000042DEE80512108251CD6.png" xlink:type="simple" xlink:show="embed" xlink:actuate="onLoad" draw:mime-type="image/png">
            <text:p/>
          </draw:image>
        </draw:frame>
        <draw:frame draw:name="副標題 2" draw:style-name="gr2" draw:text-style-name="P1" draw:layer="layout" svg:width="25.4cm" svg:height="8.516cm" svg:x="3.285cm" svg:y="9.75cm">
          <draw:text-box>
            <text:p text:style-name="P4"><text:span text:style-name="T1">申請項目：</text:span></text:p>
            <text:p text:style-name="P4"><text:span text:style-name="T1">申請單位：</text:span></text:p>
            <text:p text:style-name="P4"><text:span text:style-name="T1">代表人：</text:span></text:p>
            <text:p text:style-name="P4"><text:span text:style-name="T1">獲獎屆別／年份：</text:span></text:p>
          </draw:text-box>
        </draw:frame>
        <draw:custom-shape draw:name="矩形 3" draw:style-name="gr3" draw:text-style-name="P1" draw:layer="layout" svg:width="24.264cm" svg:height="6.139cm" svg:x="3.285cm" svg:y="1.732cm">
          <text:p text:style-name="P5"><text:span text:style-name="T2">2025</text:span><text:span text:style-name="T2">年度 </text:span></text:p>
          <text:p text:style-name="P5"><text:span text:style-name="T3">國家新創永續典範獎</text:span></text:p>
          <text:p text:style-name="P5"><text:span text:style-name="T4">(</text:span><text:span text:style-name="T4">學研</text:span><text:span text:style-name="T4">/</text:span><text:span text:style-name="T4">臨床</text:span><text:span text:style-name="T4">/</text:span><text:span text:style-name="T4">初創企業</text:span><text:span text:style-name="T4">/</text:span><text:span text:style-name="T4">育成機構類組</text:span><text:span text:style-name="T4">)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1" draw:master-page-name="Master1-Layout1-title-標題投影片" presentation:presentation-page-layout-name="AL1T33">
        <draw:frame draw:name="標題 1" presentation:style-name="pr1" draw:text-style-name="P1" draw:layer="layout" svg:width="25.4cm" svg:height="6.632cm" svg:x="4.233cm" svg:y="3.118cm" presentation:class="title" presentation:placeholder="true">
          <draw:text-box/>
        </draw:frame>
        <draw:frame draw:name="副標題 2" presentation:style-name="pr2" draw:text-style-name="P2" draw:layer="layout" svg:width="25.4cm" svg:height="4.599cm" svg:x="4.233cm" svg:y="10.006cm" presentation:class="subtitle" presentation:placeholder="true">
          <draw:text-box/>
        </draw:frame>
        <draw:frame draw:name="圖片 4" draw:style-name="gr1" draw:text-style-name="P3" draw:layer="layout" svg:width="33.867cm" svg:height="19.034cm" svg:x="0cm" svg:y="0cm">
          <draw:image xlink:href="Pictures/100000000000076E0000042DEE80512108251CD6.png" xlink:type="simple" xlink:show="embed" xlink:actuate="onLoad" draw:mime-type="image/png">
            <text:p/>
          </draw:image>
        </draw:frame>
        <draw:frame draw:name="文字方塊 6" draw:style-name="gr5" draw:text-style-name="P1" draw:layer="layout" svg:width="23.689cm" svg:height="10.245cm" svg:x="3.012cm" svg:y="3.453cm">
          <draw:text-box>
            <text:p text:style-name="P7"><text:span text:style-name="T5">團隊聲明</text:span></text:p>
            <text:p text:style-name="P7"><text:span text:style-name="T6">本單位申請</text:span><text:span text:style-name="T7">角逐</text:span><text:span text:style-name="T7">2025</text:span><text:span text:style-name="T6">年度</text:span><text:span text:style-name="T7">「</text:span><text:span text:style-name="T6">國家新創永續典範獎</text:span><text:span text:style-name="T7">」</text:span><text:span text:style-name="T6">，遵守一切主辦單位制訂之規範與審查流程，並保證申請資料之合法性與正確性</text:span><text:span text:style-name="T7">，</text:span><text:span text:style-name="T6">未有標示不實、侵犯他人商標、專利、智慧財產權或仿冒等情事。</text:span></text:p>
            <text:p text:style-name="P8"><text:span text:style-name="T7">本團隊</text:span><text:span text:style-name="T6">如獲獎，</text:span><text:span text:style-name="T7">將依</text:span><text:span text:style-name="T6">主辦單位規劃、配合後續各式</text:span><text:span text:style-name="T7">團隊</text:span><text:span text:style-name="T7">/</text:span><text:span text:style-name="T6">技術</text:span><text:span text:style-name="T7">/</text:span><text:span text:style-name="T6">產品</text:span><text:span text:style-name="T7">曝光</text:span><text:span text:style-name="T6">與加值服務。</text:span></text:p>
            <text:p text:style-name="P8"><text:span text:style-name="T7"/></text:p>
            <text:p text:style-name="P8"><text:span text:style-name="T8"><text:s text:c="6"/></text:span><text:span text:style-name="T8">此致 </text:span></text:p>
          </draw:text-box>
        </draw:frame>
        <draw:frame draw:name="文字方塊 7" draw:style-name="gr6" draw:text-style-name="P1" draw:layer="layout" svg:width="16.928cm" svg:height="2.719cm" svg:x="16.933cm" svg:y="14.996cm">
          <draw:text-box>
            <text:p text:style-name="P9"><text:span text:style-name="T9">單位名稱：</text:span><text:span text:style-name="T10"> <text:s text:c="39"/></text:span><text:span text:style-name="T9"><text:s text:c="6"/></text:span></text:p>
            <text:p text:style-name="P9"><text:span text:style-name="T9">單位</text:span><text:span text:style-name="T9">/</text:span><text:span text:style-name="T9">團隊負責人：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" draw:style-name="dp1" draw:master-page-name="Master1-Layout1-title-標題投影片" presentation:presentation-page-layout-name="AL1T33">
        <draw:frame draw:name="標題 1" presentation:style-name="pr1" draw:text-style-name="P1" draw:layer="layout" svg:width="25.4cm" svg:height="6.632cm" svg:x="4.233cm" svg:y="3.118cm" presentation:class="title" presentation:placeholder="true">
          <draw:text-box/>
        </draw:frame>
        <draw:frame draw:name="副標題 2" presentation:style-name="pr2" draw:text-style-name="P2" draw:layer="layout" svg:width="25.4cm" svg:height="4.599cm" svg:x="4.233cm" svg:y="10.006cm" presentation:class="subtitle" presentation:placeholder="true">
          <draw:text-box/>
        </draw:frame>
        <draw:frame draw:name="圖片 4" draw:style-name="gr1" draw:text-style-name="P3" draw:layer="layout" svg:width="33.867cm" svg:height="19.034cm" svg:x="0cm" svg:y="0.008cm">
          <draw:image xlink:href="Pictures/100000000000076E0000042DEE80512108251CD6.png" xlink:type="simple" xlink:show="embed" xlink:actuate="onLoad" draw:mime-type="image/png">
            <text:p/>
          </draw:image>
        </draw:frame>
        <draw:frame draw:name="標題 1" draw:style-name="gr7" draw:text-style-name="P1" draw:layer="layout" svg:width="29.21cm" svg:height="2.332cm" svg:x="1.807cm" svg:y="1.317cm">
          <draw:text-box>
            <text:p text:style-name="P10"><text:span text:style-name="T3">大綱</text:span></text:p>
          </draw:text-box>
        </draw:frame>
        <draw:frame draw:name="內容版面配置區 2" draw:style-name="gr2" draw:text-style-name="P1" draw:layer="layout" svg:width="26.378cm" svg:height="15.89cm" svg:x="4.913cm" svg:y="3.339cm">
          <draw:text-box>
            <text:list text:style-name="L2">
              <text:list-item>
                <text:p text:style-name="P11"><text:span text:style-name="T11">重大突破成果</text:span><text:span text:style-name="T12">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2"><text:span text:style-name="T12">1.</text:span><text:span text:style-name="T12">技轉授權</text:span></text:p>
                                  </text:list-item>
                                  <text:list-item>
                                    <text:p text:style-name="P12"><text:span text:style-name="T12">2.</text:span><text:span text:style-name="T12">臨床試驗或取證</text:span></text:p>
                                  </text:list-item>
                                  <text:list-item>
                                    <text:p text:style-name="P12"><text:span text:style-name="T12">3.</text:span><text:span text:style-name="T12">衍生新創企業</text:span><text:span text:style-name="T12">/</text:span><text:span text:style-name="T12">規模募資</text:span></text:p>
                                  </text:list-item>
                                  <text:list-item>
                                    <text:p text:style-name="P12"><text:span text:style-name="T12">4.</text:span><text:span text:style-name="T12">其他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1"><text:span text:style-name="T11">研發動能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2"><text:span text:style-name="T12">1. </text:span><text:span text:style-name="T12">重要研發里程</text:span></text:p>
                                  </text:list-item>
                                  <text:list-item>
                                    <text:p text:style-name="P12"><text:span text:style-name="T12">2. </text:span><text:span text:style-name="T12">國內外專利佈局 </text:span></text:p>
                                  </text:list-item>
                                  <text:list-item>
                                    <text:p text:style-name="P12"><text:span text:style-name="T12">3. </text:span><text:span text:style-name="T12">國際權威期刊發布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1"><text:span text:style-name="T11">核心團隊</text:span></text:p>
              </text:list-item>
              <text:list-item>
                <text:p text:style-name="P11"><text:span text:style-name="T11">佐證文件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1-title-標題投影片" presentation:presentation-page-layout-name="AL1T33">
        <draw:frame draw:name="標題 1" presentation:style-name="pr1" draw:text-style-name="P1" draw:layer="layout" svg:width="25.4cm" svg:height="6.632cm" svg:x="4.233cm" svg:y="3.118cm" presentation:class="title" presentation:placeholder="true">
          <draw:text-box/>
        </draw:frame>
        <draw:frame draw:name="副標題 2" presentation:style-name="pr2" draw:text-style-name="P2" draw:layer="layout" svg:width="25.4cm" svg:height="4.599cm" svg:x="4.233cm" svg:y="10.006cm" presentation:class="subtitle" presentation:placeholder="true">
          <draw:text-box/>
        </draw:frame>
        <draw:frame draw:name="圖片 4" draw:style-name="gr1" draw:text-style-name="P3" draw:layer="layout" svg:width="33.867cm" svg:height="19.034cm" svg:x="0cm" svg:y="0.008cm">
          <draw:image xlink:href="Pictures/100000000000076E0000042DEE80512108251CD6.png" xlink:type="simple" xlink:show="embed" xlink:actuate="onLoad" draw:mime-type="image/png">
            <text:p/>
          </draw:image>
        </draw:frame>
        <draw:frame draw:name="標題 3" draw:style-name="gr7" draw:text-style-name="P1" draw:layer="layout" svg:width="29.21cm" svg:height="7.924cm" svg:x="2.328cm" svg:y="1.43cm">
          <draw:text-box>
            <text:p text:style-name="P13"><text:span text:style-name="T3">一、重大突破成果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1" draw:master-page-name="Master1-Layout1-title-標題投影片" presentation:presentation-page-layout-name="AL1T33">
        <draw:frame draw:name="標題 1" presentation:style-name="pr1" draw:text-style-name="P1" draw:layer="layout" svg:width="25.4cm" svg:height="6.632cm" svg:x="4.233cm" svg:y="3.118cm" presentation:class="title" presentation:placeholder="true">
          <draw:text-box/>
        </draw:frame>
        <draw:frame draw:name="副標題 2" presentation:style-name="pr2" draw:text-style-name="P2" draw:layer="layout" svg:width="25.4cm" svg:height="4.599cm" svg:x="4.233cm" svg:y="10.006cm" presentation:class="subtitle" presentation:placeholder="true">
          <draw:text-box/>
        </draw:frame>
        <draw:frame draw:name="圖片 4" draw:style-name="gr1" draw:text-style-name="P3" draw:layer="layout" svg:width="33.867cm" svg:height="19.034cm" svg:x="0cm" svg:y="0cm">
          <draw:image xlink:href="Pictures/100000000000076E0000042DEE80512108251CD6.png" xlink:type="simple" xlink:show="embed" xlink:actuate="onLoad" draw:mime-type="image/png">
            <text:p/>
          </draw:image>
        </draw:frame>
        <draw:frame draw:name="標題 1" draw:style-name="gr7" draw:text-style-name="P1" draw:layer="layout" svg:width="27.697cm" svg:height="2.493cm" svg:x="1.936cm" svg:y="0.648cm">
          <draw:text-box>
            <text:p text:style-name="P13"><text:span text:style-name="T13">1.</text:span><text:span text:style-name="T13">技轉授權</text:span></text:p>
          </draw:text-box>
        </draw:frame>
        <draw:frame draw:name="內容版面配置區 5" draw:style-name="gr8" draw:text-style-name="P1" draw:layer="layout" svg:width="29.21cm" svg:height="12.643cm" svg:x="1.18cm" svg:y="3.141cm">
          <draw:text-box>
            <text:p/>
          </draw:text-box>
        </draw:frame>
        <draw:frame draw:name="文字方塊 9" draw:style-name="gr9" draw:text-style-name="P1" draw:layer="layout" svg:width="26.282cm" svg:height="1.026cm" svg:x="1.936cm" svg:y="3.118cm">
          <draw:text-box>
            <text:p text:style-name="P5"><text:span text:style-name="T14">（由本案衍生、已成功之技轉授權案，若無則註明「無」）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1-title-標題投影片" presentation:presentation-page-layout-name="AL1T33">
        <draw:frame draw:name="標題 1" presentation:style-name="pr1" draw:text-style-name="P1" draw:layer="layout" svg:width="25.4cm" svg:height="6.632cm" svg:x="4.233cm" svg:y="3.118cm" presentation:class="title" presentation:placeholder="true">
          <draw:text-box/>
        </draw:frame>
        <draw:frame draw:name="副標題 2" presentation:style-name="pr2" draw:text-style-name="P2" draw:layer="layout" svg:width="25.4cm" svg:height="4.599cm" svg:x="4.233cm" svg:y="10.006cm" presentation:class="subtitle" presentation:placeholder="true">
          <draw:text-box/>
        </draw:frame>
        <draw:frame draw:name="圖片 4" draw:style-name="gr1" draw:text-style-name="P3" draw:layer="layout" svg:width="33.867cm" svg:height="19.034cm" svg:x="0cm" svg:y="0cm">
          <draw:image xlink:href="Pictures/100000000000076E0000042DEE80512108251CD6.png" xlink:type="simple" xlink:show="embed" xlink:actuate="onLoad" draw:mime-type="image/png">
            <text:p/>
          </draw:image>
        </draw:frame>
        <draw:frame draw:name="標題 1" draw:style-name="gr7" draw:text-style-name="P1" draw:layer="layout" svg:width="27.697cm" svg:height="2.493cm" svg:x="1.936cm" svg:y="0.648cm">
          <draw:text-box>
            <text:p text:style-name="P13"><text:span text:style-name="T13">2. </text:span><text:span text:style-name="T13">臨床試驗或取證</text:span></text:p>
          </draw:text-box>
        </draw:frame>
        <draw:frame draw:name="內容版面配置區 5" draw:style-name="gr8" draw:text-style-name="P1" draw:layer="layout" svg:width="29.21cm" svg:height="12.643cm" svg:x="1.18cm" svg:y="3.141cm">
          <draw:text-box>
            <text:p/>
          </draw:text-box>
        </draw:frame>
        <draw:frame draw:name="文字方塊 9" draw:style-name="gr9" draw:text-style-name="P1" draw:layer="layout" svg:width="31.637cm" svg:height="1.026cm" svg:x="1.936cm" svg:y="3.118cm">
          <draw:text-box>
            <text:p text:style-name="P5"><text:span text:style-name="T14">（以本案執行之臨床試驗成果或取得之上市許可，若無則註明「無」 ）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1-title-標題投影片" presentation:presentation-page-layout-name="AL1T33">
        <draw:frame draw:name="標題 1" presentation:style-name="pr1" draw:text-style-name="P1" draw:layer="layout" svg:width="25.4cm" svg:height="6.632cm" svg:x="4.233cm" svg:y="3.118cm" presentation:class="title" presentation:placeholder="true">
          <draw:text-box/>
        </draw:frame>
        <draw:frame draw:name="副標題 2" presentation:style-name="pr2" draw:text-style-name="P2" draw:layer="layout" svg:width="25.4cm" svg:height="4.599cm" svg:x="4.233cm" svg:y="10.006cm" presentation:class="subtitle" presentation:placeholder="true">
          <draw:text-box/>
        </draw:frame>
        <draw:frame draw:name="圖片 4" draw:style-name="gr1" draw:text-style-name="P3" draw:layer="layout" svg:width="33.867cm" svg:height="19.034cm" svg:x="0cm" svg:y="0.008cm">
          <draw:image xlink:href="Pictures/100000000000076E0000042DEE80512108251CD6.png" xlink:type="simple" xlink:show="embed" xlink:actuate="onLoad" draw:mime-type="image/png">
            <text:p/>
          </draw:image>
        </draw:frame>
        <draw:frame draw:name="內容版面配置區 2" draw:style-name="gr8" draw:text-style-name="P1" draw:layer="layout" svg:width="29.21cm" svg:height="4.454cm" svg:x="2.328cm" svg:y="5.071cm">
          <draw:text-box>
            <text:p/>
          </draw:text-box>
        </draw:frame>
        <draw:frame draw:name="標題 1" draw:style-name="gr7" draw:text-style-name="P1" draw:layer="layout" svg:width="29.21cm" svg:height="2.493cm" svg:x="1.802cm" svg:y="0.694cm">
          <draw:text-box>
            <text:p text:style-name="P13"><text:span text:style-name="T13">3. </text:span><text:span text:style-name="T13">衍生新創企業</text:span><text:span text:style-name="T13">/</text:span><text:span text:style-name="T13">規模募資</text:span></text:p>
          </draw:text-box>
        </draw:frame>
        <draw:frame draw:name="文字方塊 7" draw:style-name="gr9" draw:text-style-name="P1" draw:layer="layout" svg:width="17.145cm" svg:height="1.026cm" svg:x="1.802cm" svg:y="3.187cm">
          <draw:text-box>
            <text:p text:style-name="P5"><text:span text:style-name="T14">（若無則註明「無」 ）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1-title-標題投影片" presentation:presentation-page-layout-name="AL1T33">
        <draw:frame draw:name="標題 1" presentation:style-name="pr1" draw:text-style-name="P1" draw:layer="layout" svg:width="25.4cm" svg:height="6.632cm" svg:x="4.233cm" svg:y="3.118cm" presentation:class="title" presentation:placeholder="true">
          <draw:text-box/>
        </draw:frame>
        <draw:frame draw:name="副標題 2" presentation:style-name="pr2" draw:text-style-name="P2" draw:layer="layout" svg:width="25.4cm" svg:height="4.599cm" svg:x="4.233cm" svg:y="10.006cm" presentation:class="subtitle" presentation:placeholder="true">
          <draw:text-box/>
        </draw:frame>
        <draw:frame draw:name="圖片 4" draw:style-name="gr1" draw:text-style-name="P3" draw:layer="layout" svg:width="33.867cm" svg:height="19.034cm" svg:x="0cm" svg:y="0.008cm">
          <draw:image xlink:href="Pictures/100000000000076E0000042DEE80512108251CD6.png" xlink:type="simple" xlink:show="embed" xlink:actuate="onLoad" draw:mime-type="image/png">
            <text:p/>
          </draw:image>
        </draw:frame>
        <draw:frame draw:name="內容版面配置區 2" draw:style-name="gr8" draw:text-style-name="P1" draw:layer="layout" svg:width="29.21cm" svg:height="12.087cm" svg:x="2.328cm" svg:y="5.071cm">
          <draw:text-box>
            <text:p/>
          </draw:text-box>
        </draw:frame>
        <draw:frame draw:name="標題 1" draw:style-name="gr7" draw:text-style-name="P1" draw:layer="layout" svg:width="29.21cm" svg:height="2.493cm" svg:x="1.373cm" svg:y="0.445cm">
          <draw:text-box>
            <text:p text:style-name="P13"><text:span text:style-name="T13">4.</text:span><text:span text:style-name="T13">其他</text:span></text:p>
          </draw:text-box>
        </draw:frame>
        <draw:frame draw:name="文字方塊 7" draw:style-name="gr9" draw:text-style-name="P1" draw:layer="layout" svg:width="17.145cm" svg:height="1.026cm" svg:x="1.373cm" svg:y="2.939cm">
          <draw:text-box>
            <text:p text:style-name="P5"><text:span text:style-name="T14">(</text:span><text:span text:style-name="T14">本案</text:span><text:span text:style-name="T15">其他足為新創與科研典範之成果</text:span><text:span text:style-name="T14">，若無則註明「無」</text:span><text:span text:style-name="T14">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1-title-標題投影片" presentation:presentation-page-layout-name="AL1T33">
        <draw:frame draw:name="標題 1" presentation:style-name="pr1" draw:text-style-name="P1" draw:layer="layout" svg:width="25.4cm" svg:height="6.632cm" svg:x="4.233cm" svg:y="3.118cm" presentation:class="title" presentation:placeholder="true">
          <draw:text-box/>
        </draw:frame>
        <draw:frame draw:name="副標題 2" presentation:style-name="pr2" draw:text-style-name="P2" draw:layer="layout" svg:width="25.4cm" svg:height="4.599cm" svg:x="4.233cm" svg:y="10.006cm" presentation:class="subtitle" presentation:placeholder="true">
          <draw:text-box/>
        </draw:frame>
        <draw:frame draw:name="圖片 4" draw:style-name="gr1" draw:text-style-name="P3" draw:layer="layout" svg:width="33.867cm" svg:height="19.034cm" svg:x="0cm" svg:y="0.008cm">
          <draw:image xlink:href="Pictures/100000000000076E0000042DEE80512108251CD6.png" xlink:type="simple" xlink:show="embed" xlink:actuate="onLoad" draw:mime-type="image/png">
            <text:p/>
          </draw:image>
        </draw:frame>
        <draw:frame draw:name="標題 3" draw:style-name="gr7" draw:text-style-name="P1" draw:layer="layout" svg:width="29.21cm" svg:height="7.924cm" svg:x="2.328cm" svg:y="1.43cm">
          <draw:text-box>
            <text:p text:style-name="P13"><text:span text:style-name="T3">二、研發動能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1-title-標題投影片" presentation:presentation-page-layout-name="AL1T33">
        <draw:frame draw:name="標題 1" presentation:style-name="pr1" draw:text-style-name="P1" draw:layer="layout" svg:width="25.4cm" svg:height="6.632cm" svg:x="4.233cm" svg:y="3.118cm" presentation:class="title" presentation:placeholder="true">
          <draw:text-box/>
        </draw:frame>
        <draw:frame draw:name="副標題 2" presentation:style-name="pr2" draw:text-style-name="P2" draw:layer="layout" svg:width="25.4cm" svg:height="4.599cm" svg:x="4.233cm" svg:y="10.006cm" presentation:class="subtitle" presentation:placeholder="true">
          <draw:text-box/>
        </draw:frame>
        <draw:frame draw:name="圖片 4" draw:style-name="gr1" draw:text-style-name="P3" draw:layer="layout" svg:width="33.867cm" svg:height="19.034cm" svg:x="0cm" svg:y="0.101cm">
          <draw:image xlink:href="Pictures/100000000000076E0000042DEE80512108251CD6.png" xlink:type="simple" xlink:show="embed" xlink:actuate="onLoad" draw:mime-type="image/png">
            <text:p/>
          </draw:image>
        </draw:frame>
        <draw:frame draw:name="內容版面配置區 2" draw:style-name="gr8" draw:text-style-name="P1" draw:layer="layout" svg:width="29.21cm" svg:height="12.087cm" svg:x="2.328cm" svg:y="5.071cm">
          <draw:text-box>
            <text:p/>
          </draw:text-box>
        </draw:frame>
        <draw:frame draw:name="標題 1" draw:style-name="gr7" draw:text-style-name="P1" draw:layer="layout" svg:width="29.21cm" svg:height="2.493cm" svg:x="1.672cm" svg:y="0.266cm">
          <draw:text-box>
            <text:p text:style-name="P13"><text:span text:style-name="T13">1.</text:span><text:span text:style-name="T16">重要研發里程</text:span></text:p>
          </draw:text-box>
        </draw:frame>
        <draw:frame draw:name="文字方塊 7" draw:style-name="gr9" draw:text-style-name="P1" draw:layer="layout" svg:width="17.145cm" svg:height="1.026cm" svg:x="1.672cm" svg:y="2.759cm">
          <draw:text-box>
            <text:p text:style-name="P5"><text:span text:style-name="T14">(</text:span><text:span text:style-name="T15">本案近</text:span><text:span text:style-name="T14">10</text:span><text:span text:style-name="T15">年重要研發里程</text:span><text:span text:style-name="T14">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1-title-標題投影片" presentation:presentation-page-layout-name="AL1T33">
        <draw:frame draw:name="標題 1" presentation:style-name="pr1" draw:text-style-name="P1" draw:layer="layout" svg:width="25.4cm" svg:height="6.632cm" svg:x="4.233cm" svg:y="3.118cm" presentation:class="title" presentation:placeholder="true">
          <draw:text-box/>
        </draw:frame>
        <draw:frame draw:name="副標題 2" presentation:style-name="pr2" draw:text-style-name="P2" draw:layer="layout" svg:width="25.4cm" svg:height="4.599cm" svg:x="4.233cm" svg:y="10.006cm" presentation:class="subtitle" presentation:placeholder="true">
          <draw:text-box/>
        </draw:frame>
        <draw:frame draw:name="圖片 4" draw:style-name="gr1" draw:text-style-name="P3" draw:layer="layout" svg:width="33.867cm" svg:height="19.034cm" svg:x="0cm" svg:y="0.016cm">
          <draw:image xlink:href="Pictures/100000000000076E0000042DEE80512108251CD6.png" xlink:type="simple" xlink:show="embed" xlink:actuate="onLoad" draw:mime-type="image/png">
            <text:p/>
          </draw:image>
        </draw:frame>
        <draw:frame draw:name="內容版面配置區 2" draw:style-name="gr8" draw:text-style-name="P1" draw:layer="layout" svg:width="29.21cm" svg:height="12.087cm" svg:x="2.328cm" svg:y="5.071cm">
          <draw:text-box>
            <text:p/>
          </draw:text-box>
        </draw:frame>
        <draw:frame draw:name="標題 1" draw:style-name="gr7" draw:text-style-name="P1" draw:layer="layout" svg:width="29.21cm" svg:height="2.493cm" svg:x="1.485cm" svg:y="0.316cm">
          <draw:text-box>
            <text:p text:style-name="P13"><text:span text:style-name="T13">2.</text:span><text:span text:style-name="T16">國內外專利</text:span><text:span text:style-name="T13">佈局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1-title-標題投影片" presentation:presentation-page-layout-name="AL1T33">
        <draw:frame draw:name="標題 1" presentation:style-name="pr1" draw:text-style-name="P1" draw:layer="layout" svg:width="25.4cm" svg:height="6.632cm" svg:x="4.233cm" svg:y="3.118cm" presentation:class="title" presentation:placeholder="true">
          <draw:text-box/>
        </draw:frame>
        <draw:frame draw:name="副標題 2" presentation:style-name="pr2" draw:text-style-name="P2" draw:layer="layout" svg:width="25.4cm" svg:height="4.599cm" svg:x="4.233cm" svg:y="10.006cm" presentation:class="subtitle" presentation:placeholder="true">
          <draw:text-box/>
        </draw:frame>
        <draw:frame draw:name="圖片 4" draw:style-name="gr1" draw:text-style-name="P3" draw:layer="layout" svg:width="33.867cm" svg:height="19.034cm" svg:x="0cm" svg:y="0.008cm">
          <draw:image xlink:href="Pictures/100000000000076E0000042DEE80512108251CD6.png" xlink:type="simple" xlink:show="embed" xlink:actuate="onLoad" draw:mime-type="image/png">
            <text:p/>
          </draw:image>
        </draw:frame>
        <draw:frame draw:name="標題 1" draw:style-name="gr7" draw:text-style-name="P1" draw:layer="layout" svg:width="29.21cm" svg:height="2.493cm" svg:x="1.896cm" svg:y="0.496cm">
          <draw:text-box>
            <text:p text:style-name="P13"><text:span text:style-name="T13">3.</text:span><text:span text:style-name="T16"> </text:span><text:span text:style-name="T13">國際權威期刊發布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1-title-標題投影片" presentation:presentation-page-layout-name="AL1T33">
        <draw:frame draw:name="標題 1" presentation:style-name="pr1" draw:text-style-name="P1" draw:layer="layout" svg:width="25.4cm" svg:height="6.632cm" svg:x="4.233cm" svg:y="3.118cm" presentation:class="title" presentation:placeholder="true">
          <draw:text-box/>
        </draw:frame>
        <draw:frame draw:name="副標題 2" presentation:style-name="pr2" draw:text-style-name="P2" draw:layer="layout" svg:width="25.4cm" svg:height="4.599cm" svg:x="4.233cm" svg:y="10.006cm" presentation:class="subtitle" presentation:placeholder="true">
          <draw:text-box/>
        </draw:frame>
        <draw:frame draw:name="圖片 4" draw:style-name="gr1" draw:text-style-name="P3" draw:layer="layout" svg:width="33.867cm" svg:height="19.034cm" svg:x="0cm" svg:y="0.008cm">
          <draw:image xlink:href="Pictures/100000000000076E0000042DEE80512108251CD6.png" xlink:type="simple" xlink:show="embed" xlink:actuate="onLoad" draw:mime-type="image/png">
            <text:p/>
          </draw:image>
        </draw:frame>
        <draw:frame draw:name="標題 3" draw:style-name="gr7" draw:text-style-name="P1" draw:layer="layout" svg:width="29.21cm" svg:height="7.924cm" svg:x="2.328cm" svg:y="1.43cm">
          <draw:text-box>
            <text:p text:style-name="P13"><text:span text:style-name="T3">三、核心團隊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1-title-標題投影片" presentation:presentation-page-layout-name="AL1T33">
        <draw:frame draw:name="標題 1" presentation:style-name="pr1" draw:text-style-name="P1" draw:layer="layout" svg:width="25.4cm" svg:height="6.632cm" svg:x="4.233cm" svg:y="3.118cm" presentation:class="title" presentation:placeholder="true">
          <draw:text-box/>
        </draw:frame>
        <draw:frame draw:name="副標題 2" presentation:style-name="pr2" draw:text-style-name="P2" draw:layer="layout" svg:width="25.4cm" svg:height="4.599cm" svg:x="4.233cm" svg:y="10.006cm" presentation:class="subtitle" presentation:placeholder="true">
          <draw:text-box/>
        </draw:frame>
        <draw:frame draw:name="圖片 4" draw:style-name="gr1" draw:text-style-name="P3" draw:layer="layout" svg:width="33.867cm" svg:height="19.034cm" svg:x="0cm" svg:y="0.016cm">
          <draw:image xlink:href="Pictures/100000000000076E0000042DEE80512108251CD6.png" xlink:type="simple" xlink:show="embed" xlink:actuate="onLoad" draw:mime-type="image/png">
            <text:p/>
          </draw:image>
        </draw:frame>
        <draw:frame draw:name="內容版面配置區 2" draw:style-name="gr8" draw:text-style-name="P1" draw:layer="layout" svg:width="29.21cm" svg:height="12.087cm" svg:x="2.328cm" svg:y="5.071cm">
          <draw:text-box>
            <text:p/>
          </draw:text-box>
        </draw:frame>
        <draw:frame draw:name="文字方塊 6" draw:style-name="gr10" draw:text-style-name="P1" draw:layer="layout" svg:width="17.145cm" svg:height="2.308cm" svg:x="1.789cm" svg:y="1.451cm">
          <draw:text-box>
            <text:p text:style-name="P5"><text:span text:style-name="T13">核心團隊</text:span></text:p>
          </draw:text-box>
        </draw:frame>
        <draw:frame draw:name="文字方塊 8" draw:style-name="gr9" draw:text-style-name="P1" draw:layer="layout" svg:width="22.155cm" svg:height="1.026cm" svg:x="1.789cm" svg:y="3.849cm">
          <draw:text-box>
            <text:p text:style-name="P5"><text:span text:style-name="T14">(</text:span><text:span text:style-name="T14">請說明本案</text:span><text:span text:style-name="T15">核心團隊成員</text:span><text:span text:style-name="T14">及其</text:span><text:span text:style-name="T15">學經歷、專長、參與研發項目之貢獻</text:span><text:span text:style-name="T14">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1" draw:style-name="dp1" draw:master-page-name="Master1-Layout1-title-標題投影片" presentation:presentation-page-layout-name="AL1T33">
        <draw:frame draw:name="標題 1" presentation:style-name="pr1" draw:text-style-name="P1" draw:layer="layout" svg:width="25.4cm" svg:height="6.632cm" svg:x="4.233cm" svg:y="3.118cm" presentation:class="title" presentation:placeholder="true">
          <draw:text-box/>
        </draw:frame>
        <draw:frame draw:name="副標題 2" presentation:style-name="pr2" draw:text-style-name="P2" draw:layer="layout" svg:width="25.4cm" svg:height="4.599cm" svg:x="4.233cm" svg:y="10.006cm" presentation:class="subtitle" presentation:placeholder="true">
          <draw:text-box/>
        </draw:frame>
        <draw:frame draw:name="圖片 4" draw:style-name="gr1" draw:text-style-name="P3" draw:layer="layout" svg:width="33.867cm" svg:height="19.034cm" svg:x="0cm" svg:y="0.008cm">
          <draw:image xlink:href="Pictures/100000000000076E0000042DEE80512108251CD6.png" xlink:type="simple" xlink:show="embed" xlink:actuate="onLoad" draw:mime-type="image/png">
            <text:p/>
          </draw:image>
        </draw:frame>
        <draw:frame draw:name="標題 3" draw:style-name="gr7" draw:text-style-name="P1" draw:layer="layout" svg:width="29.21cm" svg:height="7.924cm" svg:x="2.328cm" svg:y="1.43cm">
          <draw:text-box>
            <text:p text:style-name="P13"><text:span text:style-name="T3">四、佐證文件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 Light1" svg:font-family="'Calibri Light'"/>
    <style:font-face style:name="新細明體1" svg:font-family="新細明體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佈景主題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false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false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outline1" style:family="presentation">
      <style:graphic-properties draw:stroke="none" draw:fill="none" draw:auto-grow-height="false" draw:fit-to-size="false" style:shrink-to-fit="true">
        <text:list-style style:name="Master1-Layout2-obj-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outline2" style:family="presentation" style:parent-style-name="Master1-Layout2-obj-標題及內容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內容-outline3" style:family="presentation" style:parent-style-name="Master1-Layout2-obj-標題及內容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內容-outline4" style:family="presentation" style:parent-style-name="Master1-Layout2-obj-標題及內容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內容-outline5" style:family="presentation" style:parent-style-name="Master1-Layout2-obj-標題及內容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6" style:family="presentation" style:parent-style-name="Master1-Layout2-obj-標題及內容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7" style:family="presentation" style:parent-style-name="Master1-Layout2-obj-標題及內容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8" style:family="presentation" style:parent-style-name="Master1-Layout2-obj-標題及內容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9" style:family="presentation" style:parent-style-name="Master1-Layout2-obj-標題及內容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內容-subtitle" style:family="presentation">
      <style:graphic-properties draw:stroke="none" draw:fill="none" draw:textarea-vertical-align="middle">
        <text:list-style style:name="Master1-Layout2-obj-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title" style:family="presentation">
      <style:graphic-properties draw:stroke="none" draw:fill="none" draw:textarea-vertical-align="middle">
        <text:list-style style:name="Master1-Layout2-obj-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false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兩個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個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outline1" style:family="presentation">
      <style:graphic-properties draw:stroke="none" draw:fill="none" draw:auto-grow-height="false" draw:fit-to-size="false" style:shrink-to-fit="true">
        <text:list-style style:name="Master1-Layout4-twoObj-兩個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outline2" style:family="presentation" style:parent-style-name="Master1-Layout4-twoObj-兩個內容-outline1">
      <style:paragraph-properties fo:margin-top="0.4cm" fo:margin-bottom="0cm"/>
      <style:text-properties fo:font-size="28pt" style:font-size-asian="28pt" style:font-size-complex="28pt"/>
    </style:style>
    <style:style style:name="Master1-Layout4-twoObj-兩個內容-outline3" style:family="presentation" style:parent-style-name="Master1-Layout4-twoObj-兩個內容-outline2">
      <style:paragraph-properties fo:margin-top="0.3cm" fo:margin-bottom="0cm"/>
      <style:text-properties fo:font-size="24pt" style:font-size-asian="24pt" style:font-size-complex="24pt"/>
    </style:style>
    <style:style style:name="Master1-Layout4-twoObj-兩個內容-outline4" style:family="presentation" style:parent-style-name="Master1-Layout4-twoObj-兩個內容-outline3">
      <style:paragraph-properties fo:margin-top="0.2cm" fo:margin-bottom="0cm"/>
      <style:text-properties fo:font-size="20pt" style:font-size-asian="20pt" style:font-size-complex="20pt"/>
    </style:style>
    <style:style style:name="Master1-Layout4-twoObj-兩個內容-outline5" style:family="presentation" style:parent-style-name="Master1-Layout4-twoObj-兩個內容-outline4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6" style:family="presentation" style:parent-style-name="Master1-Layout4-twoObj-兩個內容-outline5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7" style:family="presentation" style:parent-style-name="Master1-Layout4-twoObj-兩個內容-outline6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8" style:family="presentation" style:parent-style-name="Master1-Layout4-twoObj-兩個內容-outline7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9" style:family="presentation" style:parent-style-name="Master1-Layout4-twoObj-兩個內容-outline8">
      <style:paragraph-properties fo:margin-top="0.1cm" fo:margin-bottom="0cm"/>
      <style:text-properties fo:font-size="20pt" style:font-size-asian="20pt" style:font-size-complex="20pt"/>
    </style:style>
    <style:style style:name="Master1-Layout4-twoObj-兩個內容-subtitle" style:family="presentation">
      <style:graphic-properties draw:stroke="none" draw:fill="none" draw:textarea-vertical-align="middle">
        <text:list-style style:name="Master1-Layout4-twoObj-兩個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title" style:family="presentation">
      <style:graphic-properties draw:stroke="none" draw:fill="none" draw:textarea-vertical-align="middle">
        <text:list-style style:name="Master1-Layout4-twoObj-兩個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比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較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1" style:family="presentation">
      <style:graphic-properties draw:stroke="none" draw:fill="none" draw:auto-grow-height="false" draw:fit-to-size="false" style:shrink-to-fit="true">
        <text:list-style style:name="Master1-Layout5-twoTxTwoObj-比較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2" style:family="presentation" style:parent-style-name="Master1-Layout5-twoTxTwoObj-比較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較-outline3" style:family="presentation" style:parent-style-name="Master1-Layout5-twoTxTwoObj-比較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較-outline4" style:family="presentation" style:parent-style-name="Master1-Layout5-twoTxTwoObj-比較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較-outline5" style:family="presentation" style:parent-style-name="Master1-Layout5-twoTxTwoObj-比較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6" style:family="presentation" style:parent-style-name="Master1-Layout5-twoTxTwoObj-比較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7" style:family="presentation" style:parent-style-name="Master1-Layout5-twoTxTwoObj-比較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8" style:family="presentation" style:parent-style-name="Master1-Layout5-twoTxTwoObj-比較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9" style:family="presentation" style:parent-style-name="Master1-Layout5-twoTxTwoObj-比較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較-subtitle" style:family="presentation">
      <style:graphic-properties draw:stroke="none" draw:fill="none" draw:textarea-vertical-align="middle">
        <text:list-style style:name="Master1-Layout5-twoTxTwoObj-比較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title" style:family="presentation">
      <style:graphic-properties draw:stroke="none" draw:fill="none" draw:textarea-vertical-align="middle">
        <text:list-style style:name="Master1-Layout5-twoTxTwoObj-比較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false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false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含輔助字幕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輔助字幕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outline1" style:family="presentation">
      <style:graphic-properties draw:stroke="none" draw:fill="none" draw:auto-grow-height="false" draw:fit-to-size="false" style:shrink-to-fit="true">
        <text:list-style style:name="Master1-Layout8-objTx-含輔助字幕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outline2" style:family="presentation" style:parent-style-name="Master1-Layout8-objTx-含輔助字幕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輔助字幕的內容-outline3" style:family="presentation" style:parent-style-name="Master1-Layout8-objTx-含輔助字幕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輔助字幕的內容-outline4" style:family="presentation" style:parent-style-name="Master1-Layout8-objTx-含輔助字幕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輔助字幕的內容-outline5" style:family="presentation" style:parent-style-name="Master1-Layout8-objTx-含輔助字幕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6" style:family="presentation" style:parent-style-name="Master1-Layout8-objTx-含輔助字幕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7" style:family="presentation" style:parent-style-name="Master1-Layout8-objTx-含輔助字幕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8" style:family="presentation" style:parent-style-name="Master1-Layout8-objTx-含輔助字幕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9" style:family="presentation" style:parent-style-name="Master1-Layout8-objTx-含輔助字幕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subtitle" style:family="presentation">
      <style:graphic-properties draw:stroke="none" draw:fill="none" draw:textarea-vertical-align="middle">
        <text:list-style style:name="Master1-Layout8-objTx-含輔助字幕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title" style:family="presentation">
      <style:graphic-properties draw:stroke="none" draw:fill="none" draw:textarea-vertical-align="middle">
        <text:list-style style:name="Master1-Layout8-objTx-含輔助字幕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輔助字幕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含輔助字幕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輔助字幕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輔助字幕的圖片-outline1" style:family="presentation">
      <style:graphic-properties draw:stroke="none" draw:fill="none" draw:auto-grow-height="false" draw:fit-to-size="false" style:shrink-to-fit="true">
        <text:list-style style:name="Master1-Layout9-picTx-含輔助字幕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輔助字幕的圖片-outline2" style:family="presentation" style:parent-style-name="Master1-Layout9-picTx-含輔助字幕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輔助字幕的圖片-outline3" style:family="presentation" style:parent-style-name="Master1-Layout9-picTx-含輔助字幕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輔助字幕的圖片-outline4" style:family="presentation" style:parent-style-name="Master1-Layout9-picTx-含輔助字幕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輔助字幕的圖片-outline5" style:family="presentation" style:parent-style-name="Master1-Layout9-picTx-含輔助字幕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輔助字幕的圖片-outline6" style:family="presentation" style:parent-style-name="Master1-Layout9-picTx-含輔助字幕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輔助字幕的圖片-outline7" style:family="presentation" style:parent-style-name="Master1-Layout9-picTx-含輔助字幕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輔助字幕的圖片-outline8" style:family="presentation" style:parent-style-name="Master1-Layout9-picTx-含輔助字幕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輔助字幕的圖片-outline9" style:family="presentation" style:parent-style-name="Master1-Layout9-picTx-含輔助字幕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輔助字幕的圖片-subtitle" style:family="presentation">
      <style:graphic-properties draw:stroke="none" draw:fill="none" draw:textarea-vertical-align="middle">
        <text:list-style style:name="Master1-Layout9-picTx-含輔助字幕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輔助字幕的圖片-title" style:family="presentation">
      <style:graphic-properties draw:stroke="none" draw:fill="none" draw:textarea-vertical-align="middle">
        <text:list-style style:name="Master1-Layout9-picTx-含輔助字幕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false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false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標題及內容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標題及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標題及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標題及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標題及內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標題及內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章節標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兩個內容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兩個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兩個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兩個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兩個內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兩個內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比較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比較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比較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比較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比較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比較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比較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含輔助字幕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含輔助字幕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含輔助字幕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含輔助字幕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含輔助字幕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含輔助字幕的內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含輔助字幕的內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含輔助字幕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含輔助字幕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含輔助字幕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含輔助字幕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含輔助字幕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含輔助字幕的圖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含輔助字幕的圖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直排標題及文字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6pt" style:language-asian="zh" style:country-asian="TW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Office-佈景主題" style:page-layout-name="PM1" draw:style-name="Mdp1">
      <draw:frame draw:name="標題版面配置區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06-04">6/4/25</text:date></text:span></text:p>
        </draw:text-box>
      </draw:frame>
      <draw:frame draw:name="頁尾版面配置區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9.798cm" svg:height="11.136cm" svg:x="0.6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-title-標題投影片" style:page-layout-name="PM1" draw:style-name="Mdp1">
      <draw:frame draw:name="標題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7">按一下以編輯母片標題樣式</text:span></text:p>
        </draw:text-box>
      </draw:frame>
      <draw:frame draw:name="副標題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3">按一下以編輯母片子標題樣式</text:span></text:p>
        </draw:text-box>
      </draw:frame>
      <draw:frame draw:name="日期版面配置區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06-04">6/4/25</text:date></text:span></text:p>
        </draw:text-box>
      </draw:frame>
      <draw:frame draw:name="頁尾版面配置區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draw:frame presentation:style-name="Master1-Layout1-title-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標題投影片-title" draw:layer="backgroundobjects" svg:width="0cm" svg:height="0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2-obj-標題及內容" style:page-layout-name="PM1" draw:style-name="Mdp1">
      <draw:frame draw:name="標題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14" draw:text-style-name="MP6" draw:layer="backgroundobjects" svg:width="29.21cm" svg:height="12.087cm" svg:x="2.328cm" svg:y="5.071cm" presentation:class="title">
        <draw:text-box>
          <text:list text:style-name="ML6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06-04">6/4/25</text:date></text:span></text:p>
        </draw:text-box>
      </draw:frame>
      <draw:frame draw:name="頁尾版面配置區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2-obj-標題及內容-title" draw:layer="backgroundobjects" svg:width="0cm" svg:height="0cm" svg:x="0cm" svg:y="2.257cm" presentation:class="page"/>
        <draw:frame presentation:style-name="Master1-Layout2-obj-標題及內容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3-secHead-章節標題" style:page-layout-name="PM1" draw:style-name="Mdp1">
      <draw:frame draw:name="標題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7">按一下以編輯母片標題樣式</text:span></text:p>
        </draw:text-box>
      </draw:frame>
      <draw:frame draw:name="文字版面配置區 2" presentation:style-name="Mpr20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16"><text:span text:style-name="MT8">按一下以編輯母片文字樣式</text:span></text:p>
            </text:list-item>
          </text:list>
        </draw:text-box>
      </draw:frame>
      <draw:frame draw:name="日期版面配置區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06-04">6/4/25</text:date></text:span></text:p>
        </draw:text-box>
      </draw:frame>
      <draw:frame draw:name="頁尾版面配置區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3-secHead-章節標題-title" draw:layer="backgroundobjects" svg:width="0cm" svg:height="0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4-twoObj-兩個內容" style:page-layout-name="PM1" draw:style-name="Mdp1">
      <draw:frame draw:name="標題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6" draw:text-style-name="MP6" draw:layer="backgroundobjects" svg:width="14.393cm" svg:height="12.087cm" svg:x="2.328cm" svg:y="5.071cm" presentation:class="title">
        <draw:text-box>
          <text:list text:style-name="ML6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內容版面配置區 3" presentation:style-name="Mpr26" draw:text-style-name="MP6" draw:layer="backgroundobjects" svg:width="14.393cm" svg:height="12.087cm" svg:x="17.145cm" svg:y="5.071cm" presentation:class="title">
        <draw:text-box>
          <text:list text:style-name="ML6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06-04">6/4/25</text:date></text:span></text:p>
        </draw:text-box>
      </draw:frame>
      <draw:frame draw:name="頁尾版面配置區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4-twoObj-兩個內容-title" draw:layer="backgroundobjects" svg:width="0cm" svg:height="0cm" svg:x="0cm" svg:y="2.257cm" presentation:class="page"/>
        <draw:frame presentation:style-name="Master1-Layout4-twoObj-兩個內容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5-twoTxTwoObj-比較" style:page-layout-name="PM1" draw:style-name="Mdp1">
      <draw:frame draw:name="標題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32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16"><text:span text:style-name="MT9">按一下以編輯母片文字樣式</text:span></text:p>
            </text:list-item>
          </text:list>
        </draw:text-box>
      </draw:frame>
      <draw:frame draw:name="內容版面配置區 3" presentation:style-name="Mpr33" draw:text-style-name="MP6" draw:layer="backgroundobjects" svg:width="14.327cm" svg:height="10.235cm" svg:x="2.333cm" svg:y="6.959cm" presentation:class="title">
        <draw:text-box>
          <text:list text:style-name="ML6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文字版面配置區 4" presentation:style-name="Mpr32" draw:text-style-name="MP6" draw:layer="backgroundobjects" svg:width="14.398cm" svg:height="2.289cm" svg:x="17.145cm" svg:y="4.67cm" presentation:class="outline">
        <draw:text-box>
          <text:list text:style-name="ML7">
            <text:list-item>
              <text:p text:style-name="MP16"><text:span text:style-name="MT9">按一下以編輯母片文字樣式</text:span></text:p>
            </text:list-item>
          </text:list>
        </draw:text-box>
      </draw:frame>
      <draw:frame draw:name="內容版面配置區 5" presentation:style-name="Mpr33" draw:text-style-name="MP6" draw:layer="backgroundobjects" svg:width="14.398cm" svg:height="10.235cm" svg:x="17.145cm" svg:y="6.959cm" presentation:class="title">
        <draw:text-box>
          <text:list text:style-name="ML6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06-04">6/4/25</text:date></text:span></text:p>
        </draw:text-box>
      </draw:frame>
      <draw:frame draw:name="頁尾版面配置區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5-twoTxTwoObj-比較-title" draw:layer="backgroundobjects" svg:width="0cm" svg:height="0cm" svg:x="0cm" svg:y="2.257cm" presentation:class="page"/>
        <draw:frame presentation:style-name="Master1-Layout5-twoTxTwoObj-比較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6-titleOnly-只有標題" style:page-layout-name="PM1" draw:style-name="Mdp1">
      <draw:frame draw:name="標題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日期版面配置區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06-04">6/4/25</text:date></text:span></text:p>
        </draw:text-box>
      </draw:frame>
      <draw:frame draw:name="頁尾版面配置區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6-titleOnly-只有標題-title" draw:layer="backgroundobjects" svg:width="0cm" svg:height="0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7-blank-空白" style:page-layout-name="PM1" draw:style-name="Mdp1">
      <draw:frame draw:name="日期版面配置區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06-04">6/4/25</text:date></text:span></text:p>
        </draw:text-box>
      </draw:frame>
      <draw:frame draw:name="頁尾版面配置區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7-blank-空白-title" draw:layer="backgroundobjects" svg:width="0cm" svg:height="0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8-objTx-含輔助字幕的內容" style:page-layout-name="PM1" draw:style-name="Mdp1">
      <draw:frame draw:name="標題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0">按一下以編輯母片標題樣式</text:span></text:p>
        </draw:text-box>
      </draw:frame>
      <draw:frame draw:name="內容版面配置區 2" presentation:style-name="Mpr48" draw:text-style-name="MP6" draw:layer="backgroundobjects" svg:width="17.145cm" svg:height="13.538cm" svg:x="14.398cm" svg:y="2.743cm" presentation:class="title">
        <draw:text-box>
          <text:list text:style-name="ML6">
            <text:list-item>
              <text:p text:style-name="MP7"><text:span text:style-name="MT11">按一下以編輯母片文字樣式</text:span><text:span text:style-name="MT11"><text:line-break/></text:span><text:span text:style-name="MT2">第二層</text:span><text:span text:style-name="MT2"><text:line-break/></text:span><text:span text:style-name="MT3">第三層</text:span><text:span text:style-name="MT3"><text:line-break/></text:span><text:span text:style-name="MT4">第四層</text:span><text:span text:style-name="MT4"><text:line-break/></text:span><text:span text:style-name="MT4">第五層</text:span></text:p>
            </text:list-item>
          </text:list>
        </draw:text-box>
      </draw:frame>
      <draw:frame draw:name="文字版面配置區 3" presentation:style-name="Mpr49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按一下以編輯母片文字樣式</text:span></text:p>
            </text:list-item>
          </text:list>
        </draw:text-box>
      </draw:frame>
      <draw:frame draw:name="日期版面配置區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06-04">6/4/25</text:date></text:span></text:p>
        </draw:text-box>
      </draw:frame>
      <draw:frame draw:name="頁尾版面配置區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8-objTx-含輔助字幕的內容-title" draw:layer="backgroundobjects" svg:width="0cm" svg:height="0cm" svg:x="0cm" svg:y="2.257cm" presentation:class="page"/>
        <draw:frame presentation:style-name="Master1-Layout8-objTx-含輔助字幕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9-picTx-含輔助字幕的圖片" style:page-layout-name="PM1" draw:style-name="Mdp1">
      <draw:frame draw:name="標題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0">按一下以編輯母片標題樣式</text:span></text:p>
        </draw:text-box>
      </draw:frame>
      <draw:frame draw:name="圖片版面配置區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文字版面配置區 3" presentation:style-name="Mpr56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按一下以編輯母片文字樣式</text:span></text:p>
            </text:list-item>
          </text:list>
        </draw:text-box>
      </draw:frame>
      <draw:frame draw:name="日期版面配置區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06-04">6/4/25</text:date></text:span></text:p>
        </draw:text-box>
      </draw:frame>
      <draw:frame draw:name="頁尾版面配置區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9-picTx-含輔助字幕的圖片-title" draw:layer="backgroundobjects" svg:width="0cm" svg:height="0cm" svg:x="0cm" svg:y="2.257cm" presentation:class="page"/>
        <draw:frame presentation:style-name="Master1-Layout9-picTx-含輔助字幕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0-vertTx-標題及直排文字" style:page-layout-name="PM1" draw:style-name="Mdp1">
      <draw:frame draw:name="標題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2" draw:text-style-name="MP17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06-04">6/4/25</text:date></text:span></text:p>
        </draw:text-box>
      </draw:frame>
      <draw:frame draw:name="頁尾版面配置區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0-vertTx-標題及直排文字-title" draw:layer="backgroundobjects" svg:width="0cm" svg:height="0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直排標題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8" draw:text-style-name="MP17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06-04">6/4/25</text:date></text:span></text:p>
        </draw:text-box>
      </draw:frame>
      <draw:frame draw:name="頁尾版面配置區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1-vertTitleAndTx-直排標題及文字-title" draw:layer="backgroundobjects" svg:width="0cm" svg:height="0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 LibreOffice_project/f6099ecf3d29644b5008cc8f48f42f4a40986e4c</meta:generator>
    <dc:title>PowerPoint 簡報</dc:title>
    <meta:initial-creator>user73</meta:initial-creator>
    <meta:creation-date>2021-08-13T02:34:43Z</meta:creation-date>
    <dc:date>2025-06-04T16:47:19.628000000</dc:date>
    <meta:editing-cycles>68</meta:editing-cycles>
    <meta:editing-duration>PT2H16M6S</meta:editing-duration>
    <meta:document-statistic meta:object-count="252"/>
  </office:meta>
</office:document-meta>
</file>