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20000038F57297658ADE763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-obj-標題及物件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Master1-Layout2-obj-標題及物件" presentation:presentation-page-layout-name="AL1T18">
        <draw:frame draw:name="標題 1" presentation:style-name="pr1" draw:text-style-name="P2" draw:layer="layout" svg:width="29.21cm" svg:height="2.49cm" svg:x="2.328cm" svg:y="1.014cm" presentation:class="title">
          <draw:text-box>
            <text:p text:style-name="P1"><text:span text:style-name="T1">參賽案件研發進程資料表</text:span></text:p>
          </draw:text-box>
        </draw:frame>
        <draw:frame draw:name="圖片 4" draw:style-name="gr1" draw:text-style-name="P3" draw:layer="layout" svg:width="32.817cm" svg:height="15.426cm" svg:x="0.525cm" svg:y="3.251cm">
          <draw:image xlink:href="Pictures/10000201000007920000038F57297658ADE763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1T18">
        <draw:frame draw:name="標題 1" presentation:style-name="pr3" draw:text-style-name="P2" draw:layer="layout" svg:width="29.21cm" svg:height="3.682cm" svg:x="2.328cm" svg:y="1.014cm" presentation:class="title">
          <draw:text-box>
            <text:p text:style-name="P5"><text:span text:style-name="T1">注意事項</text:span></text:p>
          </draw:text-box>
        </draw:frame>
        <draw:frame draw:name="內容版面配置區 2" presentation:style-name="pr4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6"><text:span text:style-name="T2">簡報檔案請使用</text:span><text:span text:style-name="T3">PowerPoint</text:span><text:span text:style-name="T2">軟體，依照</text:span><text:span text:style-name="T4">評審指標</text:span><text:span text:style-name="T2">製作，並以「參賽案件研發進程資料表」為簡報內容第一頁，其他呈現手法及格式無制式規定，建議宜具體呈現</text:span><text:span text:style-name="T3"> <text:s/></text:span><text:span text:style-name="T2">貴單位申請項目之特色亮點。</text:span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新細明體1" svg:font-family="新細明體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2-obj-標題及物件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按一下以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5-10-28">10/28/25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 LibreOffice_project/f6099ecf3d29644b5008cc8f48f42f4a40986e4c</meta:generator>
    <dc:title>PowerPoint 簡報</dc:title>
    <meta:initial-creator>user23</meta:initial-creator>
    <dc:creator>VGH00</dc:creator>
    <meta:creation-date>2020-08-03T04:03:15Z</meta:creation-date>
    <dc:date>2025-10-28T06:43:08Z</dc:date>
    <meta:print-date>2024-05-14T08:07:47Z</meta:print-date>
    <meta:editing-cycles>32</meta:editing-cycles>
    <meta:editing-duration>PT107220S</meta:editing-duration>
    <meta:document-statistic meta:object-count="154"/>
  </office:meta>
</office:document-meta>
</file>