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Arial" fo:color="#000000" style:letter-kerning="false" style:font-size-complex="12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P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內文" style:family="paragraph">
      <style:paragraph-properties fo:widows="2" fo:orphans="2" fo:margin-bottom="0.1666in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olumn22" style:family="table-column">
      <style:table-column-properties style:column-width="0.5673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2.2638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1.8701in"/>
    </style:style>
    <style:style style:name="Table21" style:family="table">
      <style:table-properties style:width="5.784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0.5pt" style:font-size-asian="0.5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top="0.0833in" fo:margin-bottom="0.0833in" style:line-height-at-least="0in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margin-top="0.0833in" fo:margin-bottom="0.0833in" style:line-height-at-least="0in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833in" fo:margin-bottom="0.0833in" style:line-height-at-least="0in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margin-top="0.5833in" style:line-height-at-least="0in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833in" fo:margin-bottom="0.0833in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style:line-height-at-least="0.1666in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833in" fo:margin-bottom="0.0833in" style:line-height-at-least="0in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0.5pt" style:font-size-asian="0.5pt" style:font-size-complex="12pt"/>
    </style:style>
    <style:style style:name="TableRow56" style:family="table-row">
      <style:table-row-properties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833in" fo:margin-bottom="0.0833in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833in" fo:margin-bottom="0.0833in" style:line-height-at-least="0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0833in" fo:margin-bottom="0.0833in" style:line-height-at-least="0in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0.5pt" style:font-size-asian="0.5pt" style:font-size-complex="12pt"/>
    </style:style>
    <style:style style:name="TableRow69" style:family="table-row">
      <style:table-row-properties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833in" fo:margin-bottom="0.0833in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margin-top="0.0833in" fo:margin-bottom="0.0833in" style:line-height-at-least="0in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top="0.0833in" fo:margin-bottom="0.0833in" style:line-height-at-least="0in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0.5pt" style:font-size-asian="0.5pt" style:font-size-complex="12pt"/>
    </style:style>
    <style:style style:name="TableRow81" style:family="table-row">
      <style:table-row-properties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833in" fo:margin-bottom="0.0833in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margin-top="0.0833in" fo:margin-bottom="0.0833in" style:line-height-at-least="0in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833in" fo:margin-bottom="0.0833in" style:line-height-at-least="0in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0.5pt" style:font-size-asian="0.5pt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top="0.0833in" fo:margin-bottom="0.0833in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margin-top="0.0833in" fo:margin-bottom="0.0833in" style:line-height-at-least="0in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0833in" fo:margin-bottom="0.0833in" style:line-height-at-least="0in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0.5pt" style:font-size-asian="0.5pt" style:font-size-complex="12pt"/>
    </style:style>
    <style:style style:name="TableRow108" style:family="table-row">
      <style:table-row-properties style:min-row-height="0.458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line-height-at-least="0in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833in" fo:margin-bottom="0.0833in" style:line-height-at-least="0in"/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833in" style:line-height-at-least="0in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0.5pt" style:font-size-asian="0.5pt" style:font-size-complex="12pt"/>
    </style:style>
    <style:style style:name="TableRow124" style:family="table-row">
      <style:table-row-properties style:min-row-height="0.6416in"/>
    </style:style>
    <style:style style:name="P125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Arial" fo:color="#000000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Arial" fo:color="#000000" style:letter-kerning="false" style:font-size-complex="12pt"/>
    </style:style>
    <style:style style:name="P130" style:parent-style-name="內文" style:family="paragraph">
      <style:paragraph-properties fo:text-align="center" fo:margin-top="0.0833in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0.5pt" style:font-size-asian="0.5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end" fo:margin-top="0.0833in" fo:margin-bottom="0.0833in" style:line-height-at-least="0in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0833in" fo:margin-bottom="0.0833in" style:line-height-at-least="0in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0.5pt" style:font-size-asian="0.5pt" style:font-size-complex="12pt"/>
    </style:style>
    <style:style style:name="P142" style:parent-style-name="內文" style:family="paragraph">
      <style:paragraph-properties fo:widows="2" fo:orphans="2" fo:line-height="200%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margin-left="0.4166in" fo:text-indent="-0.4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4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4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5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5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5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5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5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5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5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Arial" fo:color="#000000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防疫新生活</text:span><text:span text:style-name="T5">徵</text:span><text:span text:style-name="T6">畫</text:span><text:span text:style-name="T7">-110年</text:span><text:span text:style-name="T8">罕見疾病照護服務宣導<text:s/></text:span><text:span text:style-name="T9">評分表</text:span></text:p>
      <text:p text:style-name="P10">主題:防疫新生活</text:p>
      <text:p text:style-name="P11"/>
      <text:p text:style-name="P12"><text:span text:style-name="T13">作品編號: <text:s/></text:span><text:span text:style-name="T14"><text:s text:c="5"/></text:span><text:span text:style-name="T15"><text:s text:c="5"/></text:span><text:span text:style-name="T16">評審者簽名：<text:s/></text:span><text:span text:style-name="T17">             </text:span><text:span text:style-name="T18">  日期:<text:s/></text:span><text:span text:style-name="T19"><text:s text:c="6"/></text:span><text:span text:style-name="T20"><text:s text:c="2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項目</text:span></text:p>
          </table:table-cell>
          <table:covered-table-cell/>
          <table:table-cell table:style-name="TableCell33">
            <text:p text:style-name="P34"><text:span text:style-name="T35">比重</text:span></text:p>
          </table:table-cell>
          <table:table-cell table:style-name="TableCell36">
            <text:p text:style-name="P37"><text:span text:style-name="T38">給</text:span><text:span text:style-name="T39">分</text:span></text:p>
          </table:table-cell>
        </table:table-row>
        <table:table-row table:style-name="TableRow40">
          <table:table-cell table:style-name="TableCell41" table:number-rows-spanned="5">
            <text:p text:style-name="P42"><text:span text:style-name="T43">計分</text:span></text:p>
          </table:table-cell>
          <table:table-cell table:style-name="TableCell44">
            <text:p text:style-name="P45">a</text:p>
          </table:table-cell>
          <table:table-cell table:style-name="TableCell46">
            <text:p text:style-name="P47"><text:span text:style-name="T48">畫作符合主題</text:span><text:span text:style-name="T49">:</text:span><text:span text:style-name="T50">防疫新生活</text:span></text:p>
          </table:table-cell>
          <table:table-cell table:style-name="TableCell51">
            <text:p text:style-name="P52"><text:span text:style-name="T53">10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b</text:p>
          </table:table-cell>
          <table:table-cell table:style-name="TableCell60">
            <text:p text:style-name="P61"><text:span text:style-name="T62">構圖</text:span><text:span text:style-name="T63">創意</text:span></text:p>
          </table:table-cell>
          <table:table-cell table:style-name="TableCell64">
            <text:p text:style-name="P65"><text:span text:style-name="T66">30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c</text:p>
          </table:table-cell>
          <table:table-cell table:style-name="TableCell73">
            <text:p text:style-name="P74"><text:span text:style-name="T75">線條色彩</text:span></text:p>
          </table:table-cell>
          <table:table-cell table:style-name="TableCell76">
            <text:p text:style-name="P77"><text:span text:style-name="T78">30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d</text:p>
          </table:table-cell>
          <table:table-cell table:style-name="TableCell85">
            <text:p text:style-name="P86"><text:span text:style-name="T87">畫</text:span><text:span text:style-name="T88">作</text:span><text:span text:style-name="T89">說明:</text:span><text:span text:style-name="T90">創作理念與發想</text:span></text:p>
          </table:table-cell>
          <table:table-cell table:style-name="TableCell91">
            <text:p text:style-name="P92"><text:span text:style-name="T93">20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e</text:p>
          </table:table-cell>
          <table:table-cell table:style-name="TableCell100">
            <text:p text:style-name="P101"><text:span text:style-name="T102">完整性</text:span></text:p>
          </table:table-cell>
          <table:table-cell table:style-name="TableCell103">
            <text:p text:style-name="P104"><text:span text:style-name="T105">10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<text:span text:style-name="T111">扣分</text:span>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<text:span text:style-name="T116">畫作</text:span><text:span text:style-name="T117">規格要求:</text:span><text:span text:style-name="T118">四開（約54公分×39公分）圖畫紙</text:span></text:p>
          </table:table-cell>
          <table:table-cell table:style-name="TableCell119" table:number-rows-spanned="2">
            <text:p text:style-name="P120"><text:span text:style-name="T121">至多扣分20分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b</text:p>
          </table:table-cell>
          <table:table-cell table:style-name="TableCell128">
            <text:p text:style-name="P129">畫作有簽署或落款等可辨識作者身分</text:p>
          </table:table-cell>
          <table:covered-table-cell>
            <text:p text:style-name="P130"/>
          </table:covered-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總分</text:span></text:p>
          </table:table-cell>
          <table:covered-table-cell/>
          <table:covered-table-cell/>
          <table:table-cell table:style-name="TableCell137">
            <text:p text:style-name="P138"><text:span text:style-name="T139">100</text:span></text:p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評審建議：</text:span><text:span text:style-name="T144">             </text:span></text:p>
      <text:p text:style-name="P145"><text:span text:style-name="T146"><text:line-break/>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GH00</meta:initial-creator>
    <dc:creator>ilink</dc:creator>
    <meta:creation-date>2021-09-02T09:02:00Z</meta:creation-date>
    <dc:date>2021-09-02T09:02:00Z</dc:date>
    <meta:print-date>2021-08-16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