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" style:parent-style-name="內文" style:family="paragraph">
      <style:paragraph-properties fo:widows="2" fo:orphans="2" style:snap-to-layout-grid="false" fo:margin-bottom="0.1666in" style:line-height-at-least="0.1666in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1.6847in" style:use-optimal-column-width="false"/>
    </style:style>
    <style:style style:name="Table27" style:family="table">
      <style:table-properties style:width="6.1944in" fo:margin-left="0in" table:align="lef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widows="2" fo:orphans="2"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2" fo:orphans="2"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widows="2" fo:orphans="2"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3777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widows="2" fo:orphans="2"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3604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3326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3326in" style:use-optimal-row-height="false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widows="2" fo:orphans="2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2.1333in" style:use-optimal-row-height="false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防疫新生活</text:span><text:span text:style-name="T3">徵</text:span><text:span text:style-name="T4">畫</text:span><text:span text:style-name="T5">-110年</text:span><text:span text:style-name="T6">罕見疾病照護服務宣導<text:s/></text:span><text:span text:style-name="T7">活動報名表</text:span></text:p>
      <text:p text:style-name="P8"><text:span text:style-name="T9">主題:</text:span><text:span text:style-name="T10">防疫新生活</text:span></text:p>
      <text:p text:style-name="P11"><text:span text:style-name="T12">說明:畫作</text:span><text:span text:style-name="T13">使用材料不限</text:span><text:span text:style-name="T14">，</text:span><text:span text:style-name="T15">規格以四開（約54公分×39公分）圖畫紙為限</text:span><text:span text:style-name="T16">，</text:span><text:span text:style-name="T17">110年11月30日</text:span><text:span text:style-name="T18">止</text:span><text:span text:style-name="T19">以郵戳為憑</text:span><text:span text:style-name="T20">，</text:span><text:span text:style-name="T21">檢送作品與本活動報名表及本人之銀行(郵局)帳號影本</text:span><text:span text:style-name="T22">，寄達</text:span><text:span text:style-name="T23">40745台中市西屯區臺灣大道1650號臺中榮民總醫院遺傳諮詢中心</text:span><text:span text:style-name="T24">，</text:span><text:span text:style-name="T25">電話：04-2359-2525#5947</text:span>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 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   </text:p>
          </table:table-cell>
        </table:table-row>
        <table:table-row table:style-name="TableRow44">
          <table:table-cell table:style-name="TableCell45">
            <text:p text:style-name="P46"><text:span text:style-name="T47">罹患</text:span><text:span text:style-name="T48">公告</text:span><text:span text:style-name="T49">罕病</text:span><text:span text:style-name="T50">名稱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3">
            <text:p text:style-name="P63"><text:span text:style-name="T64">(手機)<text:s/></text:span><text:span text:style-name="T65">     </text:span><text:span text:style-name="T66">─</text:span><text:span text:style-name="T67"><text:s/>           <text:s/></text:span><text:span text:style-name="T68"> </text:span></text:p>
            <text:p text:style-name="P69"><text:span text:style-name="T70"> (家電)<text:s/></text:span><text:span text:style-name="T71">                     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E-Mail</text:span></text:p>
          </table:table-cell>
          <table:table-cell table:style-name="TableCell76" table:number-columns-spanned="3">
            <text:p text:style-name="P77"><text:span text:style-name="T78"> 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通訊地址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作品題目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類別</text:span></text:p>
          </table:table-cell>
          <table:table-cell table:style-name="TableCell95" table:number-columns-spanned="3">
            <text:p text:style-name="P96"><text:span text:style-name="T97">□</text:span><text:span text:style-name="T98">洗手    □戴口罩   □環境消毒   □打疫苗<text:s/></text:span></text:p>
            <text:p text:style-name="P99"><text:span text:style-name="T100">□其他</text:span><text:span text:style-name="T101"><text:s/></text:span><text:span text:style-name="T102">       </text:span><text:span text:style-name="T103">     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畫</text:span><text:span text:style-name="T108">作</text:span><text:span text:style-name="T109">說明</text:span><text:span text:style-name="T110">:</text:span><text:span text:style-name="T111">創作理念與發想 </text:span>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</table:table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GH00</meta:initial-creator>
    <dc:creator>ilink</dc:creator>
    <meta:creation-date>2021-09-02T09:01:00Z</meta:creation-date>
    <dc:date>2021-09-02T09:01:00Z</dc:date>
    <meta:print-date>2021-08-16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