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enPro-BoldCond" svg:font-family="HelenPro-BoldCond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1.8416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2.5368in" style:use-optimal-column-width="false"/>
    </style:style>
    <style:style style:name="Table9" style:family="table">
      <style:table-properties style:width="6.8875in" fo:margin-left="0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margin-left="-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margin-left="-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margin-left="-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margin-left="-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margin-left="0.1034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margin-left="0.1034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left="0.1034in">
        <style:tab-stops/>
      </style:paragraph-properties>
    </style:style>
    <style:style style:name="T3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margin-left="0.103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margin-left="0.1034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margin-left="0.1034in">
        <style:tab-stops/>
      </style:paragraph-properties>
    </style:style>
    <style:style style:name="T5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margin-left="0.1034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1034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margin-left="0.1034in">
        <style:tab-stops/>
      </style:paragraph-properties>
    </style:style>
    <style:style style:name="T7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justify" fo:margin-lef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justify" fo:margin-lef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內文" style:family="paragraph">
      <style:paragraph-properties fo:margin-left="0.0784in" fo:text-indent="0.017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4722in" style:use-optimal-row-height="false"/>
    </style:style>
    <style:style style:name="P119" style:parent-style-name="內文" style:family="paragraph">
      <style:paragraph-properties fo:widows="2" fo:orphans="2" fo:margin-left="0.1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left="0.1034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margin-left="0.1034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margin-left="0.1034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margin-left="0.1034in">
        <style:tab-stops/>
      </style:paragraph-properties>
    </style:style>
    <style:style style:name="T13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154" style:parent-style-name="內文" style:family="paragraph">
      <style:paragraph-properties fo:widows="2" fo:orphans="2" fo:margin-left="0.1034in">
        <style:tab-stops/>
      </style:paragraph-properties>
    </style:style>
    <style:style style:name="T15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Row161" style:family="table-row">
      <style:table-row-properties style:min-row-height="0.9444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left="0.1034in">
        <style:tab-stops/>
      </style:paragraph-properties>
    </style:style>
    <style:style style:name="T16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margin-left="0.1034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784in" fo:text-indent="0.0173in">
        <style:tab-stops/>
      </style:paragraph-properties>
    </style:style>
    <style:style style:name="T17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left="0.1034in">
        <style:tab-stops/>
      </style:paragraph-properties>
    </style:style>
    <style:style style:name="T17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ableRow194" style:family="table-row">
      <style:table-row-properties style:min-row-height="0.9444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margin-left="0.1034in">
        <style:tab-stops/>
      </style:paragraph-properties>
    </style:style>
    <style:style style:name="T19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left="0.1034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1937in" fo:text-indent="-0.0972in">
        <style:tab-stops/>
      </style:paragraph-properties>
    </style:style>
    <style:style style:name="T20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HelenPro-BoldCond" style:font-name-complex="Times New Roman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212" style:parent-style-name="內文" style:family="paragraph">
      <style:paragraph-properties fo:widows="2" fo:orphans="2" fo:margin-left="0.2in" fo:text-indent="0.0972in">
        <style:tab-stops/>
      </style:paragraph-properties>
    </style:style>
    <style:style style:name="T21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ableRow222" style:family="table-row">
      <style:table-row-properties style:min-row-height="0.5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margin-left="0.0798in">
        <style:tab-stops/>
      </style:paragraph-properties>
    </style:style>
    <style:style style:name="T22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left="0.0798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margin-left="0.0798in">
        <style:tab-stops/>
      </style:paragraph-properties>
    </style:style>
    <style:style style:name="T23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Row235" style:family="table-row">
      <style:table-row-properties style:min-row-height="0.582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margin-left="0.0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left="0.0798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margin-left="0.0798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margin-left="-0.098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margin-left="0.1034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margin-left="0.103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margin-left="0.103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margin-left="0.103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附件二、</text:span><text:span text:style-name="T3">免風及感染</text:span><text:span text:style-name="T4">科</text:span><text:span text:style-name="T5">移</text:span><text:span text:style-name="T6">轉至生化科檢驗項目參考值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　</text:p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>舊參考區間</text:p>
          </table:table-cell>
          <table:table-cell table:style-name="TableCell21">
            <text:p text:style-name="P22">新參考區間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C3</text:span></text:p>
          </table:table-cell>
          <table:table-cell table:style-name="TableCell29">
            <text:p text:style-name="P30"><text:span text:style-name="T31">87 - 200 mg/d</text:span><text:span text:style-name="T32">L</text:span></text:p>
          </table:table-cell>
          <table:table-cell table:style-name="TableCell33">
            <text:p text:style-name="P34"><text:span text:style-name="T35">1 to 14 years:</text:span><text:span text:style-name="T36"><text:s/>(mg/dL)</text:span><text:span text:style-name="T37"><text:line-break/>Male : 80 to 170</text:span><text:span text:style-name="T38"><text:line-break/>Female : 82 to 173</text:span><text:span text:style-name="T39"><text:line-break/>&gt; 14 to 80 years:</text:span><text:span text:style-name="T40"><text:s/>(mg/dL)</text:span><text:span text:style-name="T41"><text:line-break/>Male : 82 to 185</text:span><text:span text:style-name="T42"><text:line-break/>Female : 83 to 193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C4</text:p>
          </table:table-cell>
          <table:table-cell table:style-name="TableCell48">
            <text:p text:style-name="P49"><text:span text:style-name="T50">19 - 52 mg/dL</text:span></text:p>
          </table:table-cell>
          <table:table-cell table:style-name="TableCell51">
            <text:p text:style-name="P52"><text:span text:style-name="T53">1 to 14 years:</text:span><text:span text:style-name="T54"><text:s/>(mg/dL)</text:span><text:span text:style-name="T55"><text:line-break/></text:span><text:span text:style-name="T56">Males : 14 to 44</text:span><text:span text:style-name="T57"><text:line-break/>Females : 13 to 46</text:span><text:span text:style-name="T58"><text:line-break/>&gt; 14 to 80 years:</text:span><text:span text:style-name="T59"><text:s/>(mg/dL)</text:span><text:span text:style-name="T60"><text:line-break/></text:span><text:span text:style-name="T61">Males : 15 to 53<text:s/></text:span><text:span text:style-name="T62"><text:line-break/>Females : 15 to 57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IgA</text:span></text:p>
          </table:table-cell>
          <table:table-cell table:style-name="TableCell69">
            <text:p text:style-name="P70"><text:span text:style-name="T71">66 – 433 mg/dL</text:span></text:p>
          </table:table-cell>
          <table:table-cell table:style-name="TableCell72">
            <text:p text:style-name="P73"><text:span text:style-name="T74">0 to 3 months:</text:span><text:span text:style-name="T75">(mg/dL)</text:span><text:span text:style-name="T76"><text:line-break/>Males : 1 - 34<text:s/></text:span><text:span text:style-name="T77"><text:line-break/></text:span><text:span text:style-name="T78">Females : 1 - 34</text:span><text:span text:style-name="T79"><text:line-break/>&gt; 3 months to 1 year:</text:span><text:span text:style-name="T80"><text:line-break/></text:span><text:span text:style-name="T81">Males : 8 - 91</text:span><text:span text:style-name="T82"><text:line-break/></text:span><text:span text:style-name="T83">Fema</text:span><text:span text:style-name="T84">les : 8 - 91</text:span><text:span text:style-name="T85"><text:line-break/>&gt;1 to 12 years:</text:span><text:span text:style-name="T86"><text:line-break/>Males : 21 - 291</text:span><text:span text:style-name="T87"><text:line-break/></text:span><text:span text:style-name="T88">Females<text:s/></text:span><text:span text:style-name="T89">: 21 - 282</text:span><text:span text:style-name="T90"><text:line-break/>&gt; 12 to 60 years:</text:span><text:span text:style-name="T91"><text:line-break/>Males : 63 - 484<text:s/></text:span><text:span text:style-name="T92"><text:line-break/></text:span><text:span text:style-name="T93">Fe</text:span><text:span text:style-name="T94">males : 65 - 421</text:span><text:span text:style-name="T95"><text:line-break/>&gt; 60 years:</text:span><text:span text:style-name="T96"><text:line-break/>Males : 101 - 645</text:span><text:span text:style-name="T97"><text:line-break/></text:span><text:span text:style-name="T98">Females : 69 - 517</text:span></text:p>
          </table:table-cell>
        </table:table-row>
        <table:table-row table:style-name="TableRow99">
          <table:table-cell table:style-name="TableCell100">
            <text:p text:style-name="內文">4</text:p>
          </table:table-cell>
          <table:table-cell table:style-name="TableCell101">
            <text:p text:style-name="P102">IgG</text:p>
          </table:table-cell>
          <table:table-cell table:style-name="TableCell103">
            <text:p text:style-name="P104">635– 1741 mg/dL</text:p>
          </table:table-cell>
          <table:table-cell table:style-name="TableCell105">
            <text:p text:style-name="P106">0 to 1 month:(mg/dL)<text:line-break/>Males : 397 to 1765<text:s/><text:line-break/>Females : 391 to 1737<text:line-break/>&gt;1 month to 1 year:</text:p>
            <text:p text:style-name="P107">Males : 205 to 948<text:line-break/>Females : 203 to 934<text:line-break/>&gt; 1 to 2 years<text:line-break/>Males : 475 to 1210<text:line-break/>Females : 483 to 1226</text:p>
            <text:p text:style-name="P108">&gt; 2 to 80 years<text:line-break/><text:soft-page-break/>Males : 540 to 1822</text:p>
            <text:p text:style-name="P109"><text:s/>Females :552 to 1631</text:p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2" table:number-rows-spanned="2">
            <text:p text:style-name="P113"><text:s text:c="5"/>IgG</text:p>
          </table:table-cell>
          <table:covered-table-cell/>
          <table:table-cell table:style-name="TableCell114">
            <text:p text:style-name="P115">舊危險值</text:p>
          </table:table-cell>
          <table:table-cell table:style-name="TableCell116">
            <text:p text:style-name="P117">新危險值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&lt;650 mg/dL</text:span></text:p>
          </table:table-cell>
          <table:table-cell table:style-name="TableCell123">
            <text:p text:style-name="P124"><text:span text:style-name="T125">&lt;</text:span><text:span text:style-name="T126">540</text:span><text:span text:style-name="T127"><text:s/>mg/dL</text:span>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<text:span text:style-name="T133">IgM</text:span></text:p>
          </table:table-cell>
          <table:table-cell table:style-name="TableCell134">
            <text:p text:style-name="P135"><text:span text:style-name="T136">45-281 mg/dL</text:span></text:p>
          </table:table-cell>
          <table:table-cell table:style-name="TableCell137">
            <text:p text:style-name="P138"><text:span text:style-name="T139">Newborn</text:span><text:span text:style-name="T140">(mg/dL)</text:span><text:span text:style-name="T141"><text:line-break/>Males : 6 - 21<text:s/></text:span><text:span text:style-name="T142"><text:line-break/></text:span><text:span text:style-name="T143">Females : 6 - 21</text:span><text:span text:style-name="T144"><text:line-break/>3 mon</text:span><text:span text:style-name="T145">ths to 1 year</text:span><text:span text:style-name="T146"><text:line-break/></text:span><text:span text:style-name="T147">Males : 17 - 143</text:span><text:span text:style-name="T148"><text:line-break/></text:span><text:span text:style-name="T149">Female</text:span><text:span text:style-name="T150">s : 17 - 150</text:span><text:span text:style-name="T151"><text:line-break/>&gt; 1 to 12 years</text:span><text:span text:style-name="T152"><text:line-break/></text:span><text:span text:style-name="T153">Males : 41 – 183</text:span></text:p>
            <text:p text:style-name="P154"><text:span text:style-name="T155">F</text:span><text:span text:style-name="T156">emales : 47 - 240</text:span><text:span text:style-name="T157"><text:line-break/>&gt; 12 years</text:span><text:span text:style-name="T158"><text:line-break/>Males : 22 - 240</text:span><text:span text:style-name="T159"><text:line-break/></text:span><text:span text:style-name="T160">Females : 33 - 293</text:span>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<text:span text:style-name="T166">Prealbumin</text:span></text:p>
          </table:table-cell>
          <table:table-cell table:style-name="TableCell167">
            <text:p text:style-name="P168"><text:span text:style-name="T169">0.17-0.34 g/L</text:span></text:p>
          </table:table-cell>
          <table:table-cell table:style-name="TableCell170">
            <text:p text:style-name="P171"><text:span text:style-name="T172">0 to 1 year:</text:span><text:span text:style-name="T173">(g/L)</text:span><text:span text:style-name="T174"><text:line-break/>Males :<text:s/></text:span><text:span text:style-name="T175">0.07 - 0.25</text:span><text:span text:style-name="T176"><text:line-break/>Females :<text:s/></text:span><text:span text:style-name="T177">0.08 - 0.25</text:span></text:p>
            <text:p text:style-name="P178"><text:span text:style-name="T179">&gt;1 to 12 years:</text:span><text:span text:style-name="T180"><text:line-break/>Males :<text:s/></text:span><text:span text:style-name="T181">0.11 - 0.34</text:span><text:span text:style-name="T182"><text:line-break/>Females :<text:s/></text:span><text:span text:style-name="T183">0.12 - 0.30</text:span><text:span text:style-name="T184"><text:line-break/>&gt; 12 to 60 years:</text:span><text:span text:style-name="T185"><text:line-break/>Males :<text:s/></text:span><text:span text:style-name="T186">0.18 - 0.45</text:span><text:span text:style-name="T187"><text:line-break/>Females :<text:s/></text:span><text:span text:style-name="T188">0.16 - 0.38</text:span><text:span text:style-name="T189"><text:line-break/>&gt; 60 years:</text:span><text:span text:style-name="T190"><text:line-break/>Males :<text:s/></text:span><text:span text:style-name="T191">0.16 - 0.42</text:span><text:span text:style-name="T192">Females :<text:s/></text:span><text:span text:style-name="T193">0.14 - 0.37</text:span>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<text:span text:style-name="T199">Transferrin</text:span></text:p>
          </table:table-cell>
          <table:table-cell table:style-name="TableCell200">
            <text:p text:style-name="P201"><text:span text:style-name="T202">2.03 - 3.62 g/L</text:span></text:p>
          </table:table-cell>
          <table:table-cell table:style-name="TableCell203">
            <text:p text:style-name="P204"><text:span text:style-name="T205">1 to 14 years:</text:span><text:span text:style-name="T206"><text:s/>(g/L)</text:span><text:span text:style-name="T207"><text:line-break/>Male :<text:s/></text:span><text:span text:style-name="T208">1.86 - 3.88</text:span><text:span text:style-name="T209"><text:line-break/>Female :<text:s/></text:span><text:span text:style-name="T210">1.80 - 3.91</text:span><text:span text:style-name="T211"><text:line-break/>&gt; 14 to 60 years:</text:span></text:p>
            <text:p text:style-name="P212"><text:span text:style-name="T213">Male :<text:s/></text:span><text:span text:style-name="T214">1.74 - 3.64</text:span><text:span text:style-name="T215"><text:line-break/>Female :<text:s/></text:span><text:span text:style-name="T216">1.80 - 3.82</text:span><text:span text:style-name="T217"><text:line-break/>&gt; 60 to 80 years:</text:span><text:span text:style-name="T218"><text:line-break/>Male :<text:s/></text:span><text:span text:style-name="T219">1.63 - 3.44</text:span><text:span text:style-name="T220"><text:line-break/>Female :<text:s/></text:span><text:span text:style-name="T221">1.73 - 3.60</text:span>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<text:span text:style-name="T227">RF</text:span></text:p>
          </table:table-cell>
          <table:table-cell table:style-name="TableCell228">
            <text:p text:style-name="P229"><text:span text:style-name="T230">&lt; 14 IU/ML</text:span></text:p>
          </table:table-cell>
          <table:table-cell table:style-name="TableCell231">
            <text:p text:style-name="P232"><text:span text:style-name="T233">&lt;30 IU/mL: Negative</text:span><text:span text:style-name="T234"><text:line-break/>30 to 50 IU/mL : Weak positive</text:span>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Sialylates Carbohydrate antigen(KL-6)</text:p>
          </table:table-cell>
          <table:table-cell table:style-name="TableCell240">
            <text:p text:style-name="P241"><text:span text:style-name="T242">105.3-401.2 U/mL</text:span></text:p>
          </table:table-cell>
          <table:table-cell table:style-name="TableCell243">
            <text:p text:style-name="P244"><text:span text:style-name="T245">105.3-401.2 U/mL</text:span></text:p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<text:span text:style-name="T251">HIV Ag/Ab Combo test</text:span></text:p>
          </table:table-cell>
          <table:table-cell table:style-name="TableCell252">
            <text:p text:style-name="P253">Nonreactive</text:p>
          </table:table-cell>
          <table:table-cell table:style-name="TableCell254">
            <text:p text:style-name="P255">&lt; 1.00 S/CO Nonreactive</text:p>
            <text:p text:style-name="P256">&gt;= 1.00 S/CO Reactive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enPro-BoldCond" svg:font-family="HelenPro-BoldCond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g, Susana</meta:initial-creator>
    <dc:creator>ilink</dc:creator>
    <meta:creation-date>2023-10-19T07:01:00Z</meta:creation-date>
    <dc:date>2023-10-19T07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5" meta:row-count="13" meta:non-whitespace-character-count="1564"/>
  </office:meta>
</office:document-meta>
</file>