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6">
      <text:list-level-style-number text:level="1"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6LVL3" text:bullet-char="•">
        <style:list-level-properties text:space-before="0.5833in" text:min-label-width="0.1583in" text:list-level-position-and-space-mode="label-alignment">
          <style:list-level-label-alignment text:label-followed-by="listtab" fo:margin-left="0.7416in" fo:text-indent="-0.1583in"/>
        </style:list-level-properties>
        <style:text-properties style:font-name="Calibri"/>
      </text:list-level-style-bullet>
      <text:list-level-style-bullet text:level="4" text:bullet-char="•">
        <style:list-level-properties text:space-before="1.6854in" text:min-label-width="0.1583in" text:list-level-position-and-space-mode="label-alignment">
          <style:list-level-label-alignment text:label-followed-by="listtab" fo:margin-left="1.8437in" fo:text-indent="-0.1583in"/>
        </style:list-level-properties>
      </text:list-level-style-bullet>
      <text:list-level-style-bullet text:level="5" text:bullet-char="•">
        <style:list-level-properties text:space-before="2.4458in" text:min-label-width="0.1583in" text:list-level-position-and-space-mode="label-alignment">
          <style:list-level-label-alignment text:label-followed-by="listtab" fo:margin-left="2.6041in" fo:text-indent="-0.1583in"/>
        </style:list-level-properties>
      </text:list-level-style-bullet>
      <text:list-level-style-bullet text:level="6" text:bullet-char="•">
        <style:list-level-properties text:space-before="3.2062in" text:min-label-width="0.1583in" text:list-level-position-and-space-mode="label-alignment">
          <style:list-level-label-alignment text:label-followed-by="listtab" fo:margin-left="3.3645in" fo:text-indent="-0.1583in"/>
        </style:list-level-properties>
      </text:list-level-style-bullet>
      <text:list-level-style-bullet text:level="7" text:bullet-char="•">
        <style:list-level-properties text:space-before="3.9666in" text:min-label-width="0.1583in" text:list-level-position-and-space-mode="label-alignment">
          <style:list-level-label-alignment text:label-followed-by="listtab" fo:margin-left="4.125in" fo:text-indent="-0.1583in"/>
        </style:list-level-properties>
      </text:list-level-style-bullet>
      <text:list-level-style-bullet text:level="8" text:bullet-char="•">
        <style:list-level-properties text:space-before="4.727in" text:min-label-width="0.1583in" text:list-level-position-and-space-mode="label-alignment">
          <style:list-level-label-alignment text:label-followed-by="listtab" fo:margin-left="4.8854in" fo:text-indent="-0.1583in"/>
        </style:list-level-properties>
      </text:list-level-style-bullet>
      <text:list-level-style-bullet text:level="9" text:bullet-char="•">
        <style:list-level-properties text:space-before="5.4875in" text:min-label-width="0.1583in" text:list-level-position-and-space-mode="label-alignment">
          <style:list-level-label-alignment text:label-followed-by="listtab" fo:margin-left="5.6458in" fo:text-indent="-0.1583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75in" text:min-label-width="0.55in" text:list-level-position-and-space-mode="label-alignment">
          <style:list-level-label-alignment text:label-followed-by="listtab" fo:margin-left="3.3in" fo:text-indent="-0.55in"/>
        </style:list-level-properties>
      </text:list-level-style-number>
      <text:list-level-style-number text:level="6" style:num-suffix="." style:num-format="1" text:display-levels="6">
        <style:list-level-properties text:space-before="3in" text:min-label-width="0.65in" text:list-level-position-and-space-mode="label-alignment">
          <style:list-level-label-alignment text:label-followed-by="listtab" fo:margin-left="3.65in" fo:text-indent="-0.65in"/>
        </style:list-level-properties>
      </text:list-level-style-number>
      <text:list-level-style-number text:level="7" style:num-suffix="."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style:num-suffix="." style:num-format="1" text:display-levels="8">
        <style:list-level-properties text:space-before="3.5in" text:min-label-width="0.85in" text:list-level-position-and-space-mode="label-alignment">
          <style:list-level-label-alignment text:label-followed-by="listtab" fo:margin-left="4.35in" fo:text-indent="-0.85in"/>
        </style:list-level-properties>
      </text:list-level-style-number>
      <text:list-level-style-number text:level="9" style:num-suffix="."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space"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a" style:num-letter-sync="true">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prefix="(" style:num-suffix=")" style:num-format="1">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prefix="(" style:num-suffix=")" style:num-format="i">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a" style:num-letter-sync="true">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i">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text:style-name="WW_CharLFO13LV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text:style-name="WW_CharLFO14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text:style-name="WW_CharLFO15LVL1" style:num-prefix="Appendix "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16">
      <text:list-level-style-number text:level="1" text:style-name="WW_CharLFO16LVL1" style:num-prefix="Chapter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bullet text:level="1" text:style-name="WW_CharLFO17LVL1" text:bullet-char="-">
        <style:list-level-properties text:space-before="0.0513in" text:min-label-width="0.0888in" text:list-level-position-and-space-mode="label-alignment">
          <style:list-level-label-alignment text:label-followed-by="listtab" fo:margin-left="0.1402in" fo:text-indent="-0.0888in"/>
        </style:list-level-properties>
        <style:text-properties style:font-name="Calibri"/>
      </text:list-level-style-bullet>
      <text:list-level-style-bullet text:level="2" text:bullet-char="•">
        <style:list-level-properties text:space-before="0.243in" text:min-label-width="0.0888in" text:list-level-position-and-space-mode="label-alignment">
          <style:list-level-label-alignment text:label-followed-by="listtab" fo:margin-left="0.3319in" fo:text-indent="-0.0888in"/>
        </style:list-level-properties>
      </text:list-level-style-bullet>
      <text:list-level-style-bullet text:level="3" text:bullet-char="•">
        <style:list-level-properties text:space-before="0.4368in" text:min-label-width="0.0888in" text:list-level-position-and-space-mode="label-alignment">
          <style:list-level-label-alignment text:label-followed-by="listtab" fo:margin-left="0.5256in" fo:text-indent="-0.0888in"/>
        </style:list-level-properties>
      </text:list-level-style-bullet>
      <text:list-level-style-bullet text:level="4" text:bullet-char="•">
        <style:list-level-properties text:space-before="0.6298in" text:min-label-width="0.0888in" text:list-level-position-and-space-mode="label-alignment">
          <style:list-level-label-alignment text:label-followed-by="listtab" fo:margin-left="0.7187in" fo:text-indent="-0.0888in"/>
        </style:list-level-properties>
      </text:list-level-style-bullet>
      <text:list-level-style-bullet text:level="5" text:bullet-char="•">
        <style:list-level-properties text:space-before="0.8236in" text:min-label-width="0.0888in" text:list-level-position-and-space-mode="label-alignment">
          <style:list-level-label-alignment text:label-followed-by="listtab" fo:margin-left="0.9125in" fo:text-indent="-0.0888in"/>
        </style:list-level-properties>
      </text:list-level-style-bullet>
      <text:list-level-style-bullet text:level="6" text:bullet-char="•">
        <style:list-level-properties text:space-before="1.0166in" text:min-label-width="0.0888in" text:list-level-position-and-space-mode="label-alignment">
          <style:list-level-label-alignment text:label-followed-by="listtab" fo:margin-left="1.1055in" fo:text-indent="-0.0888in"/>
        </style:list-level-properties>
      </text:list-level-style-bullet>
      <text:list-level-style-bullet text:level="7" text:bullet-char="•">
        <style:list-level-properties text:space-before="1.2104in" text:min-label-width="0.0888in" text:list-level-position-and-space-mode="label-alignment">
          <style:list-level-label-alignment text:label-followed-by="listtab" fo:margin-left="1.2993in" fo:text-indent="-0.0888in"/>
        </style:list-level-properties>
      </text:list-level-style-bullet>
      <text:list-level-style-bullet text:level="8" text:bullet-char="•">
        <style:list-level-properties text:space-before="1.4034in" text:min-label-width="0.0888in" text:list-level-position-and-space-mode="label-alignment">
          <style:list-level-label-alignment text:label-followed-by="listtab" fo:margin-left="1.4923in" fo:text-indent="-0.0888in"/>
        </style:list-level-properties>
      </text:list-level-style-bullet>
      <text:list-level-style-bullet text:level="9" text:bullet-char="•">
        <style:list-level-properties text:space-before="1.5972in" text:min-label-width="0.0888in" text:list-level-position-and-space-mode="label-alignment">
          <style:list-level-label-alignment text:label-followed-by="listtab" fo:margin-left="1.6861in" fo:text-indent="-0.0888in"/>
        </style:list-level-properties>
      </text:list-level-style-bullet>
    </text:list-style>
    <text:list-style style:name="LFO18">
      <text:list-level-style-bullet text:level="1" text:style-name="WW_CharLFO18LVL1" text:bullet-char="-">
        <style:list-level-properties text:space-before="0.0513in" text:min-label-width="0.0888in" text:list-level-position-and-space-mode="label-alignment">
          <style:list-level-label-alignment text:label-followed-by="listtab" fo:margin-left="0.1402in" fo:text-indent="-0.0888in"/>
        </style:list-level-properties>
        <style:text-properties style:font-name="Calibri"/>
      </text:list-level-style-bullet>
      <text:list-level-style-bullet text:level="2" text:bullet-char="•">
        <style:list-level-properties text:space-before="0.243in" text:min-label-width="0.0888in" text:list-level-position-and-space-mode="label-alignment">
          <style:list-level-label-alignment text:label-followed-by="listtab" fo:margin-left="0.3319in" fo:text-indent="-0.0888in"/>
        </style:list-level-properties>
      </text:list-level-style-bullet>
      <text:list-level-style-bullet text:level="3" text:bullet-char="•">
        <style:list-level-properties text:space-before="0.4368in" text:min-label-width="0.0888in" text:list-level-position-and-space-mode="label-alignment">
          <style:list-level-label-alignment text:label-followed-by="listtab" fo:margin-left="0.5256in" fo:text-indent="-0.0888in"/>
        </style:list-level-properties>
      </text:list-level-style-bullet>
      <text:list-level-style-bullet text:level="4" text:bullet-char="•">
        <style:list-level-properties text:space-before="0.6298in" text:min-label-width="0.0888in" text:list-level-position-and-space-mode="label-alignment">
          <style:list-level-label-alignment text:label-followed-by="listtab" fo:margin-left="0.7187in" fo:text-indent="-0.0888in"/>
        </style:list-level-properties>
      </text:list-level-style-bullet>
      <text:list-level-style-bullet text:level="5" text:bullet-char="•">
        <style:list-level-properties text:space-before="0.8236in" text:min-label-width="0.0888in" text:list-level-position-and-space-mode="label-alignment">
          <style:list-level-label-alignment text:label-followed-by="listtab" fo:margin-left="0.9125in" fo:text-indent="-0.0888in"/>
        </style:list-level-properties>
      </text:list-level-style-bullet>
      <text:list-level-style-bullet text:level="6" text:bullet-char="•">
        <style:list-level-properties text:space-before="1.0166in" text:min-label-width="0.0888in" text:list-level-position-and-space-mode="label-alignment">
          <style:list-level-label-alignment text:label-followed-by="listtab" fo:margin-left="1.1055in" fo:text-indent="-0.0888in"/>
        </style:list-level-properties>
      </text:list-level-style-bullet>
      <text:list-level-style-bullet text:level="7" text:bullet-char="•">
        <style:list-level-properties text:space-before="1.2104in" text:min-label-width="0.0888in" text:list-level-position-and-space-mode="label-alignment">
          <style:list-level-label-alignment text:label-followed-by="listtab" fo:margin-left="1.2993in" fo:text-indent="-0.0888in"/>
        </style:list-level-properties>
      </text:list-level-style-bullet>
      <text:list-level-style-bullet text:level="8" text:bullet-char="•">
        <style:list-level-properties text:space-before="1.4034in" text:min-label-width="0.0888in" text:list-level-position-and-space-mode="label-alignment">
          <style:list-level-label-alignment text:label-followed-by="listtab" fo:margin-left="1.4923in" fo:text-indent="-0.0888in"/>
        </style:list-level-properties>
      </text:list-level-style-bullet>
      <text:list-level-style-bullet text:level="9" text:bullet-char="•">
        <style:list-level-properties text:space-before="1.5972in" text:min-label-width="0.0888in" text:list-level-position-and-space-mode="label-alignment">
          <style:list-level-label-alignment text:label-followed-by="listtab" fo:margin-left="1.6861in" fo:text-indent="-0.0888in"/>
        </style:list-level-propertie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Chapter " style:num-format="1" text:start-value="7">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4.3125in" text:min-label-width="0.25in" text:list-level-position-and-space-mode="label-alignment">
          <style:list-level-label-alignment text:label-followed-by="space" fo:margin-left="4.56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image text:level="1" xlink:href="media/image1.em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F0" style:family="paragraph">
      <style:paragraph-properties fo:break-before="page" style:page-number="auto"/>
    </style:style>
    <style:style style:name="P4" style:parent-style-name="內文" style:family="paragraph">
      <style:paragraph-properties fo:widows="2" fo:orphans="2" style:text-autospace="ideograph-alpha"/>
    </style:style>
    <style:style style:name="P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 style:parent-style-name="內文" style:family="paragraph">
      <style:paragraph-properties fo:widows="2" fo:orphans="2" fo:break-before="page" style:text-autospace="ideograph-alpha"/>
    </style:style>
    <style:style style:name="T7" style:parent-style-name="預設段落字型" style:family="text">
      <style:text-properties style:font-name="標楷體" style:font-name-asian="標楷體" fo:font-weight="bold" style:font-weight-asian="bold" style:language-asian="zh" style:country-asian="TW"/>
    </style:style>
    <style:style style:name="P8" style:parent-style-name="內文" style:family="paragraph">
      <style:paragraph-properties fo:text-align="center"/>
      <style:text-properties style:font-name="標楷體" style:font-name-asian="標楷體" fo:font-size="18pt" style:font-size-asian="18pt" style:font-size-complex="18pt" style:language-asian="zh" style:country-asian="TW"/>
    </style:style>
    <style:style style:name="P9" style:parent-style-name="內文" style:family="paragraph">
      <style:paragraph-properties fo:text-align="center"/>
      <style:text-properties style:font-name="標楷體" style:font-name-asian="標楷體" fo:font-size="18pt" style:font-size-asian="18pt" style:font-size-complex="18pt" style:language-asian="zh" style:country-asian="TW"/>
    </style:style>
    <style:style style:name="P10" style:parent-style-name="內文" style:family="paragraph">
      <style:paragraph-properties fo:text-align="center"/>
      <style:text-properties style:font-name="標楷體" style:font-name-asian="標楷體" fo:font-size="18pt" style:font-size-asian="18pt" style:font-size-complex="18pt" style:language-asian="zh" style:country-asian="TW"/>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8pt" style:font-size-asian="18pt" style:font-size-complex="18pt" style:language-asian="zh" style:country-asian="TW"/>
    </style:style>
    <style:style style:name="TableColumn14" style:family="table-column">
      <style:table-column-properties style:column-width="4.6368in"/>
    </style:style>
    <style:style style:name="TableColumn15" style:family="table-column">
      <style:table-column-properties style:column-width="2.2812in"/>
    </style:style>
    <style:style style:name="Table13" style:family="table">
      <style:table-properties style:width="6.918in" style:rel-width="100%" fo:margin-left="0in" table:align="left"/>
    </style:style>
    <style:style style:name="TableRow16" style:family="table-row">
      <style:table-row-properties style:min-row-height="1.5125in"/>
    </style:style>
    <style:style style:name="TableCell17" style:family="table-cell">
      <style:table-cell-properties fo:border="none" style:writing-mode="lr-tb" fo:padding-top="0in" fo:padding-left="0.075in" fo:padding-bottom="0in" fo:padding-right="0.075in"/>
    </style:style>
    <style:style style:name="P18" style:parent-style-name="標題" style:family="paragraph">
      <style:text-properties style:font-name="標楷體" style:font-name-asian="標楷體" fo:color="#FFFFFF" style:language-asian="zh" style:country-asian="TW"/>
    </style:style>
    <style:style style:name="P19" style:parent-style-name="標題" style:family="paragraph">
      <style:text-properties style:font-name="標楷體" style:font-name-asian="標楷體" fo:color="#FFFFFF" style:language-asian="zh" style:country-asian="TW"/>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內文" style:family="paragraph">
      <style:text-properties style:font-name="標楷體" style:font-name-asian="標楷體" fo:font-weight="bold" style:font-weight-asian="bold" style:language-asian="zh" style:country-asian="TW"/>
    </style:style>
    <style:style style:name="P22" style:parent-style-name="內文" style:family="paragraph">
      <style:text-properties style:font-name="標楷體" style:font-name-asian="標楷體" fo:font-weight="bold" style:font-weight-asian="bold" fo:color="#0B2BE4" fo:font-size="14pt" style:font-size-asian="14pt" style:font-size-complex="14pt" style:language-asian="zh" style:country-asian="TW"/>
    </style:style>
    <style:style style:name="TableColumn24" style:family="table-column">
      <style:table-column-properties style:column-width="0.9548in"/>
    </style:style>
    <style:style style:name="TableColumn25" style:family="table-column">
      <style:table-column-properties style:column-width="1.3111in"/>
    </style:style>
    <style:style style:name="TableColumn26" style:family="table-column">
      <style:table-column-properties style:column-width="0.1708in"/>
    </style:style>
    <style:style style:name="TableColumn27" style:family="table-column">
      <style:table-column-properties style:column-width="0.8666in"/>
    </style:style>
    <style:style style:name="TableColumn28" style:family="table-column">
      <style:table-column-properties style:column-width="0.5666in"/>
    </style:style>
    <style:style style:name="TableColumn29" style:family="table-column">
      <style:table-column-properties style:column-width="0.3243in"/>
    </style:style>
    <style:style style:name="TableColumn30" style:family="table-column">
      <style:table-column-properties style:column-width="0.3416in"/>
    </style:style>
    <style:style style:name="TableColumn31" style:family="table-column">
      <style:table-column-properties style:column-width="0.8451in"/>
    </style:style>
    <style:style style:name="TableColumn32" style:family="table-column">
      <style:table-column-properties style:column-width="1.5368in"/>
    </style:style>
    <style:style style:name="Table23" style:family="table">
      <style:table-properties style:width="6.918in" fo:margin-left="0in" table:align="left"/>
    </style:style>
    <style:style style:name="TableRow33" style:family="table-row">
      <style:table-row-properties/>
    </style:style>
    <style:style style:name="TableCell34" style:family="table-cell">
      <style:table-cell-properties fo:border="0.0069in solid #000000" fo:background-color="#C4CCFC"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fo:font-size="14pt" style:font-size-asian="14pt" style:font-size-complex="14pt" style:language-asian="zh" style:country-asian="TW"/>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fo:font-size="14pt" style:font-size-asian="14pt" style:font-size-complex="14pt" style:language-asian="zh" style:country-asian="TW"/>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color="#000000" fo:font-size="14pt" style:font-size-asian="14pt" style:font-size-complex="14pt"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fo:font-size="14pt" style:font-size-asian="14pt" style:font-size-complex="14pt" style:language-asian="zh" style:country-asian="TW"/>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fo:font-size="14pt" style:font-size-asian="14pt" style:font-size-complex="14pt" style:language-asian="zh" style:country-asian="TW"/>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color="#000000" fo:font-size="14pt" style:font-size-asian="14pt" style:font-size-complex="14pt" style:language-asian="zh" style:country-asian="TW"/>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fo:font-size="14pt" style:font-size-asian="14pt" style:font-size-complex="14pt" style:language-asian="zh" style:country-asian="TW"/>
    </style:style>
    <style:style style:name="TableRow68" style:family="table-row">
      <style:table-row-properties/>
    </style:style>
    <style:style style:name="TableCell69" style:family="table-cell">
      <style:table-cell-properties fo:border="0.0069in solid #000000" fo:background-color="#C4CCFC"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color="#000000" fo:font-size="14pt" style:font-size-asian="14pt" style:font-size-complex="14pt"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fo:font-size="14pt" style:font-size-asian="14pt" style:font-size-complex="14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C4CCFC"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fo:font-size="14pt" style:font-size-asian="14pt" style:font-size-complex="14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fo:font-size="14pt" style:font-size-asian="14pt" style:font-size-complex="14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fo:font-size="14pt" style:font-size-asian="14pt" style:font-size-complex="14pt" style:language-asian="zh" style:country-asian="TW"/>
    </style:style>
    <style:style style:name="TableRow102" style:family="table-row">
      <style:table-row-properties/>
    </style:style>
    <style:style style:name="TableCell103" style:family="table-cell">
      <style:table-cell-properties fo:border="0.0069in solid #000000" fo:background-color="#C4CCFC"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4pt" style:font-size-asian="14pt" style:font-size-complex="14pt"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000000" fo:font-size="14pt" style:font-size-asian="14pt" style:font-size-complex="14pt"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fo:font-size="14pt" style:font-size-asian="14pt" style:font-size-complex="14pt"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fo:font-size="14pt" style:font-size-asian="14pt" style:font-size-complex="14pt" style:language-asian="zh" style:country-asian="TW"/>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fo:font-size="14pt" style:font-size-asian="14pt" style:font-size-complex="14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4pt" style:font-size-asian="14pt" style:font-size-complex="14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language-asian="zh" style:country-asian="TW"/>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fo:font-size="14pt" style:font-size-asian="14pt" style:font-size-complex="14pt"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fo:font-size="14pt" style:font-size-asian="14pt" style:font-size-complex="14pt"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fo:font-size="14pt" style:font-size-asian="14pt" style:font-size-complex="14pt"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color="#000000" fo:font-size="14pt" style:font-size-asian="14pt" style:font-size-complex="14pt" style:language-asian="zh" style:country-asian="TW"/>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fo:font-size="14pt" style:font-size-asian="14pt" style:font-size-complex="14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fo:font-size="14pt" style:font-size-asian="14pt" style:font-size-complex="14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fo:font-size="14pt" style:font-size-asian="14pt" style:font-size-complex="14pt" style:language-asian="zh" style:country-asian="TW"/>
    </style:style>
    <style:style style:name="TableRow160" style:family="table-row">
      <style:table-row-properties/>
    </style:style>
    <style:style style:name="TableCell161" style:family="table-cell">
      <style:table-cell-properties fo:border="0.0069in solid #000000" fo:background-color="#C4CCFC"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color="#000000" fo:font-size="14pt" style:font-size-asian="14pt" style:font-size-complex="14pt" style:language-asian="zh" style:country-asian="TW"/>
    </style:style>
    <style:style style:name="P203" style:parent-style-name="內文" style:family="paragraph">
      <style:text-properties style:font-name="標楷體" style:font-name-asian="標楷體" fo:font-weight="bold" style:font-weight-asian="bold" fo:color="#374AB7" fo:font-size="14pt" style:font-size-asian="14pt" style:font-size-complex="14pt" style:language-asian="zh" style:country-asian="TW"/>
    </style:style>
    <style:style style:name="P204" style:parent-style-name="內文" style:family="paragraph">
      <style:paragraph-properties fo:widows="2" fo:orphans="2" style:text-autospace="ideograph-alpha"/>
      <style:text-properties style:font-name="標楷體" style:font-name-asian="標楷體" fo:font-weight="bold" style:font-weight-asian="bold" fo:color="#202B6A" fo:font-size="12pt" style:font-size-asian="12pt" style:font-size-complex="12pt" style:language-asian="zh" style:country-asian="TW"/>
    </style:style>
    <style:style style:name="P205" style:parent-style-name="內文" style:family="paragraph">
      <style:text-properties style:font-name="標楷體" style:font-name-asian="標楷體" fo:font-weight="bold" style:font-weight-asian="bold" fo:color="#202B6A" fo:font-size="26pt" style:font-size-asian="26pt" style:font-size-complex="26pt" style:language-asian="zh" style:country-asian="TW"/>
    </style:style>
    <style:style style:name="P206" style:parent-style-name="內文" style:family="paragraph">
      <style:text-properties style:font-name="標楷體" style:font-name-asian="標楷體" fo:font-weight="bold" style:font-weight-asian="bold" fo:color="#FFFFFF" fo:font-size="26pt" style:font-size-asian="26pt" style:font-size-complex="26pt" style:language-asian="zh" style:country-asian="TW"/>
    </style:style>
    <style:style style:name="P207" style:parent-style-name="內文" style:family="paragraph">
      <style:text-properties style:font-name="標楷體" style:font-name-asian="標楷體" fo:color="#202B6A" fo:font-size="14pt" style:font-size-asian="14pt" style:font-size-complex="14pt" style:language-asian="zh" style:country-asian="TW"/>
    </style:style>
    <style:style style:family="graphic" style:name="a187" style:parent-style-name="Graphics">
      <style:graphic-properties fo:wrap-option="wrap" fo:border="0.08333in solid #c4ccfc" fo:padding-top="0.05in" fo:padding-bottom="0.05in" fo:padding-left="0.1in" fo:padding-right="0.1in" fo:background-color="#ffffff" draw:textarea-vertical-align="top" style:wrap="parallel" style:wrap-contour="false" style:writing-mode="tb-rl" draw:opacity="100%" style:horizontal-rel="paragraph" style:vertical-rel="paragraph" style:horizontal-pos="from-left" style:vertical-pos="from-top" draw:auto-grow-width="false" draw:auto-grow-height="true"/>
      <style:paragraph-properties/>
    </style:style>
    <style:style style:family="graphic" style:name="a181">
      <style:graphic-properties style:writing-mode="lr-tb" draw:fill="none" draw:stroke="none"/>
      <style:paragraph-properties/>
    </style:style>
    <style:style style:family="graphic" style:name="a188">
      <style:graphic-properties fo:min-width="2.11806in" fo:min-height="2.025in" fo:wrap-option="wrap" fo:padding-top="0.05in" fo:padding-bottom="0.05in" fo:padding-left="0.1in" fo:padding-right="0.1in" draw:textarea-vertical-align="top" style:wrap="run-through" style:run-through="foreground" style:writing-mode="lr-tb" draw:fill="none"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2">
      <style:graphic-properties style:writing-mode="lr-tb" draw:fill="none" draw:stroke="none"/>
      <style:paragraph-properties/>
    </style:style>
    <style:style style:family="graphic" style:name="a183">
      <style:graphic-properties style:writing-mode="lr-tb" draw:fill="none" draw:stroke="none"/>
      <style:paragraph-properties/>
    </style:style>
    <style:style style:family="graphic" style:name="a184">
      <style:graphic-properties style:writing-mode="lr-tb" draw:fill="none" draw:stroke="none"/>
      <style:paragraph-properties/>
    </style:style>
    <style:style style:family="graphic" style:name="a185">
      <style:graphic-properties style:writing-mode="lr-tb" draw:fill="none" draw:stroke="none"/>
      <style:paragraph-properties/>
    </style:style>
    <style:style style:family="graphic" style:name="a186">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
      <text:p text:style-name="內文"><draw:g draw:z-index="251662336" draw:name="群組 2" draw:id="id186" draw:style-name="a186" text:anchor-type="paragraph"><svg:title/><svg:desc/><draw:custom-shape svg:x="3.84306in" svg:y="3.50764in" svg:width="3.81181in" svg:height="4.17778in" draw:z-index="0" draw:id="id181" draw:style-name="a181"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361in" svg:y="3.84236in" svg:width="4.78125in" svg:height="5.22569in" draw:z-index="0" draw:id="id182" draw:style-name="a182"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278in" svg:y="3.66875in" svg:width="4.70208in" svg:height="5.13958in" draw:z-index="0" draw:id="id183" draw:style-name="a183"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833in" svg:y="4.24236in" svg:width="4.19653in" svg:height="4.59931in" draw:z-index="0" draw:id="id184" draw:style-name="a184"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875in" svg:y="3.73472in" svg:width="5.83611in" svg:height="6.39097in" draw:z-index="0" draw:id="id185" draw:style-name="a185"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4"><draw:frame draw:z-index="251663360" draw:id="id187" draw:style-name="a187" draw:name="文字方塊 2" text:anchor-type="paragraph" svg:x="2.80208in" svg:y="2.23542in" svg:width="1.17639in" svg:height="4.18472in" style:rel-width="scale" style:rel-height="scale-min"><draw:text-box><text:p text:style-name="P5">履<text:s/>歷<text:s/>表</text:p></draw:text-box><svg:title/><svg:desc/></draw:frame></text:p>
      <text:p text:style-name="P6"/>
      <text:soft-page-break/>
      <text:p text:style-name="內文"><text:span text:style-name="T7"><draw:custom-shape svg:x="4.77778in" svg:y="-0.96042in" svg:width="2.025in" svg:height="2.11806in" draw:z-index="251664384" draw:id="id188" draw:style-name="a188" draw:name="Rectangle 14" text:anchor-type="paragraph"><svg:title/><svg:desc/><text:p text:style-name="P8"/><text:p text:style-name="P9"/><text:p text:style-name="P10">2吋大頭照</text:p><text:p text:style-name="P11"><text:span text:style-name="T12">黏貼處</text:span></text:p><draw:enhanced-geometry draw:type="non-primitive" svg:viewBox="0 0 21600 21600" draw:enhanced-path="M 0 0 L 21600 0 21600 21600 0 21600 Z N"/></draw:custom-shape></text:span></text:p>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姓名填寫處</text:p>
          </table:table-cell>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基本資料</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出生日期</text:p>
          </table:table-cell>
          <table:table-cell table:style-name="TableCell48" table:number-columns-spanned="3">
            <text:p text:style-name="P49"/>
          </table:table-cell>
          <table:covered-table-cell/>
          <table:covered-table-cell/>
          <table:table-cell table:style-name="TableCell50" table:number-columns-spanned="2">
            <text:p text:style-name="P51">年齡</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ext:p text:style-name="P56">連絡電話</text:p>
          </table:table-cell>
          <table:table-cell table:style-name="TableCell57" table:number-columns-spanned="3">
            <text:p text:style-name="P58"/>
          </table:table-cell>
          <table:covered-table-cell/>
          <table:covered-table-cell/>
          <table:table-cell table:style-name="TableCell59" table:number-columns-spanned="2">
            <text:p text:style-name="P60">信箱</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住址</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教育程度</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學校名稱</text:p>
          </table:table-cell>
          <table:covered-table-cell/>
          <table:table-cell table:style-name="TableCell74" table:number-columns-spanned="5">
            <text:p text:style-name="P75">科系</text:p>
          </table:table-cell>
          <table:covered-table-cell/>
          <table:covered-table-cell/>
          <table:covered-table-cell/>
          <table:covered-table-cell/>
          <table:table-cell table:style-name="TableCell76" table:number-columns-spanned="2">
            <text:p text:style-name="P77">就學期間</text:p>
          </table:table-cell>
          <table:covered-table-cell/>
        </table:table-row>
        <table:table-row table:style-name="TableRow78">
          <table:table-cell table:style-name="TableCell79" table:number-columns-spanned="2">
            <text:p text:style-name="P80"/>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able:number-columns-spanned="9">
            <text:p text:style-name="P87">工作經驗</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公司名稱</text:p>
          </table:table-cell>
          <table:covered-table-cell/>
          <table:table-cell table:style-name="TableCell91" table:number-columns-spanned="5">
            <text:p text:style-name="P92">職稱</text:p>
          </table:table-cell>
          <table:covered-table-cell/>
          <table:covered-table-cell/>
          <table:covered-table-cell/>
          <table:covered-table-cell/>
          <table:table-cell table:style-name="TableCell93" table:number-columns-spanned="2">
            <text:p text:style-name="P94">起訖時間</text:p>
          </table:table-cell>
          <table:covered-table-cell/>
        </table:table-row>
        <table:table-row table:style-name="TableRow95">
          <table:table-cell table:style-name="TableCell96" table:number-columns-spanned="2">
            <text:p text:style-name="P97"/>
          </table: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9">
            <text:p text:style-name="P104">語言能力</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聽</text:p>
          </table:table-cell>
          <table:covered-table-cell/>
          <table:table-cell table:style-name="TableCell110" table:number-columns-spanned="2">
            <text:p text:style-name="P111">說</text:p>
          </table:table-cell>
          <table:covered-table-cell/>
          <table:table-cell table:style-name="TableCell112" table:number-columns-spanned="3">
            <text:p text:style-name="P113">讀</text:p>
          </table:table-cell>
          <table:covered-table-cell/>
          <table:covered-table-cell/>
          <table:table-cell table:style-name="TableCell114">
            <text:p text:style-name="P115">寫</text:p>
          </table:table-cell>
        </table:table-row>
        <table:table-row table:style-name="TableRow116">
          <table:table-cell table:style-name="TableCell117">
            <text:p text:style-name="P118">中文</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ext:p text:style-name="P129">英文</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台語</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ext:p text:style-name="P151">客語</text:p>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9">
            <text:p text:style-name="P162">附件資料</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1</text:p>
          </table: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2</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3</text:p>
          </table: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4</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5</text:p>
          </table: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6</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7</text:p>
          </table: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8</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826in">
        <style:tab-stops/>
      </style:paragraph-properties>
      <style:text-properties style:font-name="Arial Black" style:font-name-complex="Arial Black"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keep-together="always" fo:border-top="0.0416in solid #FFFFFF" fo:border-left="none" fo:border-bottom="none" fo:border-right="none" fo:padding-top="0.0833in" fo:padding-left="0in" fo:padding-bottom="0in" fo:padding-right="0in" style:shadow="none" fo:margin-bottom="0.0833in"/>
      <style:text-properties style:font-name="Arial Black" style:font-name-asian="細明體" style:font-name-complex="Times New Roman" fo:color="#202B6A"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margin-top="0.25in" fo:margin-bottom="0.1666in">
        <style:tab-stops>
          <style:tab-stop style:type="left" style:position="0.625in"/>
          <style:tab-stop style:type="left" style:position="1.0833in"/>
        </style:tab-stops>
      </style:paragraph-properties>
      <style:text-properties fo:font-weight="bold" style:font-weight-asian="bold" style:font-weight-complex="bold" fo:color="#694A77" style:font-size-complex="13.5pt" fo:hyphenate="false"/>
    </style:style>
    <style:style style:name="標題4" style:display-name="標題 4" style:family="paragraph" style:parent-style-name="內文" style:default-outline-level="4">
      <style:paragraph-properties fo:margin-top="0.1277in"/>
      <style:text-properties fo:font-weight="bold" style:font-weight-asian="bold" fo:font-size="12.5pt" style:font-size-asian="12.5pt" style:font-size-complex="12.5pt" fo:hyphenate="false"/>
    </style:style>
    <style:style style:name="標題5" style:display-name="標題 5" style:family="paragraph" style:parent-style-name="標題2" style:default-outline-level="5">
      <style:paragraph-properties fo:margin-top="0.0833in" fo:margin-left="1in">
        <style:tab-stops/>
      </style:paragraph-properties>
      <style:text-properties fo:text-transform="uppercase" fo:color="#4BACC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rial Black" style:font-name-asian="細明體" style:font-name-complex="Times New Roman" fo:color="#101534"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Arial Black" style:font-name-asian="細明體" style:font-name-complex="Times New Roman" fo:font-style="italic" style:font-style-asian="italic" style:font-style-complex="italic" fo:color="#101534"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Arial Black" style:font-name-asian="細明體" style:font-name-complex="Times New Roman" fo:color="#272727"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Arial Black" style:font-name-asian="細明體" style:font-name-complex="Times New Roman" fo:font-style="italic" style:font-style-asian="italic" style:font-style-complex="italic" fo:color="#272727" fo:font-size="10.5pt" style:font-size-asian="10.5pt" style:font-size-complex="10.5pt" fo:hyphenate="false"/>
    </style:style>
    <style:style style:name="內文" style:display-name="內文" style:family="paragraph">
      <style:paragraph-properties fo:widows="0" fo:orphans="0" style:text-autospace="none"/>
      <style:text-properties style:font-name-asian="Times New Roman" style:font-name-complex="Arial" fo:hyphenate="false"/>
    </style:style>
    <style:style style:name="預設段落字型" style:display-name="預設段落字型" style:family="text"/>
    <style:style style:name="標題1字元" style:display-name="標題 1 字元" style:family="text" style:parent-style-name="預設段落字型">
      <style:text-properties style:font-name="Arial Black" style:font-name-asian="Times New Roman" style:font-name-complex="Arial Black" fo:font-weight="bold" style:font-weight-asian="bold" style:font-weight-complex="bold" fo:font-size="12pt" style:font-size-asian="12pt" style:font-size-complex="12pt"/>
    </style:style>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parent-style-name="預設段落字型">
      <style:text-properties style:font-name-asian="Times New Roman" style:font-name-complex="Arial" fo:font-size="10pt" style:font-size-asian="10pt" style:font-size-complex="10pt"/>
    </style:style>
    <style:style style:name="日期" style:display-name="日期" style:family="paragraph" style:parent-style-name="內文" style:next-style-name="內文">
      <style:paragraph-properties fo:line-height="200%"/>
      <style:text-properties style:font-name-complex="Georgia" fo:hyphenate="false"/>
    </style:style>
    <style:style style:name="標題2字元" style:display-name="標題 2 字元" style:family="text" style:parent-style-name="預設段落字型">
      <style:text-properties style:font-name="Arial Black" style:font-name-asian="細明體" style:font-name-complex="Times New Roman" fo:color="#202B6A" fo:font-size="13pt" style:font-size-asian="13pt" style:font-size-complex="13pt"/>
    </style:style>
    <style:style style:name="日期字元" style:display-name="日期 字元" style:family="text" style:parent-style-name="預設段落字型">
      <style:text-properties style:font-name-asian="Times New Roman" style:font-name-complex="Georgia"/>
    </style:style>
    <style:style style:name="標題3字元" style:display-name="標題 3 字元" style:family="text" style:parent-style-name="預設段落字型">
      <style:text-properties fo:font-weight="bold" style:font-weight-asian="bold" style:font-weight-complex="bold" fo:color="#694A77" fo:font-size="14pt" style:font-size-asian="14pt" style:font-size-complex="13.5pt"/>
    </style:style>
    <style:style style:name="Dates" style:display-name="Dates" style:family="paragraph" style:parent-style-name="本文">
      <style:paragraph-properties style:punctuation-wrap="simple"/>
      <style:text-properties style:font-name-complex="Georgia" fo:font-weight="bold" style:font-weight-asian="bold" fo:color="#202B6A" fo:font-size="9pt" style:font-size-asian="9pt" fo:hyphenate="false"/>
    </style:style>
    <style:style style:name="Experience" style:display-name="Experience" style:family="paragraph" style:parent-style-name="內文">
      <style:paragraph-properties fo:widows="2" fo:orphans="2" style:text-autospace="ideograph-alpha" fo:margin-bottom="0.1388in"/>
      <style:text-properties style:font-name-asian="Arial" style:font-name-complex="Times New Roman" style:font-size-complex="12pt"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asian="Times New Roman" style:font-name-complex="Arial"/>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asian="Times New Roman" style:font-name-complex="Arial"/>
    </style:style>
    <style:style style:name="Information" style:display-name="Information" style:family="paragraph" style:parent-style-name="本文">
      <style:paragraph-properties style:punctuation-wrap="simple" fo:margin-left="0.2756in">
        <style:tab-stops/>
      </style:paragraph-properties>
      <style:text-properties style:font-name-complex="Georgia" fo:font-weight="bold" style:font-weight-asian="bold" fo:color="#000000" style:font-size-complex="8.5pt" fo:hyphenate="false"/>
    </style:style>
    <style:style style:name="項目符號" style:display-name="項目符號" style:family="paragraph" style:parent-style-name="內文" style:list-style-name="LFO24">
      <style:text-properties style:font-name-complex="Georgia" fo:hyphenate="false"/>
    </style:style>
    <style:style style:name="清單段落" style:display-name="清單段落" style:family="paragraph" style:parent-style-name="內文">
      <style:paragraph-properties fo:margin-top="0.0069in" fo:margin-left="0.3368in" fo:text-indent="-0.1847in">
        <style:tab-stops/>
      </style:paragraph-properties>
      <style:text-properties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fo:color="#FFFFFF"/>
    </style:style>
    <style:style style:name="TableParagraph" style:display-name="Table Paragraph" style:family="paragraph" style:parent-style-name="內文">
      <style:text-properties style:font-name="Times New Roman" style:font-name-complex="Times New Roman" fo:font-size="12pt" style:font-size-asian="12pt" style:font-size-complex="12pt" fo:hyphenate="false"/>
    </style:style>
    <style:style style:name="標題" style:display-name="標題" style:family="paragraph" style:parent-style-name="本文" style:next-style-name="內文">
      <style:paragraph-properties style:punctuation-wrap="simple" fo:margin-top="0.0833in"/>
      <style:text-properties style:font-name="Arial Black" style:font-name-complex="Arial Black" fo:font-weight="bold" style:font-weight-asian="bold" style:font-weight-complex="bold" fo:color="#FFFFFF" fo:font-size="26pt" style:font-size-asian="26pt" style:font-size-complex="26pt" fo:hyphenate="false"/>
    </style:style>
    <style:style style:name="標題字元" style:display-name="標題 字元" style:family="text" style:parent-style-name="預設段落字型">
      <style:text-properties style:font-name="Arial Black" style:font-name-asian="Times New Roman" style:font-name-complex="Arial Black" fo:font-weight="bold" style:font-weight-asian="bold" style:font-weight-complex="bold" fo:color="#FFFFFF" fo:font-size="26pt" style:font-size-asian="26pt" style:font-size-complex="26pt"/>
    </style:style>
    <style:style style:name="標題4字元" style:display-name="標題 4 字元" style:family="text" style:parent-style-name="預設段落字型">
      <style:text-properties fo:font-weight="bold" style:font-weight-asian="bold" fo:font-size="12.5pt" style:font-size-asian="12.5pt" style:font-size-complex="12.5pt"/>
    </style:style>
    <style:style style:name="標題5字元" style:display-name="標題 5 字元" style:family="text" style:parent-style-name="標題2字元">
      <style:text-properties style:font-name="Arial Black" style:font-name-asian="細明體" style:font-name-complex="Times New Roman" fo:font-weight="normal" style:font-weight-asian="normal" style:font-weight-complex="normal" fo:text-transform="uppercase" fo:color="#4BACC6" fo:font-size="16pt" style:font-size-asian="16pt" style:font-size-complex="16pt" style:language-asian="zh" style:country-asian="CN"/>
    </style:style>
    <style:style style:name="標題6字元" style:display-name="標題 6 字元" style:family="text" style:parent-style-name="預設段落字型">
      <style:text-properties style:font-name="Arial Black" style:font-name-asian="細明體" style:font-name-complex="Times New Roman" fo:color="#101534"/>
    </style:style>
    <style:style style:name="標題7字元" style:display-name="標題 7 字元" style:family="text" style:parent-style-name="預設段落字型">
      <style:text-properties style:font-name="Arial Black" style:font-name-asian="細明體" style:font-name-complex="Times New Roman" fo:font-style="italic" style:font-style-asian="italic" style:font-style-complex="italic" fo:color="#101534"/>
    </style:style>
    <style:style style:name="標題8字元" style:display-name="標題 8 字元" style:family="text" style:parent-style-name="預設段落字型">
      <style:text-properties style:font-name="Arial Black" style:font-name-asian="細明體" style:font-name-complex="Times New Roman" fo:color="#272727" fo:font-size="10.5pt" style:font-size-asian="10.5pt" style:font-size-complex="10.5pt"/>
    </style:style>
    <style:style style:name="標題9字元" style:display-name="標題 9 字元" style:family="text" style:parent-style-name="預設段落字型">
      <style:text-properties style:font-name="Arial Black" style:font-name-asian="細明體" style:font-name-complex="Times New Roman" fo:font-style="italic" style:font-style-asian="italic" style:font-style-complex="italic" fo:color="#272727" fo:font-size="10.5pt" style:font-size-asian="10.5pt" style:font-size-complex="10.5pt"/>
    </style:style>
    <style:style style:name="註解方塊文字" style:display-name="註解方塊文字" style:family="paragraph" style:parent-style-name="內文">
      <style:text-properties style:font-name="Arial Black"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Black" style:font-name-asian="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Times New Roman" style:font-name-complex="Arial"/>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Times New Roman" style:font-name-complex="Arial" fo:font-weight="bold" style:font-weight-asian="bold" style:font-weight-complex="bold"/>
    </style:style>
    <style:style style:name="無間距" style:display-name="無間距" style:family="paragraph">
      <style:text-properties style:font-name-complex="Times New Roman" style:language-asian="zh" style:country-asian="TW" fo:hyphenate="false"/>
    </style:style>
    <style:style style:name="無間距字元" style:display-name="無間距 字元" style:family="text" style:parent-style-name="預設段落字型">
      <style:text-properties style:font-name-complex="Times New Roman"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rbel" fo:font-size="16pt" style:font-size-asian="16pt" style:font-size-complex="16pt"/>
    </style:style>
    <style:style style:name="WW_CharLFO4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style:font-name="Courier New"/>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2" style:family="text">
      <style:text-properties style:font-name="Calibri" style:font-name-asian="Calibri" style:font-name-complex="Calibri" fo:font-weight="bold" style:font-weight-asian="bold" style:font-weight-complex="bold" fo:color="#694A77" fo:letter-spacing="-0.002in" style:text-scale="100%" fo:font-size="16pt" style:font-size-asian="16pt" style:font-size-complex="16pt"/>
    </style:style>
    <style:style style:name="WW_CharLFO6LVL3" style:family="text">
      <style:text-properties style:font-name="Calibri" style:font-name-asian="Calibri" style:font-name-complex="Calibri" fo:color="#231F20" fo:letter-spacing="-0.0034in" style:text-scale="97%" fo:font-size="12pt" style:font-size-asian="12pt" style:font-size-complex="12pt"/>
    </style:style>
    <style:style style:name="WW_CharLFO8LVL1" style:family="text">
      <style:text-properties style:font-name="Calibri" fo:color="#694A77"/>
    </style:style>
    <style:style style:name="WW_CharLFO9LVL1" style:family="text">
      <style:text-properties fo:color="#A6A6A6"/>
    </style:style>
    <style:style style:name="WW_CharLFO13LVL1" style:family="text">
      <style:text-properties style:font-name="Calibri" fo:color="#A6A6A6" fo:font-size="27pt" style:font-size-asian="27pt"/>
    </style:style>
    <style:style style:name="WW_CharLFO13LVL2" style:family="text">
      <style:text-properties style:font-name="Calibri" fo:color="#FFFFFF" fo:font-size="20pt" style:font-size-asian="20pt"/>
    </style:style>
    <style:style style:name="WW_CharLFO13LVL3" style:family="text">
      <style:text-properties style:font-name="Calibri" fo:font-weight="normal" style:font-weight-asian="normal" fo:font-style="normal" style:font-style-asian="normal" fo:color="#694A77" fo:font-size="13.5pt" style:font-size-asian="13.5pt"/>
    </style:style>
    <style:style style:name="WW_CharLFO14LVL1" style:family="text">
      <style:text-properties fo:color="#A6A6A6"/>
    </style:style>
    <style:style style:name="WW_CharLFO14LVL2" style:family="text">
      <style:text-properties fo:color="#FFFFFF"/>
    </style:style>
    <style:style style:name="WW_CharLFO14LVL3" style:family="text">
      <style:text-properties fo:color="#694A77"/>
    </style:style>
    <style:style style:name="WW_CharLFO15LVL1" style:family="text">
      <style:text-properties style:font-name="Calibri" fo:font-weight="bold" style:font-weight-asian="bold" style:font-weight-complex="normal" fo:font-style="normal" style:font-style-asian="normal" style:font-style-complex="normal" fo:text-transform="none" style:text-line-through-type="none" text:display="true" fo:color="#A6A6A6" fo:letter-spacing="normal" style:letter-kerning="false" style:text-position="0% 100%" fo:font-size="26pt" style:font-size-asian="26pt" style:text-underline-type="none" style:text-emphasize="none"/>
    </style:style>
    <style:style style:name="WW_CharLFO16LVL1" style:family="text">
      <style:text-properties style:font-name="Calibri" fo:font-weight="bold" style:font-weight-asian="bold" fo:font-style="normal" style:font-style-asian="normal" fo:color="#A6A6A6" style:text-underline-color="#A6A6A6"/>
    </style:style>
    <style:style style:name="WW_CharLFO16LVL2" style:family="text">
      <style:text-properties fo:font-weight="bold" style:font-weight-asian="bold" style:font-weight-complex="normal" fo:font-style="normal" style:font-style-asian="normal" style:font-style-complex="normal" fo:text-transform="none" fo:font-variant="normal" style:text-line-through-type="none" text:display="true" fo:color="#694A77" fo:letter-spacing="normal" style:letter-kerning="false" style:text-position="0% 100%" style:text-underline-type="none" style:text-emphasize="none"/>
    </style:style>
    <style:style style:name="WW_CharLFO16LVL3" style:family="text">
      <style:text-properties fo:font-weight="bold" style:font-weight-asian="bold" style:font-weight-complex="normal" fo:font-style="normal" style:font-style-asian="normal" style:font-style-complex="normal" fo:text-transform="none" fo:font-variant="normal" style:text-line-through-type="none" text:display="true" fo:color="#694A77" fo:letter-spacing="normal" style:letter-kerning="false" style:text-position="0% 100%" style:text-underline-type="none" style:text-emphasize="none"/>
    </style:style>
    <style:style style:name="WW_CharLFO17LVL1" style:family="text">
      <style:text-properties style:font-name="Calibri" fo:color="#231F20" fo:font-size="12pt" style:font-size-asian="12pt"/>
    </style:style>
    <style:style style:name="WW_CharLFO18LVL1" style:family="text">
      <style:text-properties style:font-name="Calibri" fo:color="#231F20" style:text-scale="99%"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alibri" fo:font-weight="bold" style:font-weight-asian="bold" fo:font-style="normal" style:font-style-asian="normal" fo:color="#A6A6A6" style:text-underline-color="#A6A6A6"/>
    </style:style>
    <style:style style:name="WW_CharLFO23LVL1" style:family="text">
      <style:text-properties style:font-name="Symbol" fo:color="#FFFFFF"/>
    </style:style>
    <style:style style:name="WW_CharLFO24LVL1" style:family="text">
      <style:text-properties style:font-name="Symbol" fo:color="#FFFFFF"/>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02b6a" draw:opacity="100%" draw:stroke="solid" svg:stroke-width="0.01389in" svg:stroke-color="#141d4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6">
      <text:list-level-style-number text:level="1"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6LVL3" text:bullet-char="•">
        <style:list-level-properties text:space-before="0.5833in" text:min-label-width="0.1583in" text:list-level-position-and-space-mode="label-alignment">
          <style:list-level-label-alignment text:label-followed-by="listtab" fo:margin-left="0.7416in" fo:text-indent="-0.1583in"/>
        </style:list-level-properties>
        <style:text-properties style:font-name="Calibri"/>
      </text:list-level-style-bullet>
      <text:list-level-style-bullet text:level="4" text:bullet-char="•">
        <style:list-level-properties text:space-before="1.6854in" text:min-label-width="0.1583in" text:list-level-position-and-space-mode="label-alignment">
          <style:list-level-label-alignment text:label-followed-by="listtab" fo:margin-left="1.8437in" fo:text-indent="-0.1583in"/>
        </style:list-level-properties>
      </text:list-level-style-bullet>
      <text:list-level-style-bullet text:level="5" text:bullet-char="•">
        <style:list-level-properties text:space-before="2.4458in" text:min-label-width="0.1583in" text:list-level-position-and-space-mode="label-alignment">
          <style:list-level-label-alignment text:label-followed-by="listtab" fo:margin-left="2.6041in" fo:text-indent="-0.1583in"/>
        </style:list-level-properties>
      </text:list-level-style-bullet>
      <text:list-level-style-bullet text:level="6" text:bullet-char="•">
        <style:list-level-properties text:space-before="3.2062in" text:min-label-width="0.1583in" text:list-level-position-and-space-mode="label-alignment">
          <style:list-level-label-alignment text:label-followed-by="listtab" fo:margin-left="3.3645in" fo:text-indent="-0.1583in"/>
        </style:list-level-properties>
      </text:list-level-style-bullet>
      <text:list-level-style-bullet text:level="7" text:bullet-char="•">
        <style:list-level-properties text:space-before="3.9666in" text:min-label-width="0.1583in" text:list-level-position-and-space-mode="label-alignment">
          <style:list-level-label-alignment text:label-followed-by="listtab" fo:margin-left="4.125in" fo:text-indent="-0.1583in"/>
        </style:list-level-properties>
      </text:list-level-style-bullet>
      <text:list-level-style-bullet text:level="8" text:bullet-char="•">
        <style:list-level-properties text:space-before="4.727in" text:min-label-width="0.1583in" text:list-level-position-and-space-mode="label-alignment">
          <style:list-level-label-alignment text:label-followed-by="listtab" fo:margin-left="4.8854in" fo:text-indent="-0.1583in"/>
        </style:list-level-properties>
      </text:list-level-style-bullet>
      <text:list-level-style-bullet text:level="9" text:bullet-char="•">
        <style:list-level-properties text:space-before="5.4875in" text:min-label-width="0.1583in" text:list-level-position-and-space-mode="label-alignment">
          <style:list-level-label-alignment text:label-followed-by="listtab" fo:margin-left="5.6458in" fo:text-indent="-0.1583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75in" text:min-label-width="0.55in" text:list-level-position-and-space-mode="label-alignment">
          <style:list-level-label-alignment text:label-followed-by="listtab" fo:margin-left="3.3in" fo:text-indent="-0.55in"/>
        </style:list-level-properties>
      </text:list-level-style-number>
      <text:list-level-style-number text:level="6" style:num-suffix="." style:num-format="1" text:display-levels="6">
        <style:list-level-properties text:space-before="3in" text:min-label-width="0.65in" text:list-level-position-and-space-mode="label-alignment">
          <style:list-level-label-alignment text:label-followed-by="listtab" fo:margin-left="3.65in" fo:text-indent="-0.65in"/>
        </style:list-level-properties>
      </text:list-level-style-number>
      <text:list-level-style-number text:level="7" style:num-suffix="." style:num-format="1" text:display-levels="7">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8" style:num-suffix="." style:num-format="1" text:display-levels="8">
        <style:list-level-properties text:space-before="3.5in" text:min-label-width="0.85in" text:list-level-position-and-space-mode="label-alignment">
          <style:list-level-label-alignment text:label-followed-by="listtab" fo:margin-left="4.35in" fo:text-indent="-0.85in"/>
        </style:list-level-properties>
      </text:list-level-style-number>
      <text:list-level-style-number text:level="9" style:num-suffix="."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space"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a" style:num-letter-sync="true">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prefix="(" style:num-suffix=")" style:num-format="1">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prefix="(" style:num-suffix=")" style:num-format="i">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a" style:num-letter-sync="true">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i">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text:style-name="WW_CharLFO13LV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text:style-name="WW_CharLFO14LVL1" style:num-prefix="Chapter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text:style-name="WW_CharLFO15LVL1" style:num-prefix="Appendix "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list-style style:name="LFO16">
      <text:list-level-style-number text:level="1" text:style-name="WW_CharLFO16LVL1" style:num-prefix="Chapter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bullet text:level="1" text:style-name="WW_CharLFO17LVL1" text:bullet-char="-">
        <style:list-level-properties text:space-before="0.0513in" text:min-label-width="0.0888in" text:list-level-position-and-space-mode="label-alignment">
          <style:list-level-label-alignment text:label-followed-by="listtab" fo:margin-left="0.1402in" fo:text-indent="-0.0888in"/>
        </style:list-level-properties>
        <style:text-properties style:font-name="Calibri"/>
      </text:list-level-style-bullet>
      <text:list-level-style-bullet text:level="2" text:bullet-char="•">
        <style:list-level-properties text:space-before="0.243in" text:min-label-width="0.0888in" text:list-level-position-and-space-mode="label-alignment">
          <style:list-level-label-alignment text:label-followed-by="listtab" fo:margin-left="0.3319in" fo:text-indent="-0.0888in"/>
        </style:list-level-properties>
      </text:list-level-style-bullet>
      <text:list-level-style-bullet text:level="3" text:bullet-char="•">
        <style:list-level-properties text:space-before="0.4368in" text:min-label-width="0.0888in" text:list-level-position-and-space-mode="label-alignment">
          <style:list-level-label-alignment text:label-followed-by="listtab" fo:margin-left="0.5256in" fo:text-indent="-0.0888in"/>
        </style:list-level-properties>
      </text:list-level-style-bullet>
      <text:list-level-style-bullet text:level="4" text:bullet-char="•">
        <style:list-level-properties text:space-before="0.6298in" text:min-label-width="0.0888in" text:list-level-position-and-space-mode="label-alignment">
          <style:list-level-label-alignment text:label-followed-by="listtab" fo:margin-left="0.7187in" fo:text-indent="-0.0888in"/>
        </style:list-level-properties>
      </text:list-level-style-bullet>
      <text:list-level-style-bullet text:level="5" text:bullet-char="•">
        <style:list-level-properties text:space-before="0.8236in" text:min-label-width="0.0888in" text:list-level-position-and-space-mode="label-alignment">
          <style:list-level-label-alignment text:label-followed-by="listtab" fo:margin-left="0.9125in" fo:text-indent="-0.0888in"/>
        </style:list-level-properties>
      </text:list-level-style-bullet>
      <text:list-level-style-bullet text:level="6" text:bullet-char="•">
        <style:list-level-properties text:space-before="1.0166in" text:min-label-width="0.0888in" text:list-level-position-and-space-mode="label-alignment">
          <style:list-level-label-alignment text:label-followed-by="listtab" fo:margin-left="1.1055in" fo:text-indent="-0.0888in"/>
        </style:list-level-properties>
      </text:list-level-style-bullet>
      <text:list-level-style-bullet text:level="7" text:bullet-char="•">
        <style:list-level-properties text:space-before="1.2104in" text:min-label-width="0.0888in" text:list-level-position-and-space-mode="label-alignment">
          <style:list-level-label-alignment text:label-followed-by="listtab" fo:margin-left="1.2993in" fo:text-indent="-0.0888in"/>
        </style:list-level-properties>
      </text:list-level-style-bullet>
      <text:list-level-style-bullet text:level="8" text:bullet-char="•">
        <style:list-level-properties text:space-before="1.4034in" text:min-label-width="0.0888in" text:list-level-position-and-space-mode="label-alignment">
          <style:list-level-label-alignment text:label-followed-by="listtab" fo:margin-left="1.4923in" fo:text-indent="-0.0888in"/>
        </style:list-level-properties>
      </text:list-level-style-bullet>
      <text:list-level-style-bullet text:level="9" text:bullet-char="•">
        <style:list-level-properties text:space-before="1.5972in" text:min-label-width="0.0888in" text:list-level-position-and-space-mode="label-alignment">
          <style:list-level-label-alignment text:label-followed-by="listtab" fo:margin-left="1.6861in" fo:text-indent="-0.0888in"/>
        </style:list-level-properties>
      </text:list-level-style-bullet>
    </text:list-style>
    <text:list-style style:name="LFO18">
      <text:list-level-style-bullet text:level="1" text:style-name="WW_CharLFO18LVL1" text:bullet-char="-">
        <style:list-level-properties text:space-before="0.0513in" text:min-label-width="0.0888in" text:list-level-position-and-space-mode="label-alignment">
          <style:list-level-label-alignment text:label-followed-by="listtab" fo:margin-left="0.1402in" fo:text-indent="-0.0888in"/>
        </style:list-level-properties>
        <style:text-properties style:font-name="Calibri"/>
      </text:list-level-style-bullet>
      <text:list-level-style-bullet text:level="2" text:bullet-char="•">
        <style:list-level-properties text:space-before="0.243in" text:min-label-width="0.0888in" text:list-level-position-and-space-mode="label-alignment">
          <style:list-level-label-alignment text:label-followed-by="listtab" fo:margin-left="0.3319in" fo:text-indent="-0.0888in"/>
        </style:list-level-properties>
      </text:list-level-style-bullet>
      <text:list-level-style-bullet text:level="3" text:bullet-char="•">
        <style:list-level-properties text:space-before="0.4368in" text:min-label-width="0.0888in" text:list-level-position-and-space-mode="label-alignment">
          <style:list-level-label-alignment text:label-followed-by="listtab" fo:margin-left="0.5256in" fo:text-indent="-0.0888in"/>
        </style:list-level-properties>
      </text:list-level-style-bullet>
      <text:list-level-style-bullet text:level="4" text:bullet-char="•">
        <style:list-level-properties text:space-before="0.6298in" text:min-label-width="0.0888in" text:list-level-position-and-space-mode="label-alignment">
          <style:list-level-label-alignment text:label-followed-by="listtab" fo:margin-left="0.7187in" fo:text-indent="-0.0888in"/>
        </style:list-level-properties>
      </text:list-level-style-bullet>
      <text:list-level-style-bullet text:level="5" text:bullet-char="•">
        <style:list-level-properties text:space-before="0.8236in" text:min-label-width="0.0888in" text:list-level-position-and-space-mode="label-alignment">
          <style:list-level-label-alignment text:label-followed-by="listtab" fo:margin-left="0.9125in" fo:text-indent="-0.0888in"/>
        </style:list-level-properties>
      </text:list-level-style-bullet>
      <text:list-level-style-bullet text:level="6" text:bullet-char="•">
        <style:list-level-properties text:space-before="1.0166in" text:min-label-width="0.0888in" text:list-level-position-and-space-mode="label-alignment">
          <style:list-level-label-alignment text:label-followed-by="listtab" fo:margin-left="1.1055in" fo:text-indent="-0.0888in"/>
        </style:list-level-properties>
      </text:list-level-style-bullet>
      <text:list-level-style-bullet text:level="7" text:bullet-char="•">
        <style:list-level-properties text:space-before="1.2104in" text:min-label-width="0.0888in" text:list-level-position-and-space-mode="label-alignment">
          <style:list-level-label-alignment text:label-followed-by="listtab" fo:margin-left="1.2993in" fo:text-indent="-0.0888in"/>
        </style:list-level-properties>
      </text:list-level-style-bullet>
      <text:list-level-style-bullet text:level="8" text:bullet-char="•">
        <style:list-level-properties text:space-before="1.4034in" text:min-label-width="0.0888in" text:list-level-position-and-space-mode="label-alignment">
          <style:list-level-label-alignment text:label-followed-by="listtab" fo:margin-left="1.4923in" fo:text-indent="-0.0888in"/>
        </style:list-level-properties>
      </text:list-level-style-bullet>
      <text:list-level-style-bullet text:level="9" text:bullet-char="•">
        <style:list-level-properties text:space-before="1.5972in" text:min-label-width="0.0888in" text:list-level-position-and-space-mode="label-alignment">
          <style:list-level-label-alignment text:label-followed-by="listtab" fo:margin-left="1.6861in" fo:text-indent="-0.0888in"/>
        </style:list-level-propertie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Chapter " style:num-format="1" text:start-value="7">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4.3125in" text:min-label-width="0.25in" text:list-level-position-and-space-mode="label-alignment">
          <style:list-level-label-alignment text:label-followed-by="space" fo:margin-left="4.562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image text:level="1" xlink:href="media/image1.em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style style:family="graphic" style:name="a122">
      <style:graphic-properties style:writing-mode="lr-tb" draw:fill="none" draw:stroke="none"/>
      <style:paragraph-properties/>
    </style:style>
    <style:style style:family="graphic" style:name="a123">
      <style:graphic-properties style:writing-mode="lr-tb" draw:fill="none" draw:stroke="none"/>
      <style:paragraph-properties/>
    </style:style>
    <style:style style:family="graphic" style:name="a124">
      <style:graphic-properties style:writing-mode="lr-tb" draw:fill="none" draw:stroke="none"/>
      <style:paragraph-properties/>
    </style:style>
    <style:style style:family="graphic" style:name="a30">
      <style:graphic-properties style:writing-mode="lr-tb" draw:fill="none" draw:stroke="none"/>
      <style:paragraph-properties/>
    </style:style>
    <style:style style:family="graphic" style:name="a125">
      <style:graphic-properties style:writing-mode="lr-tb" draw:fill="none" draw:stroke="none"/>
      <style:paragraph-properties/>
    </style:style>
    <style:style style:family="graphic" style:name="a31">
      <style:graphic-properties style:writing-mode="lr-tb" draw:fill="none" draw:stroke="none"/>
      <style:paragraph-properties/>
    </style:style>
    <style:style style:family="graphic" style:name="a126">
      <style:graphic-properties style:writing-mode="lr-tb" draw:fill="none" draw:stroke="none"/>
      <style:paragraph-properties/>
    </style:style>
    <style:style style:family="graphic" style:name="a32">
      <style:graphic-properties style:writing-mode="lr-tb" draw:fill="none" draw:stroke="none"/>
      <style:paragraph-properties/>
    </style:style>
    <style:style style:family="graphic" style:name="a127">
      <style:graphic-properties style:writing-mode="lr-tb" draw:fill="none" draw:stroke="none"/>
      <style:paragraph-properties/>
    </style:style>
    <style:style style:family="graphic" style:name="a33">
      <style:graphic-properties style:writing-mode="lr-tb" draw:fill="none" draw:stroke="none"/>
      <style:paragraph-properties/>
    </style:style>
    <style:style style:family="graphic" style:name="a128">
      <style:graphic-properties style:writing-mode="lr-tb" draw:fill="none" draw:stroke="none"/>
      <style:paragraph-properties/>
    </style:style>
    <style:style style:family="graphic" style:name="a34">
      <style:graphic-properties style:writing-mode="lr-tb" draw:fill="none" draw:stroke="none"/>
      <style:paragraph-properties/>
    </style:style>
    <style:style style:family="graphic" style:name="a129">
      <style:graphic-properties style:writing-mode="lr-tb" draw:fill="none" draw:stroke="none"/>
      <style:paragraph-properties/>
    </style:style>
    <style:style style:family="graphic" style:name="a35">
      <style:graphic-properties style:writing-mode="lr-tb" draw:fill="none" draw:stroke="none"/>
      <style:paragraph-properties/>
    </style:style>
    <style:style style:family="graphic" style:name="a36">
      <style:graphic-properties style:writing-mode="lr-tb" draw:fill="none" draw:stroke="none"/>
      <style:paragraph-properties/>
    </style:style>
    <style:style style:family="graphic" style:name="a37">
      <style:graphic-properties style:writing-mode="lr-tb" draw:fill="none" draw:stroke="none"/>
      <style:paragraph-properties/>
    </style:style>
    <style:style style:family="graphic" style:name="a38">
      <style:graphic-properties style:writing-mode="lr-tb" draw:fill="none" draw:stroke="none"/>
      <style:paragraph-properties/>
    </style:style>
    <style:style style:family="graphic" style:name="a39">
      <style:graphic-properties style:writing-mode="lr-tb" draw:fill="none" draw:stroke="none"/>
      <style:paragraph-properties/>
    </style:style>
    <style:style style:family="graphic" style:name="a170">
      <style:graphic-properties style:writing-mode="lr-tb" draw:fill="none" draw:stroke="none"/>
      <style:paragraph-properties/>
    </style:style>
    <style:style style:family="graphic" style:name="a171">
      <style:graphic-properties style:writing-mode="lr-tb" draw:fill="none" draw:stroke="none"/>
      <style:paragraph-properties/>
    </style:style>
    <style:style style:family="graphic" style:name="a172">
      <style:graphic-properties style:writing-mode="lr-tb" draw:fill="none" draw:stroke="none"/>
      <style:paragraph-properties/>
    </style:style>
    <style:style style:family="graphic" style:name="a173">
      <style:graphic-properties style:writing-mode="lr-tb" draw:fill="none" draw:stroke="none"/>
      <style:paragraph-properties/>
    </style:style>
    <style:style style:family="graphic" style:name="a174">
      <style:graphic-properties style:writing-mode="lr-tb" draw:fill="none" draw:stroke="none"/>
      <style:paragraph-properties/>
    </style:style>
    <style:style style:family="graphic" style:name="a80">
      <style:graphic-properties style:writing-mode="lr-tb" draw:fill="none" draw:stroke="none"/>
      <style:paragraph-properties/>
    </style:style>
    <style:style style:family="graphic" style:name="a175">
      <style:graphic-properties style:writing-mode="lr-tb" draw:fill="none" draw:stroke="none"/>
      <style:paragraph-properties/>
    </style:style>
    <style:style style:family="graphic" style:name="a81">
      <style:graphic-properties style:writing-mode="lr-tb" draw:fill="none" draw:stroke="none"/>
      <style:paragraph-properties/>
    </style:style>
    <style:style style:family="graphic" style:name="a176">
      <style:graphic-properties style:writing-mode="lr-tb" draw:fill="none" draw:stroke="none"/>
      <style:paragraph-properties/>
    </style:style>
    <style:style style:family="graphic" style:name="a82">
      <style:graphic-properties style:writing-mode="lr-tb" draw:fill="none" draw:stroke="none"/>
      <style:paragraph-properties/>
    </style:style>
    <style:style style:family="graphic" style:name="a177">
      <style:graphic-properties style:writing-mode="lr-tb" draw:fill="none" draw:stroke="none"/>
      <style:paragraph-properties/>
    </style:style>
    <style:style style:family="graphic" style:name="a83">
      <style:graphic-properties style:writing-mode="lr-tb" draw:fill="none" draw:stroke="none"/>
      <style:paragraph-properties/>
    </style:style>
    <style:style style:family="graphic" style:name="a178">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179">
      <style:graphic-properties style:writing-mode="lr-tb"/>
    </style:style>
    <style:style style:family="graphic" style:name="a85">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130">
      <style:graphic-properties style:writing-mode="lr-tb" draw:fill="none" draw:stroke="none"/>
      <style:paragraph-properties/>
    </style:style>
    <style:style style:family="graphic" style:name="a131">
      <style:graphic-properties style:writing-mode="lr-tb" draw:fill="none" draw:stroke="none"/>
      <style:paragraph-properties/>
    </style:style>
    <style:style style:family="graphic" style:name="a132">
      <style:graphic-properties style:writing-mode="lr-tb" draw:fill="none" draw:stroke="none"/>
      <style:paragraph-properties/>
    </style:style>
    <style:style style:family="graphic" style:name="a133">
      <style:graphic-properties style:writing-mode="lr-tb" draw:fill="none" draw:stroke="none"/>
      <style:paragraph-properties/>
    </style:style>
    <style:style style:family="graphic" style:name="a134">
      <style:graphic-properties style:writing-mode="lr-tb" draw:fill="none" draw:stroke="none"/>
      <style:paragraph-properties/>
    </style:style>
    <style:style style:family="graphic" style:name="a40">
      <style:graphic-properties style:writing-mode="lr-tb" draw:fill="none" draw:stroke="none"/>
      <style:paragraph-properties/>
    </style:style>
    <style:style style:family="graphic" style:name="a135">
      <style:graphic-properties style:writing-mode="lr-tb" draw:fill="none" draw:stroke="none"/>
      <style:paragraph-properties/>
    </style:style>
    <style:style style:family="graphic" style:name="a41">
      <style:graphic-properties style:writing-mode="lr-tb" draw:fill="none" draw:stroke="none"/>
      <style:paragraph-properties/>
    </style:style>
    <style:style style:family="graphic" style:name="a136">
      <style:graphic-properties style:writing-mode="lr-tb" draw:fill="none" draw:stroke="none"/>
      <style:paragraph-properties/>
    </style:style>
    <style:style style:family="graphic" style:name="a42">
      <style:graphic-properties style:writing-mode="lr-tb" draw:fill="none" draw:stroke="none"/>
      <style:paragraph-properties/>
    </style:style>
    <style:style style:family="graphic" style:name="a137">
      <style:graphic-properties style:writing-mode="lr-tb" draw:fill="none" draw:stroke="none"/>
      <style:paragraph-properties/>
    </style:style>
    <style:style style:family="graphic" style:name="a43">
      <style:graphic-properties style:writing-mode="lr-tb" draw:fill="none" draw:stroke="none"/>
      <style:paragraph-properties/>
    </style:style>
    <style:style style:family="graphic" style:name="a138">
      <style:graphic-properties style:writing-mode="lr-tb" draw:fill="none" draw:stroke="none"/>
      <style:paragraph-properties/>
    </style:style>
    <style:style style:family="graphic" style:name="a44">
      <style:graphic-properties style:writing-mode="lr-tb" draw:fill="none" draw:stroke="none"/>
      <style:paragraph-properties/>
    </style:style>
    <style:style style:family="graphic" style:name="a139">
      <style:graphic-properties style:writing-mode="lr-tb" draw:fill="none" draw:stroke="none"/>
      <style:paragraph-properties/>
    </style:style>
    <style:style style:family="graphic" style:name="a45">
      <style:graphic-properties style:writing-mode="lr-tb" draw:fill="none" draw:stroke="none"/>
      <style:paragraph-properties/>
    </style:style>
    <style:style style:family="graphic" style:name="a46">
      <style:graphic-properties style:writing-mode="lr-tb" draw:fill="none" draw:stroke="none"/>
      <style:paragraph-properties/>
    </style:style>
    <style:style style:family="graphic" style:name="a47">
      <style:graphic-properties style:writing-mode="lr-tb" draw:fill="none" draw:stroke="none"/>
      <style:paragraph-properties/>
    </style:style>
    <style:style style:family="graphic" style:name="a48">
      <style:graphic-properties style:writing-mode="lr-tb" draw:fill="none" draw:stroke="none"/>
      <style:paragraph-properties/>
    </style:style>
    <style:style style:family="graphic" style:name="a49">
      <style:graphic-properties style:writing-mode="lr-tb" draw:fill="none" draw:stroke="none"/>
      <style:paragraph-properties/>
    </style:style>
    <style:style style:family="graphic" style:name="a180">
      <style:graphic-properties style:wrap="run-through" style:run-through="foreground" style:writing-mode="lr-tb" style:horizontal-rel="page" style:vertical-rel="page" style:horizontal-pos="from-left" style:vertical-pos="from-top"/>
    </style:style>
    <style:style style:family="graphic" style:name="a90">
      <style:graphic-properties style:writing-mode="lr-tb" draw:fill="none" draw:stroke="none"/>
      <style:paragraph-properties/>
    </style:style>
    <style:style style:family="graphic" style:name="a91">
      <style:graphic-properties style:writing-mode="lr-tb" draw:fill="none" draw:stroke="none"/>
      <style:paragraph-properties/>
    </style:style>
    <style:style style:family="graphic" style:name="a92">
      <style:graphic-properties style:writing-mode="lr-tb" draw:fill="none" draw:stroke="none"/>
      <style:paragraph-properties/>
    </style:style>
    <style:style style:family="graphic" style:name="a93">
      <style:graphic-properties style:writing-mode="lr-tb" draw:fill="none" draw:stroke="none"/>
      <style:paragraph-properties/>
    </style:style>
    <style:style style:family="graphic" style:name="a94">
      <style:graphic-properties style:writing-mode="lr-tb" draw:fill="none" draw:stroke="none"/>
      <style:paragraph-properties/>
    </style:style>
    <style:style style:family="graphic" style:name="a95">
      <style:graphic-properties style:writing-mode="lr-tb" draw:fill="none" draw:stroke="none"/>
      <style:paragraph-properties/>
    </style:style>
    <style:style style:family="graphic" style:name="a96">
      <style:graphic-properties style:writing-mode="lr-tb" draw:fill="none" draw:stroke="none"/>
      <style:paragraph-properties/>
    </style:style>
    <style:style style:family="graphic" style:name="a97">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140">
      <style:graphic-properties style:writing-mode="lr-tb" draw:fill="none" draw:stroke="none"/>
      <style:paragraph-properties/>
    </style:style>
    <style:style style:family="graphic" style:name="a141">
      <style:graphic-properties style:writing-mode="lr-tb" draw:fill="none" draw:stroke="none"/>
      <style:paragraph-properties/>
    </style:style>
    <style:style style:family="graphic" style:name="a142">
      <style:graphic-properties style:writing-mode="lr-tb" draw:fill="none" draw:stroke="none"/>
      <style:paragraph-properties/>
    </style:style>
    <style:style style:family="graphic" style:name="a143">
      <style:graphic-properties style:writing-mode="lr-tb" draw:fill="none" draw:stroke="none"/>
      <style:paragraph-properties/>
    </style:style>
    <style:style style:family="graphic" style:name="a144">
      <style:graphic-properties style:writing-mode="lr-tb" draw:fill="none" draw:stroke="none"/>
      <style:paragraph-properties/>
    </style:style>
    <style:style style:family="graphic" style:name="a50">
      <style:graphic-properties style:writing-mode="lr-tb" draw:fill="none" draw:stroke="none"/>
      <style:paragraph-properties/>
    </style:style>
    <style:style style:family="graphic" style:name="a145">
      <style:graphic-properties style:writing-mode="lr-tb" draw:fill="none" draw:stroke="none"/>
      <style:paragraph-properties/>
    </style:style>
    <style:style style:family="graphic" style:name="a51">
      <style:graphic-properties style:writing-mode="lr-tb" draw:fill="none" draw:stroke="none"/>
      <style:paragraph-properties/>
    </style:style>
    <style:style style:family="graphic" style:name="a146">
      <style:graphic-properties style:writing-mode="lr-tb" draw:fill="none" draw:stroke="none"/>
      <style:paragraph-properties/>
    </style:style>
    <style:style style:family="graphic" style:name="a52">
      <style:graphic-properties style:writing-mode="lr-tb" draw:fill="none" draw:stroke="none"/>
      <style:paragraph-properties/>
    </style:style>
    <style:style style:family="graphic" style:name="a147">
      <style:graphic-properties style:writing-mode="lr-tb" draw:fill="none" draw:stroke="none"/>
      <style:paragraph-properties/>
    </style:style>
    <style:style style:family="graphic" style:name="a53">
      <style:graphic-properties style:writing-mode="lr-tb" draw:fill="none" draw:stroke="none"/>
      <style:paragraph-properties/>
    </style:style>
    <style:style style:family="graphic" style:name="a148">
      <style:graphic-properties style:writing-mode="lr-tb" draw:fill="none" draw:stroke="none"/>
      <style:paragraph-properties/>
    </style:style>
    <style:style style:family="graphic" style:name="a54">
      <style:graphic-properties style:writing-mode="lr-tb" draw:fill="none" draw:stroke="none"/>
      <style:paragraph-properties/>
    </style:style>
    <style:style style:family="graphic" style:name="a149">
      <style:graphic-properties style:writing-mode="lr-tb" draw:fill="none" draw:stroke="none"/>
      <style:paragraph-properties/>
    </style:style>
    <style:style style:family="graphic" style:name="a55">
      <style:graphic-properties style:writing-mode="lr-tb" draw:fill="none" draw:stroke="none"/>
      <style:paragraph-properties/>
    </style:style>
    <style:style style:family="graphic" style:name="a56">
      <style:graphic-properties style:writing-mode="lr-tb" draw:fill="none" draw:stroke="none"/>
      <style:paragraph-properties/>
    </style:style>
    <style:style style:family="graphic" style:name="a57">
      <style:graphic-properties style:writing-mode="lr-tb" draw:fill="none" draw:stroke="none"/>
      <style:paragraph-properties/>
    </style:style>
    <style:style style:family="graphic" style:name="a58">
      <style:graphic-properties style:writing-mode="lr-tb" draw:fill="none" draw:stroke="none"/>
      <style:paragraph-properties/>
    </style:style>
    <style:style style:family="graphic" style:name="a59">
      <style:graphic-properties style:writing-mode="lr-tb" draw:fill="none" draw:stroke="none"/>
      <style:paragraph-properties/>
    </style:style>
    <style:style style:family="graphic" style:name="a0">
      <style:graphic-properties style:writing-mode="lr-tb" draw:fill="solid" draw:fill-color="#ffffff" draw:opacity="100%" draw:stroke="none"/>
      <style:paragraph-properties/>
    </style:style>
    <style:style style:family="graphic" style:name="a1">
      <style:graphic-properties style:writing-mode="lr-tb" draw:fill="solid" draw:fill-color="#202b6a" draw:opacity="100%" draw:stroke="none"/>
      <style:paragraph-properties/>
    </style:style>
    <style:style style:family="graphic" style:name="a2">
      <style:graphic-properties style:writing-mode="lr-tb" draw:fill="solid" draw:fill-color="#293889" draw:opacity="100%" draw:stroke="none"/>
      <style:paragraph-properties/>
    </style:style>
    <style:style style:family="graphic" style:name="a3">
      <style:graphic-properties style:writing-mode="lr-tb" draw:fill="solid" draw:fill-color="#374ab7" draw:opacity="100%" draw:stroke="none"/>
      <style:paragraph-properties/>
    </style:style>
    <style:style style:family="graphic" style:name="a4">
      <style:graphic-properties style:writing-mode="lr-tb" draw:fill="solid" draw:fill-color="#4a64f6" draw:opacity="100%" draw:stroke="none"/>
      <style:paragraph-properties/>
    </style:style>
    <style:style style:family="graphic" style:name="a100">
      <style:graphic-properties style:writing-mode="lr-tb" draw:fill="none" draw:stroke="none"/>
      <style:paragraph-properties/>
    </style:style>
    <style:style style:family="graphic" style:name="a5">
      <style:graphic-properties style:writing-mode="lr-tb" draw:fill="solid" draw:fill-color="#6e83f8" draw:opacity="100%" draw:stroke="none"/>
      <style:paragraph-properties/>
    </style:style>
    <style:style style:family="graphic" style:name="a101">
      <style:graphic-properties style:writing-mode="lr-tb" draw:fill="none" draw:stroke="none"/>
      <style:paragraph-properties/>
    </style:style>
    <style:style style:family="graphic" style:name="a6">
      <style:graphic-properties style:writing-mode="lr-tb" draw:fill="none" draw:stroke="none"/>
      <style:paragraph-properties/>
    </style:style>
    <style:style style:family="graphic" style:name="a102">
      <style:graphic-properties style:writing-mode="lr-tb" draw:fill="none" draw:stroke="none"/>
      <style:paragraph-properties/>
    </style:style>
    <style:style style:family="graphic" style:name="a7">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8">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9">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10">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11">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12">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13">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14">
      <style:graphic-properties style:writing-mode="lr-tb" draw:fill="none" draw:stroke="none"/>
      <style:paragraph-properties/>
    </style:style>
    <style:style style:family="graphic" style:name="a15">
      <style:graphic-properties style:writing-mode="lr-tb" draw:fill="none" draw:stroke="none"/>
      <style:paragraph-properties/>
    </style:style>
    <style:style style:family="graphic" style:name="a16">
      <style:graphic-properties style:writing-mode="lr-tb" draw:fill="none" draw:stroke="none"/>
      <style:paragraph-properties/>
    </style:style>
    <style:style style:family="graphic" style:name="a17">
      <style:graphic-properties style:writing-mode="lr-tb" draw:fill="none" draw:stroke="none"/>
      <style:paragraph-properties/>
    </style:style>
    <style:style style:family="graphic" style:name="a18">
      <style:graphic-properties style:writing-mode="lr-tb" draw:fill="none" draw:stroke="none"/>
      <style:paragraph-properties/>
    </style:style>
    <style:style style:family="graphic" style:name="a19">
      <style:graphic-properties style:writing-mode="lr-tb" draw:fill="none" draw:stroke="none"/>
      <style:paragraph-properties/>
    </style:style>
    <style:style style:family="graphic" style:name="a150">
      <style:graphic-properties style:writing-mode="lr-tb" draw:fill="none" draw:stroke="none"/>
      <style:paragraph-properties/>
    </style:style>
    <style:style style:family="graphic" style:name="a151">
      <style:graphic-properties style:writing-mode="lr-tb" draw:fill="none" draw:stroke="none"/>
      <style:paragraph-properties/>
    </style:style>
    <style:style style:family="graphic" style:name="a152">
      <style:graphic-properties style:writing-mode="lr-tb" draw:fill="none" draw:stroke="none"/>
      <style:paragraph-properties/>
    </style:style>
    <style:style style:family="graphic" style:name="a153">
      <style:graphic-properties style:writing-mode="lr-tb" draw:fill="none" draw:stroke="none"/>
      <style:paragraph-properties/>
    </style:style>
    <style:style style:family="graphic" style:name="a154">
      <style:graphic-properties style:writing-mode="lr-tb" draw:fill="none" draw:stroke="none"/>
      <style:paragraph-properties/>
    </style:style>
    <style:style style:family="graphic" style:name="a60">
      <style:graphic-properties style:writing-mode="lr-tb" draw:fill="none" draw:stroke="none"/>
      <style:paragraph-properties/>
    </style:style>
    <style:style style:family="graphic" style:name="a155">
      <style:graphic-properties style:writing-mode="lr-tb" draw:fill="none" draw:stroke="none"/>
      <style:paragraph-properties/>
    </style:style>
    <style:style style:family="graphic" style:name="a61">
      <style:graphic-properties style:writing-mode="lr-tb" draw:fill="none" draw:stroke="none"/>
      <style:paragraph-properties/>
    </style:style>
    <style:style style:family="graphic" style:name="a156">
      <style:graphic-properties style:writing-mode="lr-tb" draw:fill="none" draw:stroke="none"/>
      <style:paragraph-properties/>
    </style:style>
    <style:style style:family="graphic" style:name="a62">
      <style:graphic-properties style:writing-mode="lr-tb" draw:fill="none" draw:stroke="none"/>
      <style:paragraph-properties/>
    </style:style>
    <style:style style:family="graphic" style:name="a157">
      <style:graphic-properties style:writing-mode="lr-tb" draw:fill="none" draw:stroke="none"/>
      <style:paragraph-properties/>
    </style:style>
    <style:style style:family="graphic" style:name="a63">
      <style:graphic-properties style:writing-mode="lr-tb" draw:fill="none" draw:stroke="none"/>
      <style:paragraph-properties/>
    </style:style>
    <style:style style:family="graphic" style:name="a158">
      <style:graphic-properties style:writing-mode="lr-tb" draw:fill="none" draw:stroke="none"/>
      <style:paragraph-properties/>
    </style:style>
    <style:style style:family="graphic" style:name="a64">
      <style:graphic-properties style:writing-mode="lr-tb" draw:fill="none" draw:stroke="none"/>
      <style:paragraph-properties/>
    </style:style>
    <style:style style:family="graphic" style:name="a159">
      <style:graphic-properties style:writing-mode="lr-tb" draw:fill="none" draw:stroke="none"/>
      <style:paragraph-properties/>
    </style:style>
    <style:style style:family="graphic" style:name="a65">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110">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112">
      <style:graphic-properties style:writing-mode="lr-tb" draw:fill="none" draw:stroke="none"/>
      <style:paragraph-properties/>
    </style:style>
    <style:style style:family="graphic" style:name="a113">
      <style:graphic-properties style:writing-mode="lr-tb" draw:fill="none" draw:stroke="none"/>
      <style:paragraph-properties/>
    </style:style>
    <style:style style:family="graphic" style:name="a114">
      <style:graphic-properties style:writing-mode="lr-tb" draw:fill="none" draw:stroke="none"/>
      <style:paragraph-properties/>
    </style:style>
    <style:style style:family="graphic" style:name="a20">
      <style:graphic-properties style:writing-mode="lr-tb" draw:fill="none" draw:stroke="none"/>
      <style:paragraph-properties/>
    </style:style>
    <style:style style:family="graphic" style:name="a115">
      <style:graphic-properties style:writing-mode="lr-tb" draw:fill="none" draw:stroke="none"/>
      <style:paragraph-properties/>
    </style:style>
    <style:style style:family="graphic" style:name="a21">
      <style:graphic-properties style:writing-mode="lr-tb" draw:fill="none" draw:stroke="none"/>
      <style:paragraph-properties/>
    </style:style>
    <style:style style:family="graphic" style:name="a116">
      <style:graphic-properties style:writing-mode="lr-tb" draw:fill="none" draw:stroke="none"/>
      <style:paragraph-properties/>
    </style:style>
    <style:style style:family="graphic" style:name="a22">
      <style:graphic-properties style:writing-mode="lr-tb" draw:fill="none" draw:stroke="none"/>
      <style:paragraph-properties/>
    </style:style>
    <style:style style:family="graphic" style:name="a117">
      <style:graphic-properties style:writing-mode="lr-tb" draw:fill="none" draw:stroke="none"/>
      <style:paragraph-properties/>
    </style:style>
    <style:style style:family="graphic" style:name="a23">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24">
      <style:graphic-properties style:writing-mode="lr-tb" draw:fill="none" draw:stroke="none"/>
      <style:paragraph-properties/>
    </style:style>
    <style:style style:family="graphic" style:name="a119">
      <style:graphic-properties style:writing-mode="lr-tb" draw:fill="none" draw:stroke="none"/>
      <style:paragraph-properties/>
    </style:style>
    <style:style style:family="graphic" style:name="a25">
      <style:graphic-properties style:writing-mode="lr-tb" draw:fill="none" draw:stroke="none"/>
      <style:paragraph-properties/>
    </style:style>
    <style:style style:family="graphic" style:name="a26">
      <style:graphic-properties style:writing-mode="lr-tb" draw:fill="none" draw:stroke="none"/>
      <style:paragraph-properties/>
    </style:style>
    <style:style style:family="graphic" style:name="a27">
      <style:graphic-properties style:writing-mode="lr-tb" draw:fill="none" draw:stroke="none"/>
      <style:paragraph-properties/>
    </style:style>
    <style:style style:family="graphic" style:name="a28">
      <style:graphic-properties style:writing-mode="lr-tb" draw:fill="none" draw:stroke="none"/>
      <style:paragraph-properties/>
    </style:style>
    <style:style style:family="graphic" style:name="a29">
      <style:graphic-properties style:writing-mode="lr-tb" draw:fill="none" draw:stroke="none"/>
      <style:paragraph-properties/>
    </style:style>
    <style:style style:family="graphic" style:name="a160">
      <style:graphic-properties style:writing-mode="lr-tb" draw:fill="none" draw:stroke="none"/>
      <style:paragraph-properties/>
    </style:style>
    <style:style style:family="graphic" style:name="a161">
      <style:graphic-properties style:writing-mode="lr-tb" draw:fill="none" draw:stroke="none"/>
      <style:paragraph-properties/>
    </style:style>
    <style:style style:family="graphic" style:name="a162">
      <style:graphic-properties style:writing-mode="lr-tb" draw:fill="none" draw:stroke="none"/>
      <style:paragraph-properties/>
    </style:style>
    <style:style style:family="graphic" style:name="a163">
      <style:graphic-properties style:writing-mode="lr-tb" draw:fill="none" draw:stroke="none"/>
      <style:paragraph-properties/>
    </style:style>
    <style:style style:family="graphic" style:name="a164">
      <style:graphic-properties style:writing-mode="lr-tb" draw:fill="none" draw:stroke="none"/>
      <style:paragraph-properties/>
    </style:style>
    <style:style style:family="graphic" style:name="a70">
      <style:graphic-properties style:writing-mode="lr-tb" draw:fill="none" draw:stroke="none"/>
      <style:paragraph-properties/>
    </style:style>
    <style:style style:family="graphic" style:name="a165">
      <style:graphic-properties style:writing-mode="lr-tb" draw:fill="none" draw:stroke="none"/>
      <style:paragraph-properties/>
    </style:style>
    <style:style style:family="graphic" style:name="a71">
      <style:graphic-properties style:writing-mode="lr-tb" draw:fill="none" draw:stroke="none"/>
      <style:paragraph-properties/>
    </style:style>
    <style:style style:family="graphic" style:name="a166">
      <style:graphic-properties style:writing-mode="lr-tb" draw:fill="none" draw:stroke="none"/>
      <style:paragraph-properties/>
    </style:style>
    <style:style style:family="graphic" style:name="a72">
      <style:graphic-properties style:writing-mode="lr-tb" draw:fill="none" draw:stroke="none"/>
      <style:paragraph-properties/>
    </style:style>
    <style:style style:family="graphic" style:name="a167">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168">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169">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76">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21">
      <style:graphic-properties style:writing-mode="lr-tb" draw:fill="none" draw:stroke="none"/>
      <style:paragraph-properties/>
    </style:style>
  </office:automatic-styles>
  <office:master-styles>
    <style:master-page style:name="MP0" style:page-layout-name="PL0">
      <style:header>
        <text:p text:style-name="內文"><draw:g draw:z-index="251659264" draw:name="Group 1" draw:id="id180" draw:style-name="a180" text:anchor-type="paragraph"><svg:title/><svg:desc>decorative element</svg:desc><draw:custom-shape svg:x="5.50972in" svg:y="2.22014in" svg:width="2.74306in" svg:height="9.45278in" draw:z-index="0" draw:id="id0" draw:style-name="a0" draw:name="Freeform 3"><svg:title/><svg:desc>decorative element</svg:desc><draw:enhanced-geometry draw:type="non-primitive" svg:viewBox="0 0 4067 12822" draw:enhanced-path="M 0 12821 L 4066 12821 4066 0 0 0 0 128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draw:equation draw:name="f7" draw:formula="?f4 / 12822"/><draw:equation draw:name="f8" draw:formula="0 * ?f5 / 4067"/><draw:equation draw:name="f9" draw:formula="8141335 * ?f4 / 12822"/><draw:equation draw:name="f10" draw:formula="2581910 * ?f5 / 4067"/><draw:equation draw:name="f11" draw:formula="0 * ?f4 / 128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042in" svg:y="0in" svg:width="8.25556in" svg:height="2.22569in" draw:z-index="0" draw:id="id1" draw:style-name="a1" draw:name="Freeform 4"><svg:title/><svg:desc>decorative element</svg:desc><draw:enhanced-geometry draw:type="non-primitive" svg:viewBox="0 0 12240 3019" draw:enhanced-path="M 0 3018 L 12240 3018 12240 0 0 0 0 30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3019"/><draw:equation draw:name="f8" draw:formula="0 * ?f5 / 12240"/><draw:equation draw:name="f9" draw:formula="1916430 * ?f4 / 3019"/><draw:equation draw:name="f10" draw:formula="7772400 * ?f5 / 12240"/><draw:equation draw:name="f11" draw:formula="0 * ?f4 / 30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0833in" svg:y="0in" svg:width="3.53681in" svg:height="2.225in" draw:z-index="0" draw:id="id2" draw:style-name="a2" draw:name="Freeform 5"><svg:title/><svg:desc>decorative element</svg:desc><draw:enhanced-geometry draw:type="non-primitive" svg:viewBox="0 0 5244 3018" draw:enhanced-path="M 5175 0 L 0 0 26 72 56 149 90 224 126 297 164 369 205 439 248 508 293 574 339 640 387 703 437 765 488 824 540 882 594 938 648 992 703 1045 758 1095 814 1143 870 1189 926 1233 1024 1305 1078 1346 1132 1391 1186 1440 1236 1494 1282 1554 1320 1619 1351 1691 1370 1770 1377 1856 1370 1949 1353 2029 1327 2105 1292 2176 1252 2244 1205 2308 1154 2368 1099 2425 1042 2480 984 2532 925 2581 811 2674 758 2718 708 2761 664 2803 613 2856 561 2909 510 2963 459 3018 4529 3018 5243 1388 5243 70 5175 0 Z N" draw:text-areas="?f214 ?f216 ?f215 ?f217" draw:glue-points="?f111 ?f112 ?f113 ?f112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0 ?f174 ?f175 ?f176 ?f177 ?f178 ?f179 ?f180 ?f181 ?f182 ?f183 ?f184 ?f185 ?f186 ?f187 ?f188 ?f189 ?f190 ?f191 ?f192 ?f193 ?f194 ?f195 ?f196 ?f146 ?f197 ?f198 ?f199 ?f200 ?f201 ?f202 ?f203 ?f204 ?f205 ?f206 ?f207 ?f208 ?f209 ?f210 ?f209 ?f211 ?f212 ?f211 ?f213 ?f111 ?f11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4"/><draw:equation draw:name="f7" draw:formula="?f4 / 3018"/><draw:equation draw:name="f8" draw:formula="3286125 * ?f5 / 5244"/><draw:equation draw:name="f9" draw:formula="0 * ?f4 / 3018"/><draw:equation draw:name="f10" draw:formula="0 * ?f5 / 5244"/><draw:equation draw:name="f11" draw:formula="16510 * ?f5 / 5244"/><draw:equation draw:name="f12" draw:formula="45720 * ?f4 / 3018"/><draw:equation draw:name="f13" draw:formula="35560 * ?f5 / 5244"/><draw:equation draw:name="f14" draw:formula="94615 * ?f4 / 3018"/><draw:equation draw:name="f15" draw:formula="57150 * ?f5 / 5244"/><draw:equation draw:name="f16" draw:formula="142240 * ?f4 / 3018"/><draw:equation draw:name="f17" draw:formula="80010 * ?f5 / 5244"/><draw:equation draw:name="f18" draw:formula="188595 * ?f4 / 3018"/><draw:equation draw:name="f19" draw:formula="104140 * ?f5 / 5244"/><draw:equation draw:name="f20" draw:formula="234315 * ?f4 / 3018"/><draw:equation draw:name="f21" draw:formula="130175 * ?f5 / 5244"/><draw:equation draw:name="f22" draw:formula="278765 * ?f4 / 3018"/><draw:equation draw:name="f23" draw:formula="157480 * ?f5 / 5244"/><draw:equation draw:name="f24" draw:formula="322580 * ?f4 / 3018"/><draw:equation draw:name="f25" draw:formula="186055 * ?f5 / 5244"/><draw:equation draw:name="f26" draw:formula="364490 * ?f4 / 3018"/><draw:equation draw:name="f27" draw:formula="215265 * ?f5 / 5244"/><draw:equation draw:name="f28" draw:formula="406400 * ?f4 / 3018"/><draw:equation draw:name="f29" draw:formula="245745 * ?f5 / 5244"/><draw:equation draw:name="f30" draw:formula="446405 * ?f4 / 3018"/><draw:equation draw:name="f31" draw:formula="277495 * ?f5 / 5244"/><draw:equation draw:name="f32" draw:formula="485775 * ?f4 / 3018"/><draw:equation draw:name="f33" draw:formula="309880 * ?f5 / 5244"/><draw:equation draw:name="f34" draw:formula="523240 * ?f4 / 3018"/><draw:equation draw:name="f35" draw:formula="342900 * ?f5 / 5244"/><draw:equation draw:name="f36" draw:formula="560070 * ?f4 / 3018"/><draw:equation draw:name="f37" draw:formula="377190 * ?f5 / 5244"/><draw:equation draw:name="f38" draw:formula="595630 * ?f4 / 3018"/><draw:equation draw:name="f39" draw:formula="411480 * ?f5 / 5244"/><draw:equation draw:name="f40" draw:formula="629920 * ?f4 / 3018"/><draw:equation draw:name="f41" draw:formula="446405 * ?f5 / 5244"/><draw:equation draw:name="f42" draw:formula="663575 * ?f4 / 3018"/><draw:equation draw:name="f43" draw:formula="481330 * ?f5 / 5244"/><draw:equation draw:name="f44" draw:formula="695325 * ?f4 / 3018"/><draw:equation draw:name="f45" draw:formula="516890 * ?f5 / 5244"/><draw:equation draw:name="f46" draw:formula="725805 * ?f4 / 3018"/><draw:equation draw:name="f47" draw:formula="552450 * ?f5 / 5244"/><draw:equation draw:name="f48" draw:formula="755015 * ?f4 / 3018"/><draw:equation draw:name="f49" draw:formula="588010 * ?f5 / 5244"/><draw:equation draw:name="f50" draw:formula="782955 * ?f4 / 3018"/><draw:equation draw:name="f51" draw:formula="650240 * ?f5 / 5244"/><draw:equation draw:name="f52" draw:formula="828675 * ?f4 / 3018"/><draw:equation draw:name="f53" draw:formula="684530 * ?f5 / 5244"/><draw:equation draw:name="f54" draw:formula="854710 * ?f4 / 3018"/><draw:equation draw:name="f55" draw:formula="718820 * ?f5 / 5244"/><draw:equation draw:name="f56" draw:formula="883285 * ?f4 / 3018"/><draw:equation draw:name="f57" draw:formula="753110 * ?f5 / 5244"/><draw:equation draw:name="f58" draw:formula="914400 * ?f4 / 3018"/><draw:equation draw:name="f59" draw:formula="784860 * ?f5 / 5244"/><draw:equation draw:name="f60" draw:formula="948690 * ?f4 / 3018"/><draw:equation draw:name="f61" draw:formula="814070 * ?f5 / 5244"/><draw:equation draw:name="f62" draw:formula="986790 * ?f4 / 3018"/><draw:equation draw:name="f63" draw:formula="838200 * ?f5 / 5244"/><draw:equation draw:name="f64" draw:formula="1028065 * ?f4 / 3018"/><draw:equation draw:name="f65" draw:formula="857885 * ?f5 / 5244"/><draw:equation draw:name="f66" draw:formula="1073785 * ?f4 / 3018"/><draw:equation draw:name="f67" draw:formula="869950 * ?f5 / 5244"/><draw:equation draw:name="f68" draw:formula="1123950 * ?f4 / 3018"/><draw:equation draw:name="f69" draw:formula="874395 * ?f5 / 5244"/><draw:equation draw:name="f70" draw:formula="1178560 * ?f4 / 3018"/><draw:equation draw:name="f71" draw:formula="1237615 * ?f4 / 3018"/><draw:equation draw:name="f72" draw:formula="859155 * ?f5 / 5244"/><draw:equation draw:name="f73" draw:formula="1288415 * ?f4 / 3018"/><draw:equation draw:name="f74" draw:formula="842645 * ?f5 / 5244"/><draw:equation draw:name="f75" draw:formula="1336675 * ?f4 / 3018"/><draw:equation draw:name="f76" draw:formula="820420 * ?f5 / 5244"/><draw:equation draw:name="f77" draw:formula="1381760 * ?f4 / 3018"/><draw:equation draw:name="f78" draw:formula="795020 * ?f5 / 5244"/><draw:equation draw:name="f79" draw:formula="1424940 * ?f4 / 3018"/><draw:equation draw:name="f80" draw:formula="765175 * ?f5 / 5244"/><draw:equation draw:name="f81" draw:formula="1465580 * ?f4 / 3018"/><draw:equation draw:name="f82" draw:formula="732790 * ?f5 / 5244"/><draw:equation draw:name="f83" draw:formula="1503680 * ?f4 / 3018"/><draw:equation draw:name="f84" draw:formula="697865 * ?f5 / 5244"/><draw:equation draw:name="f85" draw:formula="1539875 * ?f4 / 3018"/><draw:equation draw:name="f86" draw:formula="661670 * ?f5 / 5244"/><draw:equation draw:name="f87" draw:formula="1574800 * ?f4 / 3018"/><draw:equation draw:name="f88" draw:formula="624840 * ?f5 / 5244"/><draw:equation draw:name="f89" draw:formula="1607820 * ?f4 / 3018"/><draw:equation draw:name="f90" draw:formula="587375 * ?f5 / 5244"/><draw:equation draw:name="f91" draw:formula="1638935 * ?f4 / 3018"/><draw:equation draw:name="f92" draw:formula="514985 * ?f5 / 5244"/><draw:equation draw:name="f93" draw:formula="1697990 * ?f4 / 3018"/><draw:equation draw:name="f94" draw:formula="1725930 * ?f4 / 3018"/><draw:equation draw:name="f95" draw:formula="449580 * ?f5 / 5244"/><draw:equation draw:name="f96" draw:formula="1753235 * ?f4 / 3018"/><draw:equation draw:name="f97" draw:formula="421640 * ?f5 / 5244"/><draw:equation draw:name="f98" draw:formula="1779905 * ?f4 / 3018"/><draw:equation draw:name="f99" draw:formula="389255 * ?f5 / 5244"/><draw:equation draw:name="f100" draw:formula="1813560 * ?f4 / 3018"/><draw:equation draw:name="f101" draw:formula="356235 * ?f5 / 5244"/><draw:equation draw:name="f102" draw:formula="1847215 * ?f4 / 3018"/><draw:equation draw:name="f103" draw:formula="323850 * ?f5 / 5244"/><draw:equation draw:name="f104" draw:formula="1881505 * ?f4 / 3018"/><draw:equation draw:name="f105" draw:formula="291465 * ?f5 / 5244"/><draw:equation draw:name="f106" draw:formula="1916430 * ?f4 / 3018"/><draw:equation draw:name="f107" draw:formula="2875915 * ?f5 / 5244"/><draw:equation draw:name="f108" draw:formula="3329305 * ?f5 / 5244"/><draw:equation draw:name="f109" draw:formula="881380 * ?f4 / 3018"/><draw:equation draw:name="f110" draw:formula="44450 * ?f4 / 3018"/><draw:equation draw:name="f111" draw:formula="?f8 / ?f6"/><draw:equation draw:name="f112" draw:formula="?f9 / ?f7"/><draw:equation draw:name="f113" draw:formula="?f10 / ?f6"/><draw:equation draw:name="f114" draw:formula="?f11 / ?f6"/><draw:equation draw:name="f115" draw:formula="?f12 / ?f7"/><draw:equation draw:name="f116" draw:formula="?f13 / ?f6"/><draw:equation draw:name="f117" draw:formula="?f14 / ?f7"/><draw:equation draw:name="f118" draw:formula="?f15 / ?f6"/><draw:equation draw:name="f119" draw:formula="?f16 / ?f7"/><draw:equation draw:name="f120" draw:formula="?f17 / ?f6"/><draw:equation draw:name="f121" draw:formula="?f18 / ?f7"/><draw:equation draw:name="f122" draw:formula="?f19 / ?f6"/><draw:equation draw:name="f123" draw:formula="?f20 / ?f7"/><draw:equation draw:name="f124" draw:formula="?f21 / ?f6"/><draw:equation draw:name="f125" draw:formula="?f22 / ?f7"/><draw:equation draw:name="f126" draw:formula="?f23 / ?f6"/><draw:equation draw:name="f127" draw:formula="?f24 / ?f7"/><draw:equation draw:name="f128" draw:formula="?f25 / ?f6"/><draw:equation draw:name="f129" draw:formula="?f26 / ?f7"/><draw:equation draw:name="f130" draw:formula="?f27 / ?f6"/><draw:equation draw:name="f131" draw:formula="?f28 / ?f7"/><draw:equation draw:name="f132" draw:formula="?f29 / ?f6"/><draw:equation draw:name="f133" draw:formula="?f30 / ?f7"/><draw:equation draw:name="f134" draw:formula="?f31 / ?f6"/><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7"/><draw:equation draw:name="f175" draw:formula="?f72 / ?f6"/><draw:equation draw:name="f176" draw:formula="?f73 / ?f7"/><draw:equation draw:name="f177" draw:formula="?f74 / ?f6"/><draw:equation draw:name="f178" draw:formula="?f75 / ?f7"/><draw:equation draw:name="f179" draw:formula="?f76 / ?f6"/><draw:equation draw:name="f180" draw:formula="?f77 / ?f7"/><draw:equation draw:name="f181" draw:formula="?f78 / ?f6"/><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7"/><draw:equation draw:name="f191" draw:formula="?f88 / ?f6"/><draw:equation draw:name="f192" draw:formula="?f89 / ?f7"/><draw:equation draw:name="f193" draw:formula="?f90 / ?f6"/><draw:equation draw:name="f194" draw:formula="?f91 / ?f7"/><draw:equation draw:name="f195" draw:formula="?f92 / ?f6"/><draw:equation draw:name="f196" draw:formula="?f93 / ?f7"/><draw:equation draw:name="f197" draw:formula="?f94 / ?f7"/><draw:equation draw:name="f198" draw:formula="?f95 / ?f6"/><draw:equation draw:name="f199" draw:formula="?f96 / ?f7"/><draw:equation draw:name="f200" draw:formula="?f97 / ?f6"/><draw:equation draw:name="f201" draw:formula="?f98 / ?f7"/><draw:equation draw:name="f202" draw:formula="?f99 / ?f6"/><draw:equation draw:name="f203" draw:formula="?f100 / ?f7"/><draw:equation draw:name="f204" draw:formula="?f101 / ?f6"/><draw:equation draw:name="f205" draw:formula="?f102 / ?f7"/><draw:equation draw:name="f206" draw:formula="?f103 / ?f6"/><draw:equation draw:name="f207" draw:formula="?f104 / ?f7"/><draw:equation draw:name="f208" draw:formula="?f105 / ?f6"/><draw:equation draw:name="f209" draw:formula="?f106 / ?f7"/><draw:equation draw:name="f210" draw:formula="?f107 / ?f6"/><draw:equation draw:name="f211" draw:formula="?f108 / ?f6"/><draw:equation draw:name="f212" draw:formula="?f109 / ?f7"/><draw:equation draw:name="f213" draw:formula="?f110 / ?f7"/><draw:equation draw:name="f214" draw:formula="0 / ?f6"/><draw:equation draw:name="f215" draw:formula="?f1 / ?f6"/><draw:equation draw:name="f216" draw:formula="0 / ?f7"/><draw:equation draw:name="f217" draw:formula="?f3 / ?f7"/></draw:enhanced-geometry></draw:custom-shape><draw:custom-shape svg:x="5.30694in" svg:y="0in" svg:width="2.93681in" svg:height="2.22569in" draw:z-index="0" draw:id="id3" draw:style-name="a3" draw:name="Freeform 6"><svg:title/><svg:desc>decorative element</svg:desc><draw:enhanced-geometry draw:type="non-primitive" svg:viewBox="0 0 4354 3019" draw:enhanced-path="M 4353 0 L 0 0 21 72 47 149 75 224 107 298 140 370 177 441 215 510 255 578 298 644 342 709 388 772 435 833 484 892 534 950 585 1006 637 1061 690 1113 743 1164 797 1212 852 1259 907 1304 961 1346 1059 1418 1112 1459 1167 1504 1220 1554 1271 1608 1317 1668 1355 1733 1386 1805 1405 1883 1412 1969 1405 2063 1388 2143 1361 2218 1327 2290 1286 2357 1240 2421 1189 2482 1134 2539 1077 2593 1019 2645 960 2695 846 2788 792 2832 743 2875 699 2917 674 2942 625 2993 600 3018 4353 3018 4353 0 Z N" draw:text-areas="?f210 ?f212 ?f211 ?f213" draw:glue-points="?f109 ?f110 ?f111 ?f1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2 ?f176 ?f177 ?f178 ?f179 ?f180 ?f181 ?f182 ?f183 ?f184 ?f185 ?f186 ?f187 ?f188 ?f189 ?f190 ?f191 ?f192 ?f193 ?f194 ?f195 ?f196 ?f197 ?f198 ?f199 ?f200 ?f146 ?f201 ?f202 ?f203 ?f204 ?f205 ?f206 ?f207 ?f208 ?f209 ?f109 ?f209 ?f109 ?f11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draw:equation draw:name="f7" draw:formula="?f4 / 3019"/><draw:equation draw:name="f8" draw:formula="2764155 * ?f5 / 4354"/><draw:equation draw:name="f9" draw:formula="0 * ?f4 / 3019"/><draw:equation draw:name="f10" draw:formula="0 * ?f5 / 4354"/><draw:equation draw:name="f11" draw:formula="13335 * ?f5 / 4354"/><draw:equation draw:name="f12" draw:formula="45720 * ?f4 / 3019"/><draw:equation draw:name="f13" draw:formula="29845 * ?f5 / 4354"/><draw:equation draw:name="f14" draw:formula="94615 * ?f4 / 3019"/><draw:equation draw:name="f15" draw:formula="47625 * ?f5 / 4354"/><draw:equation draw:name="f16" draw:formula="142240 * ?f4 / 3019"/><draw:equation draw:name="f17" draw:formula="67945 * ?f5 / 4354"/><draw:equation draw:name="f18" draw:formula="189230 * ?f4 / 3019"/><draw:equation draw:name="f19" draw:formula="88900 * ?f5 / 4354"/><draw:equation draw:name="f20" draw:formula="234950 * ?f4 / 3019"/><draw:equation draw:name="f21" draw:formula="112395 * ?f5 / 4354"/><draw:equation draw:name="f22" draw:formula="280035 * ?f4 / 3019"/><draw:equation draw:name="f23" draw:formula="136525 * ?f5 / 4354"/><draw:equation draw:name="f24" draw:formula="323850 * ?f4 / 3019"/><draw:equation draw:name="f25" draw:formula="161925 * ?f5 / 4354"/><draw:equation draw:name="f26" draw:formula="367030 * ?f4 / 3019"/><draw:equation draw:name="f27" draw:formula="189230 * ?f5 / 4354"/><draw:equation draw:name="f28" draw:formula="408940 * ?f4 / 3019"/><draw:equation draw:name="f29" draw:formula="217170 * ?f5 / 4354"/><draw:equation draw:name="f30" draw:formula="450215 * ?f4 / 3019"/><draw:equation draw:name="f31" draw:formula="246380 * ?f5 / 4354"/><draw:equation draw:name="f32" draw:formula="490220 * ?f4 / 3019"/><draw:equation draw:name="f33" draw:formula="276225 * ?f5 / 4354"/><draw:equation draw:name="f34" draw:formula="528955 * ?f4 / 3019"/><draw:equation draw:name="f35" draw:formula="307340 * ?f5 / 4354"/><draw:equation draw:name="f36" draw:formula="566420 * ?f4 / 3019"/><draw:equation draw:name="f37" draw:formula="339090 * ?f5 / 4354"/><draw:equation draw:name="f38" draw:formula="603250 * ?f4 / 3019"/><draw:equation draw:name="f39" draw:formula="371475 * ?f5 / 4354"/><draw:equation draw:name="f40" draw:formula="638810 * ?f4 / 3019"/><draw:equation draw:name="f41" draw:formula="404495 * ?f5 / 4354"/><draw:equation draw:name="f42" draw:formula="673735 * ?f4 / 3019"/><draw:equation draw:name="f43" draw:formula="438150 * ?f5 / 4354"/><draw:equation draw:name="f44" draw:formula="706755 * ?f4 / 3019"/><draw:equation draw:name="f45" draw:formula="471805 * ?f5 / 4354"/><draw:equation draw:name="f46" draw:formula="739140 * ?f4 / 3019"/><draw:equation draw:name="f47" draw:formula="506095 * ?f5 / 4354"/><draw:equation draw:name="f48" draw:formula="769620 * ?f4 / 3019"/><draw:equation draw:name="f49" draw:formula="541020 * ?f5 / 4354"/><draw:equation draw:name="f50" draw:formula="799465 * ?f4 / 3019"/><draw:equation draw:name="f51" draw:formula="575945 * ?f5 / 4354"/><draw:equation draw:name="f52" draw:formula="828040 * ?f4 / 3019"/><draw:equation draw:name="f53" draw:formula="610235 * ?f5 / 4354"/><draw:equation draw:name="f54" draw:formula="854710 * ?f4 / 3019"/><draw:equation draw:name="f55" draw:formula="672465 * ?f5 / 4354"/><draw:equation draw:name="f56" draw:formula="900430 * ?f4 / 3019"/><draw:equation draw:name="f57" draw:formula="706120 * ?f5 / 4354"/><draw:equation draw:name="f58" draw:formula="926465 * ?f4 / 3019"/><draw:equation draw:name="f59" draw:formula="741045 * ?f5 / 4354"/><draw:equation draw:name="f60" draw:formula="955040 * ?f4 / 3019"/><draw:equation draw:name="f61" draw:formula="774700 * ?f5 / 4354"/><draw:equation draw:name="f62" draw:formula="986790 * ?f4 / 3019"/><draw:equation draw:name="f63" draw:formula="807085 * ?f5 / 4354"/><draw:equation draw:name="f64" draw:formula="1021080 * ?f4 / 3019"/><draw:equation draw:name="f65" draw:formula="836295 * ?f5 / 4354"/><draw:equation draw:name="f66" draw:formula="1059180 * ?f4 / 3019"/><draw:equation draw:name="f67" draw:formula="860425 * ?f5 / 4354"/><draw:equation draw:name="f68" draw:formula="1100455 * ?f4 / 3019"/><draw:equation draw:name="f69" draw:formula="880110 * ?f5 / 4354"/><draw:equation draw:name="f70" draw:formula="1146175 * ?f4 / 3019"/><draw:equation draw:name="f71" draw:formula="892175 * ?f5 / 4354"/><draw:equation draw:name="f72" draw:formula="1195705 * ?f4 / 3019"/><draw:equation draw:name="f73" draw:formula="896620 * ?f5 / 4354"/><draw:equation draw:name="f74" draw:formula="1250315 * ?f4 / 3019"/><draw:equation draw:name="f75" draw:formula="1310005 * ?f4 / 3019"/><draw:equation draw:name="f76" draw:formula="881380 * ?f5 / 4354"/><draw:equation draw:name="f77" draw:formula="1360805 * ?f4 / 3019"/><draw:equation draw:name="f78" draw:formula="864235 * ?f5 / 4354"/><draw:equation draw:name="f79" draw:formula="1408430 * ?f4 / 3019"/><draw:equation draw:name="f80" draw:formula="842645 * ?f5 / 4354"/><draw:equation draw:name="f81" draw:formula="1454150 * ?f4 / 3019"/><draw:equation draw:name="f82" draw:formula="816610 * ?f5 / 4354"/><draw:equation draw:name="f83" draw:formula="1496695 * ?f4 / 3019"/><draw:equation draw:name="f84" draw:formula="787400 * ?f5 / 4354"/><draw:equation draw:name="f85" draw:formula="1537335 * ?f4 / 3019"/><draw:equation draw:name="f86" draw:formula="755015 * ?f5 / 4354"/><draw:equation draw:name="f87" draw:formula="1576070 * ?f4 / 3019"/><draw:equation draw:name="f88" draw:formula="720090 * ?f5 / 4354"/><draw:equation draw:name="f89" draw:formula="1612265 * ?f4 / 3019"/><draw:equation draw:name="f90" draw:formula="683895 * ?f5 / 4354"/><draw:equation draw:name="f91" draw:formula="1646555 * ?f4 / 3019"/><draw:equation draw:name="f92" draw:formula="647065 * ?f5 / 4354"/><draw:equation draw:name="f93" draw:formula="1679575 * ?f4 / 3019"/><draw:equation draw:name="f94" draw:formula="609600 * ?f5 / 4354"/><draw:equation draw:name="f95" draw:formula="1711325 * ?f4 / 3019"/><draw:equation draw:name="f96" draw:formula="537210 * ?f5 / 4354"/><draw:equation draw:name="f97" draw:formula="1770380 * ?f4 / 3019"/><draw:equation draw:name="f98" draw:formula="502920 * ?f5 / 4354"/><draw:equation draw:name="f99" draw:formula="1798320 * ?f4 / 3019"/><draw:equation draw:name="f100" draw:formula="1825625 * ?f4 / 3019"/><draw:equation draw:name="f101" draw:formula="443865 * ?f5 / 4354"/><draw:equation draw:name="f102" draw:formula="1852295 * ?f4 / 3019"/><draw:equation draw:name="f103" draw:formula="427990 * ?f5 / 4354"/><draw:equation draw:name="f104" draw:formula="1868170 * ?f4 / 3019"/><draw:equation draw:name="f105" draw:formula="396875 * ?f5 / 4354"/><draw:equation draw:name="f106" draw:formula="1900555 * ?f4 / 3019"/><draw:equation draw:name="f107" draw:formula="381000 * ?f5 / 4354"/><draw:equation draw:name="f108" draw:formula="1916430 * ?f4 / 3019"/><draw:equation draw:name="f109" draw:formula="?f8 / ?f6"/><draw:equation draw:name="f110" draw:formula="?f9 / ?f7"/><draw:equation draw:name="f111" draw:formula="?f10 / ?f6"/><draw:equation draw:name="f112" draw:formula="?f11 / ?f6"/><draw:equation draw:name="f113" draw:formula="?f12 / ?f7"/><draw:equation draw:name="f114" draw:formula="?f13 / ?f6"/><draw:equation draw:name="f115" draw:formula="?f14 / ?f7"/><draw:equation draw:name="f116" draw:formula="?f15 / ?f6"/><draw:equation draw:name="f117" draw:formula="?f16 / ?f7"/><draw:equation draw:name="f118" draw:formula="?f17 / ?f6"/><draw:equation draw:name="f119" draw:formula="?f18 / ?f7"/><draw:equation draw:name="f120" draw:formula="?f19 / ?f6"/><draw:equation draw:name="f121" draw:formula="?f20 / ?f7"/><draw:equation draw:name="f122" draw:formula="?f21 / ?f6"/><draw:equation draw:name="f123" draw:formula="?f22 / ?f7"/><draw:equation draw:name="f124" draw:formula="?f23 / ?f6"/><draw:equation draw:name="f125" draw:formula="?f24 / ?f7"/><draw:equation draw:name="f126" draw:formula="?f25 / ?f6"/><draw:equation draw:name="f127" draw:formula="?f26 / ?f7"/><draw:equation draw:name="f128" draw:formula="?f27 / ?f6"/><draw:equation draw:name="f129" draw:formula="?f28 / ?f7"/><draw:equation draw:name="f130" draw:formula="?f29 / ?f6"/><draw:equation draw:name="f131" draw:formula="?f30 / ?f7"/><draw:equation draw:name="f132" draw:formula="?f31 / ?f6"/><draw:equation draw:name="f133" draw:formula="?f32 / ?f7"/><draw:equation draw:name="f134" draw:formula="?f33 / ?f6"/><draw:equation draw:name="f135" draw:formula="?f34 / ?f7"/><draw:equation draw:name="f136" draw:formula="?f35 / ?f6"/><draw:equation draw:name="f137" draw:formula="?f36 / ?f7"/><draw:equation draw:name="f138" draw:formula="?f37 / ?f6"/><draw:equation draw:name="f139" draw:formula="?f38 / ?f7"/><draw:equation draw:name="f140" draw:formula="?f39 / ?f6"/><draw:equation draw:name="f141" draw:formula="?f40 / ?f7"/><draw:equation draw:name="f142" draw:formula="?f41 / ?f6"/><draw:equation draw:name="f143" draw:formula="?f42 / ?f7"/><draw:equation draw:name="f144" draw:formula="?f43 / ?f6"/><draw:equation draw:name="f145" draw:formula="?f44 / ?f7"/><draw:equation draw:name="f146" draw:formula="?f45 / ?f6"/><draw:equation draw:name="f147" draw:formula="?f46 / ?f7"/><draw:equation draw:name="f148" draw:formula="?f47 / ?f6"/><draw:equation draw:name="f149" draw:formula="?f48 / ?f7"/><draw:equation draw:name="f150" draw:formula="?f49 / ?f6"/><draw:equation draw:name="f151" draw:formula="?f50 / ?f7"/><draw:equation draw:name="f152" draw:formula="?f51 / ?f6"/><draw:equation draw:name="f153" draw:formula="?f52 / ?f7"/><draw:equation draw:name="f154" draw:formula="?f53 / ?f6"/><draw:equation draw:name="f155" draw:formula="?f54 / ?f7"/><draw:equation draw:name="f156" draw:formula="?f55 / ?f6"/><draw:equation draw:name="f157" draw:formula="?f56 / ?f7"/><draw:equation draw:name="f158" draw:formula="?f57 / ?f6"/><draw:equation draw:name="f159" draw:formula="?f58 / ?f7"/><draw:equation draw:name="f160" draw:formula="?f59 / ?f6"/><draw:equation draw:name="f161" draw:formula="?f60 / ?f7"/><draw:equation draw:name="f162" draw:formula="?f61 / ?f6"/><draw:equation draw:name="f163" draw:formula="?f62 / ?f7"/><draw:equation draw:name="f164" draw:formula="?f63 / ?f6"/><draw:equation draw:name="f165" draw:formula="?f64 / ?f7"/><draw:equation draw:name="f166" draw:formula="?f65 / ?f6"/><draw:equation draw:name="f167" draw:formula="?f66 / ?f7"/><draw:equation draw:name="f168" draw:formula="?f67 / ?f6"/><draw:equation draw:name="f169" draw:formula="?f68 / ?f7"/><draw:equation draw:name="f170" draw:formula="?f69 / ?f6"/><draw:equation draw:name="f171" draw:formula="?f70 / ?f7"/><draw:equation draw:name="f172" draw:formula="?f71 / ?f6"/><draw:equation draw:name="f173" draw:formula="?f72 / ?f7"/><draw:equation draw:name="f174" draw:formula="?f73 / ?f6"/><draw:equation draw:name="f175" draw:formula="?f74 / ?f7"/><draw:equation draw:name="f176" draw:formula="?f75 / ?f7"/><draw:equation draw:name="f177" draw:formula="?f76 / ?f6"/><draw:equation draw:name="f178" draw:formula="?f77 / ?f7"/><draw:equation draw:name="f179" draw:formula="?f78 / ?f6"/><draw:equation draw:name="f180" draw:formula="?f79 / ?f7"/><draw:equation draw:name="f181" draw:formula="?f80 / ?f6"/><draw:equation draw:name="f182" draw:formula="?f81 / ?f7"/><draw:equation draw:name="f183" draw:formula="?f82 / ?f6"/><draw:equation draw:name="f184" draw:formula="?f83 / ?f7"/><draw:equation draw:name="f185" draw:formula="?f84 / ?f6"/><draw:equation draw:name="f186" draw:formula="?f85 / ?f7"/><draw:equation draw:name="f187" draw:formula="?f86 / ?f6"/><draw:equation draw:name="f188" draw:formula="?f87 / ?f7"/><draw:equation draw:name="f189" draw:formula="?f88 / ?f6"/><draw:equation draw:name="f190" draw:formula="?f89 / ?f7"/><draw:equation draw:name="f191" draw:formula="?f90 / ?f6"/><draw:equation draw:name="f192" draw:formula="?f91 / ?f7"/><draw:equation draw:name="f193" draw:formula="?f92 / ?f6"/><draw:equation draw:name="f194" draw:formula="?f93 / ?f7"/><draw:equation draw:name="f195" draw:formula="?f94 / ?f6"/><draw:equation draw:name="f196" draw:formula="?f95 / ?f7"/><draw:equation draw:name="f197" draw:formula="?f96 / ?f6"/><draw:equation draw:name="f198" draw:formula="?f97 / ?f7"/><draw:equation draw:name="f199" draw:formula="?f98 / ?f6"/><draw:equation draw:name="f200" draw:formula="?f99 / ?f7"/><draw:equation draw:name="f201" draw:formula="?f100 / ?f7"/><draw:equation draw:name="f202" draw:formula="?f101 / ?f6"/><draw:equation draw:name="f203" draw:formula="?f102 / ?f7"/><draw:equation draw:name="f204" draw:formula="?f103 / ?f6"/><draw:equation draw:name="f205" draw:formula="?f104 / ?f7"/><draw:equation draw:name="f206" draw:formula="?f105 / ?f6"/><draw:equation draw:name="f207" draw:formula="?f106 / ?f7"/><draw:equation draw:name="f208" draw:formula="?f107 / ?f6"/><draw:equation draw:name="f209" draw:formula="?f108 / ?f7"/><draw:equation draw:name="f210" draw:formula="0 / ?f6"/><draw:equation draw:name="f211" draw:formula="?f1 / ?f6"/><draw:equation draw:name="f212" draw:formula="0 / ?f7"/><draw:equation draw:name="f213" draw:formula="?f3 / ?f7"/></draw:enhanced-geometry></draw:custom-shape><draw:custom-shape svg:x="5.72847in" svg:y="0in" svg:width="2.52083in" svg:height="2.22569in" draw:z-index="0" draw:id="id4" draw:style-name="a4" draw:name="Freeform 7"><svg:title/><svg:desc>decorative element</svg:desc><draw:enhanced-geometry draw:type="non-primitive" svg:viewBox="0 0 3738 3019" draw:enhanced-path="M 3737 0 L 0 0 6 17 10 28 14 39 47 124 84 205 122 284 163 359 206 431 251 500 298 566 347 629 398 688 450 745 504 798 559 847 615 894 673 937 731 977 799 1018 867 1056 935 1091 1004 1125 1143 1192 1212 1226 1281 1261 1349 1299 1416 1340 1482 1384 1547 1433 1611 1488 1658 1537 1698 1589 1729 1644 1752 1701 1769 1761 1778 1823 1782 1886 1779 1951 1771 2016 1759 2083 1741 2151 1719 2218 1694 2286 1666 2354 1634 2422 1600 2489 1565 2554 1527 2619 1489 2683 1450 2744 1411 2804 1372 2861 1334 2917 1296 2969 1261 3018 3737 3018 3737 0 Z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121 ?f233 ?f121 ?f12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draw:equation draw:name="f7" draw:formula="?f4 / 3019"/><draw:equation draw:name="f8" draw:formula="2372995 * ?f5 / 3738"/><draw:equation draw:name="f9" draw:formula="0 * ?f4 / 3019"/><draw:equation draw:name="f10" draw:formula="0 * ?f5 / 3738"/><draw:equation draw:name="f11" draw:formula="3810 * ?f5 / 3738"/><draw:equation draw:name="f12" draw:formula="10795 * ?f4 / 3019"/><draw:equation draw:name="f13" draw:formula="6350 * ?f5 / 3738"/><draw:equation draw:name="f14" draw:formula="17780 * ?f4 / 3019"/><draw:equation draw:name="f15" draw:formula="8890 * ?f5 / 3738"/><draw:equation draw:name="f16" draw:formula="24765 * ?f4 / 3019"/><draw:equation draw:name="f17" draw:formula="29845 * ?f5 / 3738"/><draw:equation draw:name="f18" draw:formula="78740 * ?f4 / 3019"/><draw:equation draw:name="f19" draw:formula="53340 * ?f5 / 3738"/><draw:equation draw:name="f20" draw:formula="130175 * ?f4 / 3019"/><draw:equation draw:name="f21" draw:formula="77470 * ?f5 / 3738"/><draw:equation draw:name="f22" draw:formula="180340 * ?f4 / 3019"/><draw:equation draw:name="f23" draw:formula="103505 * ?f5 / 3738"/><draw:equation draw:name="f24" draw:formula="227965 * ?f4 / 3019"/><draw:equation draw:name="f25" draw:formula="130810 * ?f5 / 3738"/><draw:equation draw:name="f26" draw:formula="273685 * ?f4 / 3019"/><draw:equation draw:name="f27" draw:formula="159385 * ?f5 / 3738"/><draw:equation draw:name="f28" draw:formula="317500 * ?f4 / 3019"/><draw:equation draw:name="f29" draw:formula="189230 * ?f5 / 3738"/><draw:equation draw:name="f30" draw:formula="359410 * ?f4 / 3019"/><draw:equation draw:name="f31" draw:formula="220345 * ?f5 / 3738"/><draw:equation draw:name="f32" draw:formula="399415 * ?f4 / 3019"/><draw:equation draw:name="f33" draw:formula="252730 * ?f5 / 3738"/><draw:equation draw:name="f34" draw:formula="436880 * ?f4 / 3019"/><draw:equation draw:name="f35" draw:formula="285750 * ?f5 / 3738"/><draw:equation draw:name="f36" draw:formula="473075 * ?f4 / 3019"/><draw:equation draw:name="f37" draw:formula="320040 * ?f5 / 3738"/><draw:equation draw:name="f38" draw:formula="506730 * ?f4 / 3019"/><draw:equation draw:name="f39" draw:formula="354965 * ?f5 / 3738"/><draw:equation draw:name="f40" draw:formula="537845 * ?f4 / 3019"/><draw:equation draw:name="f41" draw:formula="390525 * ?f5 / 3738"/><draw:equation draw:name="f42" draw:formula="567690 * ?f4 / 3019"/><draw:equation draw:name="f43" draw:formula="427355 * ?f5 / 3738"/><draw:equation draw:name="f44" draw:formula="594995 * ?f4 / 3019"/><draw:equation draw:name="f45" draw:formula="464185 * ?f5 / 3738"/><draw:equation draw:name="f46" draw:formula="620395 * ?f4 / 3019"/><draw:equation draw:name="f47" draw:formula="507365 * ?f5 / 3738"/><draw:equation draw:name="f48" draw:formula="646430 * ?f4 / 3019"/><draw:equation draw:name="f49" draw:formula="550545 * ?f5 / 3738"/><draw:equation draw:name="f50" draw:formula="670560 * ?f4 / 3019"/><draw:equation draw:name="f51" draw:formula="593725 * ?f5 / 3738"/><draw:equation draw:name="f52" draw:formula="692785 * ?f4 / 3019"/><draw:equation draw:name="f53" draw:formula="637540 * ?f5 / 3738"/><draw:equation draw:name="f54" draw:formula="714375 * ?f4 / 3019"/><draw:equation draw:name="f55" draw:formula="725805 * ?f5 / 3738"/><draw:equation draw:name="f56" draw:formula="756920 * ?f4 / 3019"/><draw:equation draw:name="f57" draw:formula="769620 * ?f5 / 3738"/><draw:equation draw:name="f58" draw:formula="778510 * ?f4 / 3019"/><draw:equation draw:name="f59" draw:formula="813435 * ?f5 / 3738"/><draw:equation draw:name="f60" draw:formula="800735 * ?f4 / 3019"/><draw:equation draw:name="f61" draw:formula="856615 * ?f5 / 3738"/><draw:equation draw:name="f62" draw:formula="824865 * ?f4 / 3019"/><draw:equation draw:name="f63" draw:formula="899160 * ?f5 / 3738"/><draw:equation draw:name="f64" draw:formula="850900 * ?f4 / 3019"/><draw:equation draw:name="f65" draw:formula="941070 * ?f5 / 3738"/><draw:equation draw:name="f66" draw:formula="878840 * ?f4 / 3019"/><draw:equation draw:name="f67" draw:formula="982345 * ?f5 / 3738"/><draw:equation draw:name="f68" draw:formula="909955 * ?f4 / 3019"/><draw:equation draw:name="f69" draw:formula="1022985 * ?f5 / 3738"/><draw:equation draw:name="f70" draw:formula="944880 * ?f4 / 3019"/><draw:equation draw:name="f71" draw:formula="1052830 * ?f5 / 3738"/><draw:equation draw:name="f72" draw:formula="975995 * ?f4 / 3019"/><draw:equation draw:name="f73" draw:formula="1078230 * ?f5 / 3738"/><draw:equation draw:name="f74" draw:formula="1009015 * ?f4 / 3019"/><draw:equation draw:name="f75" draw:formula="1097915 * ?f5 / 3738"/><draw:equation draw:name="f76" draw:formula="1043940 * ?f4 / 3019"/><draw:equation draw:name="f77" draw:formula="1112520 * ?f5 / 3738"/><draw:equation draw:name="f78" draw:formula="1080135 * ?f4 / 3019"/><draw:equation draw:name="f79" draw:formula="1123315 * ?f5 / 3738"/><draw:equation draw:name="f80" draw:formula="1118235 * ?f4 / 3019"/><draw:equation draw:name="f81" draw:formula="1129030 * ?f5 / 3738"/><draw:equation draw:name="f82" draw:formula="1157605 * ?f4 / 3019"/><draw:equation draw:name="f83" draw:formula="1131570 * ?f5 / 3738"/><draw:equation draw:name="f84" draw:formula="1197610 * ?f4 / 3019"/><draw:equation draw:name="f85" draw:formula="1129665 * ?f5 / 3738"/><draw:equation draw:name="f86" draw:formula="1238885 * ?f4 / 3019"/><draw:equation draw:name="f87" draw:formula="1124585 * ?f5 / 3738"/><draw:equation draw:name="f88" draw:formula="1280160 * ?f4 / 3019"/><draw:equation draw:name="f89" draw:formula="1116965 * ?f5 / 3738"/><draw:equation draw:name="f90" draw:formula="1322705 * ?f4 / 3019"/><draw:equation draw:name="f91" draw:formula="1105535 * ?f5 / 3738"/><draw:equation draw:name="f92" draw:formula="1365885 * ?f4 / 3019"/><draw:equation draw:name="f93" draw:formula="1091565 * ?f5 / 3738"/><draw:equation draw:name="f94" draw:formula="1408430 * ?f4 / 3019"/><draw:equation draw:name="f95" draw:formula="1075690 * ?f5 / 3738"/><draw:equation draw:name="f96" draw:formula="1451610 * ?f4 / 3019"/><draw:equation draw:name="f97" draw:formula="1057910 * ?f5 / 3738"/><draw:equation draw:name="f98" draw:formula="1494790 * ?f4 / 3019"/><draw:equation draw:name="f99" draw:formula="1037590 * ?f5 / 3738"/><draw:equation draw:name="f100" draw:formula="1537970 * ?f4 / 3019"/><draw:equation draw:name="f101" draw:formula="1016000 * ?f5 / 3738"/><draw:equation draw:name="f102" draw:formula="1580515 * ?f4 / 3019"/><draw:equation draw:name="f103" draw:formula="993775 * ?f5 / 3738"/><draw:equation draw:name="f104" draw:formula="1621790 * ?f4 / 3019"/><draw:equation draw:name="f105" draw:formula="969645 * ?f5 / 3738"/><draw:equation draw:name="f106" draw:formula="1663065 * ?f4 / 3019"/><draw:equation draw:name="f107" draw:formula="945515 * ?f5 / 3738"/><draw:equation draw:name="f108" draw:formula="1703705 * ?f4 / 3019"/><draw:equation draw:name="f109" draw:formula="920750 * ?f5 / 3738"/><draw:equation draw:name="f110" draw:formula="1742440 * ?f4 / 3019"/><draw:equation draw:name="f111" draw:formula="895985 * ?f5 / 3738"/><draw:equation draw:name="f112" draw:formula="1780540 * ?f4 / 3019"/><draw:equation draw:name="f113" draw:formula="871220 * ?f5 / 3738"/><draw:equation draw:name="f114" draw:formula="1816735 * ?f4 / 3019"/><draw:equation draw:name="f115" draw:formula="847090 * ?f5 / 3738"/><draw:equation draw:name="f116" draw:formula="1852295 * ?f4 / 3019"/><draw:equation draw:name="f117" draw:formula="822960 * ?f5 / 3738"/><draw:equation draw:name="f118" draw:formula="1885315 * ?f4 / 3019"/><draw:equation draw:name="f119" draw:formula="800735 * ?f5 / 3738"/><draw:equation draw:name="f120" draw:formula="1916430 * ?f4 / 301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7"/><draw:equation draw:name="f234" draw:formula="0 / ?f6"/><draw:equation draw:name="f235" draw:formula="?f1 / ?f6"/><draw:equation draw:name="f236" draw:formula="0 / ?f7"/><draw:equation draw:name="f237" draw:formula="?f3 / ?f7"/></draw:enhanced-geometry></draw:custom-shape><draw:custom-shape svg:x="6.70764in" svg:y="0in" svg:width="1.53958in" svg:height="2.225in" draw:z-index="0" draw:id="id5" draw:style-name="a5" draw:name="Freeform 8"><svg:title/><svg:desc>decorative element</svg:desc><draw:enhanced-geometry draw:type="non-primitive" svg:viewBox="0 0 2283 3018" draw:enhanced-path="M 2282 0 L 0 0 7 91 20 181 38 265 60 343 86 417 116 485 150 548 188 606 228 660 272 710 319 756 369 799 420 838 474 874 530 907 588 937 647 965 708 990 769 1014 831 1036 894 1057 957 1076 1021 1094 1331 1181 1390 1199 1448 1218 1500 1242 1552 1276 1601 1322 1646 1376 1686 1439 1718 1510 1741 1587 1753 1670 1753 1757 1742 1843 1723 1924 1697 2002 1665 2077 1627 2149 1585 2217 1540 2283 1492 2346 1442 2406 1391 2464 1340 2520 1241 2625 1194 2675 1152 2723 1104 2778 1058 2836 1012 2894 968 2955 926 3018 2282 3018 2282 0 Z N" draw:text-areas="?f228 ?f230 ?f229 ?f231" draw:glue-points="?f118 ?f119 ?f120 ?f119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7 ?f189 ?f190 ?f191 ?f192 ?f193 ?f194 ?f195 ?f196 ?f197 ?f198 ?f199 ?f200 ?f201 ?f202 ?f203 ?f204 ?f205 ?f206 ?f207 ?f208 ?f209 ?f210 ?f211 ?f212 ?f213 ?f214 ?f215 ?f216 ?f217 ?f218 ?f219 ?f220 ?f221 ?f222 ?f223 ?f224 ?f225 ?f226 ?f227 ?f118 ?f227 ?f118 ?f11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 / 3018"/><draw:equation draw:name="f8" draw:formula="1449070 * ?f5 / 2283"/><draw:equation draw:name="f9" draw:formula="0 * ?f4 / 3018"/><draw:equation draw:name="f10" draw:formula="0 * ?f5 / 2283"/><draw:equation draw:name="f11" draw:formula="4445 * ?f5 / 2283"/><draw:equation draw:name="f12" draw:formula="57785 * ?f4 / 3018"/><draw:equation draw:name="f13" draw:formula="12700 * ?f5 / 2283"/><draw:equation draw:name="f14" draw:formula="114935 * ?f4 / 3018"/><draw:equation draw:name="f15" draw:formula="24130 * ?f5 / 2283"/><draw:equation draw:name="f16" draw:formula="168275 * ?f4 / 3018"/><draw:equation draw:name="f17" draw:formula="38100 * ?f5 / 2283"/><draw:equation draw:name="f18" draw:formula="217805 * ?f4 / 3018"/><draw:equation draw:name="f19" draw:formula="54610 * ?f5 / 2283"/><draw:equation draw:name="f20" draw:formula="264795 * ?f4 / 3018"/><draw:equation draw:name="f21" draw:formula="73660 * ?f5 / 2283"/><draw:equation draw:name="f22" draw:formula="307975 * ?f4 / 3018"/><draw:equation draw:name="f23" draw:formula="95250 * ?f5 / 2283"/><draw:equation draw:name="f24" draw:formula="347980 * ?f4 / 3018"/><draw:equation draw:name="f25" draw:formula="119380 * ?f5 / 2283"/><draw:equation draw:name="f26" draw:formula="384810 * ?f4 / 3018"/><draw:equation draw:name="f27" draw:formula="144780 * ?f5 / 2283"/><draw:equation draw:name="f28" draw:formula="419100 * ?f4 / 3018"/><draw:equation draw:name="f29" draw:formula="172720 * ?f5 / 2283"/><draw:equation draw:name="f30" draw:formula="450850 * ?f4 / 3018"/><draw:equation draw:name="f31" draw:formula="202565 * ?f5 / 2283"/><draw:equation draw:name="f32" draw:formula="480060 * ?f4 / 3018"/><draw:equation draw:name="f33" draw:formula="234315 * ?f5 / 2283"/><draw:equation draw:name="f34" draw:formula="507365 * ?f4 / 3018"/><draw:equation draw:name="f35" draw:formula="266700 * ?f5 / 2283"/><draw:equation draw:name="f36" draw:formula="532130 * ?f4 / 3018"/><draw:equation draw:name="f37" draw:formula="300990 * ?f5 / 2283"/><draw:equation draw:name="f38" draw:formula="554990 * ?f4 / 3018"/><draw:equation draw:name="f39" draw:formula="336550 * ?f5 / 2283"/><draw:equation draw:name="f40" draw:formula="575945 * ?f4 / 3018"/><draw:equation draw:name="f41" draw:formula="373380 * ?f5 / 2283"/><draw:equation draw:name="f42" draw:formula="594995 * ?f4 / 3018"/><draw:equation draw:name="f43" draw:formula="410845 * ?f5 / 2283"/><draw:equation draw:name="f44" draw:formula="612775 * ?f4 / 3018"/><draw:equation draw:name="f45" draw:formula="449580 * ?f5 / 2283"/><draw:equation draw:name="f46" draw:formula="628650 * ?f4 / 3018"/><draw:equation draw:name="f47" draw:formula="488315 * ?f5 / 2283"/><draw:equation draw:name="f48" draw:formula="643890 * ?f4 / 3018"/><draw:equation draw:name="f49" draw:formula="527685 * ?f5 / 2283"/><draw:equation draw:name="f50" draw:formula="657860 * ?f4 / 3018"/><draw:equation draw:name="f51" draw:formula="567690 * ?f5 / 2283"/><draw:equation draw:name="f52" draw:formula="671195 * ?f4 / 3018"/><draw:equation draw:name="f53" draw:formula="607695 * ?f5 / 2283"/><draw:equation draw:name="f54" draw:formula="683260 * ?f4 / 3018"/><draw:equation draw:name="f55" draw:formula="648335 * ?f5 / 2283"/><draw:equation draw:name="f56" draw:formula="694690 * ?f4 / 3018"/><draw:equation draw:name="f57" draw:formula="845185 * ?f5 / 2283"/><draw:equation draw:name="f58" draw:formula="749935 * ?f4 / 3018"/><draw:equation draw:name="f59" draw:formula="882650 * ?f5 / 2283"/><draw:equation draw:name="f60" draw:formula="761365 * ?f4 / 3018"/><draw:equation draw:name="f61" draw:formula="919480 * ?f5 / 2283"/><draw:equation draw:name="f62" draw:formula="773430 * ?f4 / 3018"/><draw:equation draw:name="f63" draw:formula="952500 * ?f5 / 2283"/><draw:equation draw:name="f64" draw:formula="788670 * ?f4 / 3018"/><draw:equation draw:name="f65" draw:formula="985520 * ?f5 / 2283"/><draw:equation draw:name="f66" draw:formula="810260 * ?f4 / 3018"/><draw:equation draw:name="f67" draw:formula="1016635 * ?f5 / 2283"/><draw:equation draw:name="f68" draw:formula="839470 * ?f4 / 3018"/><draw:equation draw:name="f69" draw:formula="1045210 * ?f5 / 2283"/><draw:equation draw:name="f70" draw:formula="873760 * ?f4 / 3018"/><draw:equation draw:name="f71" draw:formula="1070610 * ?f5 / 2283"/><draw:equation draw:name="f72" draw:formula="913765 * ?f4 / 3018"/><draw:equation draw:name="f73" draw:formula="1090930 * ?f5 / 2283"/><draw:equation draw:name="f74" draw:formula="958850 * ?f4 / 3018"/><draw:equation draw:name="f75" draw:formula="1105535 * ?f5 / 2283"/><draw:equation draw:name="f76" draw:formula="1007745 * ?f4 / 3018"/><draw:equation draw:name="f77" draw:formula="1113155 * ?f5 / 2283"/><draw:equation draw:name="f78" draw:formula="1060450 * ?f4 / 3018"/><draw:equation draw:name="f79" draw:formula="1115695 * ?f4 / 3018"/><draw:equation draw:name="f80" draw:formula="1106170 * ?f5 / 2283"/><draw:equation draw:name="f81" draw:formula="1170305 * ?f4 / 3018"/><draw:equation draw:name="f82" draw:formula="1094105 * ?f5 / 2283"/><draw:equation draw:name="f83" draw:formula="1221740 * ?f4 / 3018"/><draw:equation draw:name="f84" draw:formula="1077595 * ?f5 / 2283"/><draw:equation draw:name="f85" draw:formula="1271270 * ?f4 / 3018"/><draw:equation draw:name="f86" draw:formula="1057275 * ?f5 / 2283"/><draw:equation draw:name="f87" draw:formula="1318895 * ?f4 / 3018"/><draw:equation draw:name="f88" draw:formula="1033145 * ?f5 / 2283"/><draw:equation draw:name="f89" draw:formula="1364615 * ?f4 / 3018"/><draw:equation draw:name="f90" draw:formula="1006475 * ?f5 / 2283"/><draw:equation draw:name="f91" draw:formula="1407795 * ?f4 / 3018"/><draw:equation draw:name="f92" draw:formula="977900 * ?f5 / 2283"/><draw:equation draw:name="f93" draw:formula="1449705 * ?f4 / 3018"/><draw:equation draw:name="f94" draw:formula="947420 * ?f5 / 2283"/><draw:equation draw:name="f95" draw:formula="1489710 * ?f4 / 3018"/><draw:equation draw:name="f96" draw:formula="915670 * ?f5 / 2283"/><draw:equation draw:name="f97" draw:formula="1527810 * ?f4 / 3018"/><draw:equation draw:name="f98" draw:formula="883285 * ?f5 / 2283"/><draw:equation draw:name="f99" draw:formula="1564640 * ?f4 / 3018"/><draw:equation draw:name="f100" draw:formula="850900 * ?f5 / 2283"/><draw:equation draw:name="f101" draw:formula="1600200 * ?f4 / 3018"/><draw:equation draw:name="f102" draw:formula="788035 * ?f5 / 2283"/><draw:equation draw:name="f103" draw:formula="1666875 * ?f4 / 3018"/><draw:equation draw:name="f104" draw:formula="758190 * ?f5 / 2283"/><draw:equation draw:name="f105" draw:formula="1698625 * ?f4 / 3018"/><draw:equation draw:name="f106" draw:formula="731520 * ?f5 / 2283"/><draw:equation draw:name="f107" draw:formula="1729105 * ?f4 / 3018"/><draw:equation draw:name="f108" draw:formula="701040 * ?f5 / 2283"/><draw:equation draw:name="f109" draw:formula="1764030 * ?f4 / 3018"/><draw:equation draw:name="f110" draw:formula="671830 * ?f5 / 2283"/><draw:equation draw:name="f111" draw:formula="1800860 * ?f4 / 3018"/><draw:equation draw:name="f112" draw:formula="642620 * ?f5 / 2283"/><draw:equation draw:name="f113" draw:formula="1837690 * ?f4 / 3018"/><draw:equation draw:name="f114" draw:formula="614680 * ?f5 / 2283"/><draw:equation draw:name="f115" draw:formula="1876425 * ?f4 / 3018"/><draw:equation draw:name="f116" draw:formula="588010 * ?f5 / 2283"/><draw:equation draw:name="f117" draw:formula="1916430 * ?f4 / 3018"/><draw:equation draw:name="f118" draw:formula="?f8 / ?f6"/><draw:equation draw:name="f119" draw:formula="?f9 / ?f7"/><draw:equation draw:name="f120" draw:formula="?f10 / ?f6"/><draw:equation draw:name="f121" draw:formula="?f11 / ?f6"/><draw:equation draw:name="f122" draw:formula="?f12 / ?f7"/><draw:equation draw:name="f123" draw:formula="?f13 / ?f6"/><draw:equation draw:name="f124" draw:formula="?f14 / ?f7"/><draw:equation draw:name="f125" draw:formula="?f15 / ?f6"/><draw:equation draw:name="f126" draw:formula="?f16 / ?f7"/><draw:equation draw:name="f127" draw:formula="?f17 / ?f6"/><draw:equation draw:name="f128" draw:formula="?f18 / ?f7"/><draw:equation draw:name="f129" draw:formula="?f19 / ?f6"/><draw:equation draw:name="f130" draw:formula="?f20 / ?f7"/><draw:equation draw:name="f131" draw:formula="?f21 / ?f6"/><draw:equation draw:name="f132" draw:formula="?f22 / ?f7"/><draw:equation draw:name="f133" draw:formula="?f23 / ?f6"/><draw:equation draw:name="f134" draw:formula="?f24 / ?f7"/><draw:equation draw:name="f135" draw:formula="?f25 / ?f6"/><draw:equation draw:name="f136" draw:formula="?f26 / ?f7"/><draw:equation draw:name="f137" draw:formula="?f27 / ?f6"/><draw:equation draw:name="f138" draw:formula="?f28 / ?f7"/><draw:equation draw:name="f139" draw:formula="?f29 / ?f6"/><draw:equation draw:name="f140" draw:formula="?f30 / ?f7"/><draw:equation draw:name="f141" draw:formula="?f31 / ?f6"/><draw:equation draw:name="f142" draw:formula="?f32 / ?f7"/><draw:equation draw:name="f143" draw:formula="?f33 / ?f6"/><draw:equation draw:name="f144" draw:formula="?f34 / ?f7"/><draw:equation draw:name="f145" draw:formula="?f35 / ?f6"/><draw:equation draw:name="f146" draw:formula="?f36 / ?f7"/><draw:equation draw:name="f147" draw:formula="?f37 / ?f6"/><draw:equation draw:name="f148" draw:formula="?f38 / ?f7"/><draw:equation draw:name="f149" draw:formula="?f39 / ?f6"/><draw:equation draw:name="f150" draw:formula="?f40 / ?f7"/><draw:equation draw:name="f151" draw:formula="?f41 / ?f6"/><draw:equation draw:name="f152" draw:formula="?f42 / ?f7"/><draw:equation draw:name="f153" draw:formula="?f43 / ?f6"/><draw:equation draw:name="f154" draw:formula="?f44 / ?f7"/><draw:equation draw:name="f155" draw:formula="?f45 / ?f6"/><draw:equation draw:name="f156" draw:formula="?f46 / ?f7"/><draw:equation draw:name="f157" draw:formula="?f47 / ?f6"/><draw:equation draw:name="f158" draw:formula="?f48 / ?f7"/><draw:equation draw:name="f159" draw:formula="?f49 / ?f6"/><draw:equation draw:name="f160" draw:formula="?f50 / ?f7"/><draw:equation draw:name="f161" draw:formula="?f51 / ?f6"/><draw:equation draw:name="f162" draw:formula="?f52 / ?f7"/><draw:equation draw:name="f163" draw:formula="?f53 / ?f6"/><draw:equation draw:name="f164" draw:formula="?f54 / ?f7"/><draw:equation draw:name="f165" draw:formula="?f55 / ?f6"/><draw:equation draw:name="f166" draw:formula="?f56 / ?f7"/><draw:equation draw:name="f167" draw:formula="?f57 / ?f6"/><draw:equation draw:name="f168" draw:formula="?f58 / ?f7"/><draw:equation draw:name="f169" draw:formula="?f59 / ?f6"/><draw:equation draw:name="f170" draw:formula="?f60 / ?f7"/><draw:equation draw:name="f171" draw:formula="?f61 / ?f6"/><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7"/><draw:equation draw:name="f190" draw:formula="?f80 / ?f6"/><draw:equation draw:name="f191" draw:formula="?f81 / ?f7"/><draw:equation draw:name="f192" draw:formula="?f82 / ?f6"/><draw:equation draw:name="f193" draw:formula="?f83 / ?f7"/><draw:equation draw:name="f194" draw:formula="?f84 / ?f6"/><draw:equation draw:name="f195" draw:formula="?f85 / ?f7"/><draw:equation draw:name="f196" draw:formula="?f86 / ?f6"/><draw:equation draw:name="f197" draw:formula="?f87 / ?f7"/><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quation draw:name="f228" draw:formula="0 / ?f6"/><draw:equation draw:name="f229" draw:formula="?f1 / ?f6"/><draw:equation draw:name="f230" draw:formula="0 / ?f7"/><draw:equation draw:name="f231" draw:formula="?f3 / ?f7"/></draw:enhanced-geometry></draw:custom-shape><draw:g draw:z-index="251658240" draw:name="Group 2" draw:id="id179" draw:style-name="a179"><svg:title/><svg:desc>decorative element</svg:desc><draw:custom-shape svg:x="8.02986in" svg:y="10.19097in" svg:width="0.10764in" svg:height="0.11806in" draw:z-index="0" draw:id="id6" draw:style-name="a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7778in" svg:y="8.61319in" svg:width="0.01389in" svg:height="0.01458in" draw:z-index="0" draw:id="id7" draw:style-name="a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4306in" svg:y="9.74861in" svg:width="0.07292in" svg:height="0.07986in" draw:z-index="0" draw:id="id8" draw:style-name="a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5625in" svg:y="9.29167in" svg:width="0.04583in" svg:height="0.05in" draw:z-index="0" draw:id="id9" draw:style-name="a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7014in" svg:y="8.84931in" svg:width="0.02153in" svg:height="0.02361in" draw:z-index="0" draw:id="id10" draw:style-name="a1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8333in" svg:y="8.39236in" svg:width="0.00556in" svg:height="0.00556in" draw:z-index="0" draw:id="id11" draw:style-name="a1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9167in" svg:y="8.15625in" svg:width="0.00208in" svg:height="0.00278in" draw:z-index="0" draw:id="id12" draw:style-name="a1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5069in" svg:y="9.5125in" svg:width="0.0625in" svg:height="0.06806in" draw:z-index="0" draw:id="id13" draw:style-name="a1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375in" svg:y="9.95486in" svg:width="0.09722in" svg:height="0.10625in" draw:z-index="0" draw:id="id14" draw:style-name="a1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6458in" svg:y="9.07014in" svg:width="0.03472in" svg:height="0.03889in" draw:z-index="0" draw:id="id15" draw:style-name="a1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97569in" svg:y="8.15625in" svg:width="0.01319in" svg:height="0.01458in" draw:z-index="0" draw:id="id16" draw:style-name="a16"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097in" svg:y="9.74861in" svg:width="0.06736in" svg:height="0.07361in" draw:z-index="0" draw:id="id17" draw:style-name="a1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96181in" svg:y="8.61319in" svg:width="0.01389in" svg:height="0.01458in" draw:z-index="0" draw:id="id18" draw:style-name="a1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90833in" svg:y="10.4125in" svg:width="0.12639in" svg:height="0.13819in" draw:z-index="0" draw:id="id19" draw:style-name="a1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5417in" svg:y="9.29167in" svg:width="0.04028in" svg:height="0.04444in" draw:z-index="0" draw:id="id20" draw:style-name="a2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5417in" svg:y="8.84931in" svg:width="0.01875in" svg:height="0.02083in" draw:z-index="0" draw:id="id21" draw:style-name="a2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1389in" svg:y="10.19097in" svg:width="0.09931in" svg:height="0.10903in" draw:z-index="0" draw:id="id22" draw:style-name="a2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93542in" svg:y="9.97014in" svg:width="0.09167in" svg:height="0.1in" draw:z-index="0" draw:id="id23" draw:style-name="a2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94861in" svg:y="9.5125in" svg:width="0.05903in" svg:height="0.06528in" draw:z-index="0" draw:id="id24" draw:style-name="a2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2361in" svg:y="10.39722in" svg:width="0.12569in" svg:height="0.14792in" draw:z-index="0" draw:id="id25" draw:style-name="a25" draw:name="Shape"><svg:title/><svg:desc/><draw:enhanced-geometry draw:type="non-primitive" svg:viewBox="0 0 21600 21600" draw:enhanced-path="M 11613 21600 C 15794 21600 19510 19440 21600 16200 L 21600 5400 C 19510 2160 15794 0 11613 0 5110 0 0 4752 0 10800 0 16848 5110 21600 11613 216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056 * ?f5 / 21600"/><draw:equation draw:name="f9" draw:formula="63501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96181in" svg:y="9.07014in" svg:width="0.03264in" svg:height="0.03542in" draw:z-index="0" draw:id="id26" draw:style-name="a2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6736in" svg:y="8.39236in" svg:width="0.00556in" svg:height="0.00556in" draw:z-index="0" draw:id="id27" draw:style-name="a2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8194in" svg:y="11.10556in" svg:width="0.12708in" svg:height="0.13819in" draw:z-index="0" draw:id="id28" draw:style-name="a2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7639in" svg:y="11.31181in" svg:width="0.15625in" svg:height="0.17083in" draw:z-index="0" draw:id="id29" draw:style-name="a2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8472in" svg:y="11.09028in" svg:width="0.14514in" svg:height="0.15972in" draw:z-index="0" draw:id="id30" draw:style-name="a3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in" svg:y="10.63333in" svg:width="0.13542in" svg:height="0.14722in" draw:z-index="0" draw:id="id31" draw:style-name="a3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9236in" svg:y="10.85486in" svg:width="0.14861in" svg:height="0.16181in" draw:z-index="0" draw:id="id32" draw:style-name="a3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8194in" svg:y="11.5625in" svg:width="0.14028in" svg:height="0.12222in" draw:z-index="0" draw:id="id33" draw:style-name="a33" draw:name="Shape"><svg:title/><svg:desc/><draw:enhanced-geometry draw:type="non-primitive" svg:viewBox="0 0 21600 21600" draw:enhanced-path="M 21600 13533 C 21600 5986 16823 0 10800 0 4777 0 0 5985 0 13533 0 16655 831 19518 2285 21600 L 19523 21600 C 20769 19258 21600 16395 21600 1353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6041 * ?f5 / 21600"/><draw:equation draw:name="f9" draw:formula="52705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8.21806in" svg:y="10.64792in" svg:width="0.03125in" svg:height="0.13403in" draw:z-index="0" draw:id="id34" draw:style-name="a34" draw:name="Shape"><svg:title/><svg:desc/><draw:enhanced-geometry draw:type="non-primitive" svg:viewBox="0 0 21600 21600" draw:enhanced-path="M 0 10681 C 0 15191 8452 18989 21600 21600 L 21600 0 C 8452 2374 0 6171 0 1068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606 * ?f5 / 21600"/><draw:equation draw:name="f9" draw:formula="57785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49028in" svg:y="10.86944in" svg:width="0.13472in" svg:height="0.14722in" draw:z-index="0" draw:id="id35" draw:style-name="a3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7431in" svg:y="11.32639in" svg:width="0.13472in" svg:height="0.14722in" draw:z-index="0" draw:id="id36" draw:style-name="a3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9444in" svg:y="10.85486in" svg:width="0.16458in" svg:height="0.17986in" draw:z-index="0" draw:id="id37" draw:style-name="a3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9722in" svg:y="10.83958in" svg:width="0.14653in" svg:height="0.19375in" draw:z-index="0" draw:id="id38" draw:style-name="a38" draw:name="Shape"><svg:title/><svg:desc/><draw:enhanced-geometry draw:type="non-primitive" svg:viewBox="0 0 21600 21441" draw:enhanced-path="M 0 10641 C 0 16532 5747 21441 13079 21441 16448 21441 19420 20459 21600 18823 L 21600 2623 C 19222 986 16250 5 13079 5 5747 -159 0 4586 0 1064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441"/><draw:equation draw:name="f8" draw:formula="69216 * ?f5 / 21600"/><draw:equation draw:name="f9" draw:formula="83201 * ?f4 / 21441"/><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98889in" svg:y="11.07569in" svg:width="0.18333in" svg:height="0.20069in" draw:z-index="0" draw:id="id39" draw:style-name="a3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9167in" svg:y="11.07569in" svg:width="0.05208in" svg:height="0.19167in" draw:z-index="0" draw:id="id40" draw:style-name="a40" draw:name="Shape"><svg:title/><svg:desc/><draw:enhanced-geometry draw:type="non-primitive" svg:viewBox="0 0 21600 21600" draw:enhanced-path="M 0 10800 C 0 15452 8862 19440 21600 21600 L 21600 0 C 8862 1994 0 6148 0 108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4766 * ?f5 / 21600"/><draw:equation draw:name="f9" draw:formula="82550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8.08333in" svg:y="11.28194in" svg:width="0.16736in" svg:height="0.24028in" draw:z-index="0" draw:id="id41" draw:style-name="a41" draw:name="Shape"><svg:title/><svg:desc/><draw:enhanced-geometry draw:type="non-primitive" svg:viewBox="0 0 21600 21600" draw:enhanced-path="M 0 10866 C 0 16829 6271 21600 14110 21600 16897 21600 19510 20937 21600 19877 L 21600 1723 C 19510 663 16897 0 14110 0 6271 132 0 4903 0 1086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8741 * ?f5 / 21600"/><draw:equation draw:name="f9" draw:formula="103506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97569in" svg:y="11.51806in" svg:width="0.26944in" svg:height="0.16389in" draw:z-index="0" draw:id="id42" draw:style-name="a42" draw:name="Shape"><svg:title/><svg:desc/><draw:enhanced-geometry draw:type="non-primitive" svg:viewBox="0 0 21600 21600" draw:enhanced-path="M 16416 20432 C 16524 20822 16524 21211 16632 21600 L 21600 21600 21600 0 C 19116 1946 17172 5838 16416 10508 15336 4476 12204 195 8424 195 3780 195 0 7005 0 15373 0 17514 216 19654 756 21405 L 16092 21405 C 16200 21211 16308 20822 16416 2043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7001 * ?f5 / 21600"/><draw:equation draw:name="f9" draw:formula="70486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77292in" svg:y="11.53264in" svg:width="0.18611in" svg:height="0.14792in" draw:z-index="0" draw:id="id43" draw:style-name="a43" draw:name="Shape"><svg:title/><svg:desc/><draw:enhanced-geometry draw:type="non-primitive" svg:viewBox="0 0 21600 21600" draw:enhanced-path="M 21600 14904 C 21600 6696 16748 0 10800 0 4852 0 0 6696 0 14904 0 17280 470 19656 1252 21600 L 20348 21600 C 21130 19656 21600 17280 21600 1490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7631 * ?f5 / 21600"/><draw:equation draw:name="f9" draw:formula="63501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88125in" svg:y="11.29722in" svg:width="0.19931in" svg:height="0.21806in" draw:z-index="0" draw:id="id44" draw:style-name="a4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7917in" svg:y="11.31181in" svg:width="0.17778in" svg:height="0.19444in" draw:z-index="0" draw:id="id45" draw:style-name="a4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0278in" svg:y="10.63333in" svg:width="0.14514in" svg:height="0.15903in" draw:z-index="0" draw:id="id46" draw:style-name="a4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7083in" svg:y="11.54792in" svg:width="0.16181in" svg:height="0.13403in" draw:z-index="0" draw:id="id47" draw:style-name="a47" draw:name="Shape"><svg:title/><svg:desc/><draw:enhanced-geometry draw:type="non-primitive" svg:viewBox="0 0 21600 21600" draw:enhanced-path="M 21600 14242 C 21600 6409 16740 0 10800 0 4860 0 0 6409 0 14242 0 17090 540 19464 1620 21600 L 19980 21600 C 21060 19464 21600 16853 21600 1424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6200 * ?f5 / 21600"/><draw:equation draw:name="f9" draw:formula="57785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78681in" svg:y="11.07569in" svg:width="0.16458in" svg:height="0.17986in" draw:z-index="0" draw:id="id48" draw:style-name="a4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3056in" svg:y="9.52778in" svg:width="0.04861in" svg:height="0.05278in" draw:z-index="0" draw:id="id49" draw:style-name="a4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2778in" svg:y="9.07014in" svg:width="0.02222in" svg:height="0.02361in" draw:z-index="0" draw:id="id50" draw:style-name="a5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7986in" svg:y="11.10556in" svg:width="0.10764in" svg:height="0.11736in" draw:z-index="0" draw:id="id51" draw:style-name="a5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0694in" svg:y="10.20556in" svg:width="0.06736in" svg:height="0.07431in" draw:z-index="0" draw:id="id52" draw:style-name="a5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9306in" svg:y="10.66319in" svg:width="0.08889in" svg:height="0.09722in" draw:z-index="0" draw:id="id53" draw:style-name="a5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0694in" svg:y="9.76319in" svg:width="0.04583in" svg:height="0.05in" draw:z-index="0" draw:id="id54" draw:style-name="a5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4167in" svg:y="8.62778in" svg:width="0.00556in" svg:height="0.00625in" draw:z-index="0" draw:id="id55" draw:style-name="a5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0139in" svg:y="9.98472in" svg:width="0.06458in" svg:height="0.07083in" draw:z-index="0" draw:id="id56" draw:style-name="a5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875in" svg:y="10.86944in" svg:width="0.11597in" svg:height="0.12639in" draw:z-index="0" draw:id="id57" draw:style-name="a5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3611in" svg:y="8.84931in" svg:width="0.01319in" svg:height="0.01458in" draw:z-index="0" draw:id="id58" draw:style-name="a5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875in" svg:y="10.42708in" svg:width="0.09167in" svg:height="0.1in" draw:z-index="0" draw:id="id59" draw:style-name="a5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8542in" svg:y="10.42708in" svg:width="0.07778in" svg:height="0.08542in" draw:z-index="0" draw:id="id60" draw:style-name="a6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4931in" svg:y="8.39236in" svg:width="0.00278in" svg:height="0.00278in" draw:z-index="0" draw:id="id61" draw:style-name="a6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125in" svg:y="9.52778in" svg:width="0.03472in" svg:height="0.03819in" draw:z-index="0" draw:id="id62" draw:style-name="a6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9861in" svg:y="9.98472in" svg:width="0.05417in" svg:height="0.05903in" draw:z-index="0" draw:id="id63" draw:style-name="a6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2569in" svg:y="9.08542in" svg:width="0.01597in" svg:height="0.01736in" draw:z-index="0" draw:id="id64" draw:style-name="a6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2569in" svg:y="8.62778in" svg:width="0.00278in" svg:height="0.00347in" draw:z-index="0" draw:id="id65" draw:style-name="a6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2014in" svg:y="9.30625in" svg:width="0.02431in" svg:height="0.02639in" draw:z-index="0" draw:id="id66" draw:style-name="a6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3403in" svg:y="8.39236in" svg:width="0.01319in" svg:height="0.01458in" draw:z-index="0" draw:id="id67" draw:style-name="a67"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0556in" svg:y="10.4125in" svg:width="0.11597in" svg:height="0.12639in" draw:z-index="0" draw:id="id68" draw:style-name="a6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7153in" svg:y="10.88403in" svg:width="0.1in" svg:height="0.10903in" draw:z-index="0" draw:id="id69" draw:style-name="a6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7153in" svg:y="11.34097in" svg:width="0.11597in" svg:height="0.12708in" draw:z-index="0" draw:id="id70" draw:style-name="a7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23403in" svg:y="8.84931in" svg:width="0.00764in" svg:height="0.00903in" draw:z-index="0" draw:id="id71" draw:style-name="a7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9792in" svg:y="10.64792in" svg:width="0.11875in" svg:height="0.12986in" draw:z-index="0" draw:id="id72" draw:style-name="a7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5208in" svg:y="8.39236in" svg:width="0.00208in" svg:height="0.00278in" draw:z-index="0" draw:id="id73" draw:style-name="a7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25in" svg:y="9.74861in" svg:width="0.05903in" svg:height="0.06458in" draw:z-index="0" draw:id="id74" draw:style-name="a7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3819in" svg:y="9.30625in" svg:width="0.03542in" svg:height="0.03819in" draw:z-index="0" draw:id="id75" draw:style-name="a7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75972in" svg:y="8.61319in" svg:width="0.01111in" svg:height="0.01181in" draw:z-index="0" draw:id="id76" draw:style-name="a7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1111in" svg:y="10.19097in" svg:width="0.08958in" svg:height="0.09722in" draw:z-index="0" draw:id="id77" draw:style-name="a7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75972in" svg:y="8.15625in" svg:width="0.01319in" svg:height="0.01458in" draw:z-index="0" draw:id="id78" draw:style-name="a78"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3264in" svg:y="9.52778in" svg:width="0.05417in" svg:height="0.05903in" draw:z-index="0" draw:id="id79" draw:style-name="a7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3611in" svg:y="9.30625in" svg:width="0.02986in" svg:height="0.03264in" draw:z-index="0" draw:id="id80" draw:style-name="a8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74653in" svg:y="9.07014in" svg:width="0.02917in" svg:height="0.03264in" draw:z-index="0" draw:id="id81" draw:style-name="a8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71944in" svg:y="9.97014in" svg:width="0.08333in" svg:height="0.09097in" draw:z-index="0" draw:id="id82" draw:style-name="a8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9583in" svg:y="10.64792in" svg:width="0.10486in" svg:height="0.11528in" draw:z-index="0" draw:id="id83" draw:style-name="a8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4375in" svg:y="9.07014in" svg:width="0.02431in" svg:height="0.02708in" draw:z-index="0" draw:id="id84" draw:style-name="a8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0903in" svg:y="10.20556in" svg:width="0.07847in" svg:height="0.08542in" draw:z-index="0" draw:id="id85" draw:style-name="a8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2222in" svg:y="9.74861in" svg:width="0.05417in" svg:height="0.05903in" draw:z-index="0" draw:id="id86" draw:style-name="a8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7986in" svg:y="11.5625in" svg:width="0.11875in" svg:height="0.11042in" draw:z-index="0" draw:id="id87" draw:style-name="a87" draw:name="Shape"><svg:title/><svg:desc/><draw:enhanced-geometry draw:type="non-primitive" svg:viewBox="0 0 21600 21600" draw:enhanced-path="M 21600 12672 C 21600 5472 16691 0 10800 0 4664 0 0 5760 0 12672 0 16128 1227 19296 3191 21600 L 18655 21600 C 20373 19296 21600 16128 21600 1267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881 * ?f5 / 21600"/><draw:equation draw:name="f9" draw:formula="47626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7.50347in" svg:y="10.4125in" svg:width="0.10486in" svg:height="0.11458in" draw:z-index="0" draw:id="id88" draw:style-name="a8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4375in" svg:y="8.61319in" svg:width="0.00833in" svg:height="0.00903in" draw:z-index="0" draw:id="id89" draw:style-name="a8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1667in" svg:y="9.97014in" svg:width="0.07292in" svg:height="0.07917in" draw:z-index="0" draw:id="id90" draw:style-name="a9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65208in" svg:y="8.84931in" svg:width="0.01597in" svg:height="0.01736in" draw:z-index="0" draw:id="id91" draw:style-name="a9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1458in" svg:y="9.52778in" svg:width="0.04028in" svg:height="0.04375in" draw:z-index="0" draw:id="id92" draw:style-name="a9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5486in" svg:y="11.62153in" svg:width="0.03472in" svg:height="0.03819in" draw:z-index="0" draw:id="id93" draw:style-name="a9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6597in" svg:y="9.77847in" svg:width="0.00208in" svg:height="0.00278in" draw:z-index="0" draw:id="id94" draw:style-name="a9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6042in" svg:y="10.01389in" svg:width="0.01042in" svg:height="0.01181in" draw:z-index="0" draw:id="id95" draw:style-name="a9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6806in" svg:y="10.69236in" svg:width="0.02431in" svg:height="0.02639in" draw:z-index="0" draw:id="id96" draw:style-name="a9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5486in" svg:y="11.14931in" svg:width="0.03194in" svg:height="0.03542in" draw:z-index="0" draw:id="id97" draw:style-name="a9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6042in" svg:y="9.54236in" svg:width="0.00486in" svg:height="0.00556in" draw:z-index="0" draw:id="id98" draw:style-name="a9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4653in" svg:y="11.38542in" svg:width="0.03542in" svg:height="0.03819in" draw:z-index="0" draw:id="id99" draw:style-name="a9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6597in" svg:y="10.23542in" svg:width="0.00764in" svg:height="0.00903in" draw:z-index="0" draw:id="id100" draw:style-name="a10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6042in" svg:y="10.47153in" svg:width="0.02153in" svg:height="0.02292in" draw:z-index="0" draw:id="id101" draw:style-name="a10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06042in" svg:y="10.92847in" svg:width="0.02917in" svg:height="0.03194in" draw:z-index="0" draw:id="id102" draw:style-name="a10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6806in" svg:y="10.23542in" svg:width="0.01597in" svg:height="0.01736in" draw:z-index="0" draw:id="id103" draw:style-name="a10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27569in" svg:y="9.08542in" svg:width="0.01389in" svg:height="0.01458in" draw:z-index="0" draw:id="id104" draw:style-name="a104"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7569in" svg:y="9.99931in" svg:width="0.01875in" svg:height="0.02083in" draw:z-index="0" draw:id="id105" draw:style-name="a10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27569in" svg:y="9.54236in" svg:width="0.00833in" svg:height="0.00903in" draw:z-index="0" draw:id="id106" draw:style-name="a10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7014in" svg:y="11.14931in" svg:width="0.04583in" svg:height="0.05in" draw:z-index="0" draw:id="id107" draw:style-name="a10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5694in" svg:y="11.60625in" svg:width="0.04861in" svg:height="0.05347in" draw:z-index="0" draw:id="id108" draw:style-name="a10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6806in" svg:y="9.77847in" svg:width="0.00833in" svg:height="0.00833in" draw:z-index="0" draw:id="id109" draw:style-name="a10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2625in" svg:y="10.45625in" svg:width="0.02986in" svg:height="0.03264in" draw:z-index="0" draw:id="id110" draw:style-name="a11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2625in" svg:y="11.37083in" svg:width="0.04861in" svg:height="0.05278in" draw:z-index="0" draw:id="id111" draw:style-name="a11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8125in" svg:y="9.32083in" svg:width="0.01389in" svg:height="0.01528in" draw:z-index="0" draw:id="id112" draw:style-name="a112"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625in" svg:y="10.91389in" svg:width="0.04028in" svg:height="0.04375in" draw:z-index="0" draw:id="id113" draw:style-name="a11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4167in" svg:y="10.01389in" svg:width="0.00278in" svg:height="0.00347in" draw:z-index="0" draw:id="id114" draw:style-name="a11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4167in" svg:y="11.4in" svg:width="0.01389in" svg:height="0.01458in" draw:z-index="0" draw:id="id115" draw:style-name="a11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23194in" svg:y="10.20556in" svg:width="0.00903in" svg:height="0.07083in" draw:z-index="0" draw:id="id116" draw:style-name="a116" draw:name="Shape"><svg:title/><svg:desc/><draw:enhanced-geometry draw:type="non-primitive" svg:viewBox="0 0 21600 21600" draw:enhanced-path="M 21600 21600 L 21600 0 C 6172 3150 0 6750 0 10800 0 14850 6172 18450 21600 216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446 * ?f5 / 21600"/><draw:equation draw:name="f9" draw:formula="30481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6.37014in" svg:y="10.69236in" svg:width="0.03542in" svg:height="0.03819in" draw:z-index="0" draw:id="id117" draw:style-name="a11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4167in" svg:y="10.47153in" svg:width="0.00556in" svg:height="0.00556in" draw:z-index="0" draw:id="id118" draw:style-name="a11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53403in" svg:y="10.70694in" svg:width="0.00278in" svg:height="0.00278in" draw:z-index="0" draw:id="id119" draw:style-name="a11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53403in" svg:y="10.25in" svg:width="0.01319in" svg:height="0.01458in" draw:z-index="0" draw:id="id120" draw:style-name="a120"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97708in" svg:y="11.57708in" svg:width="0.1in" svg:height="0.1in" draw:z-index="0" draw:id="id121" draw:style-name="a121" draw:name="Shape"><svg:title/><svg:desc/><draw:enhanced-geometry draw:type="non-primitive" svg:viewBox="0 0 21600 21600" draw:enhanced-path="M 21600 11753 C 21600 5400 16638 0 10800 0 4962 0 0 5400 0 11753 0 15882 2043 19694 5254 21600 L 16346 21600 C 19265 19694 21600 15882 21600 1175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991 * ?f5 / 21600"/><draw:equation draw:name="f9" draw:formula="43181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5.53403in" svg:y="11.63611in" svg:width="0.00833in" svg:height="0.00903in" draw:z-index="0" draw:id="id122" draw:style-name="a12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5in" svg:y="11.62153in" svg:width="0.01597in" svg:height="0.01736in" draw:z-index="0" draw:id="id123" draw:style-name="a12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53403in" svg:y="11.16389in" svg:width="0.00556in" svg:height="0.00625in" draw:z-index="0" draw:id="id124" draw:style-name="a12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5208in" svg:y="11.62153in" svg:width="0.02431in" svg:height="0.02639in" draw:z-index="0" draw:id="id125" draw:style-name="a12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5764in" svg:y="9.55694in" svg:width="0.01389in" svg:height="0.01458in" draw:z-index="0" draw:id="id126" draw:style-name="a126"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85764in" svg:y="10.01389in" svg:width="0.00556in" svg:height="0.00625in" draw:z-index="0" draw:id="id127" draw:style-name="a12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5208in" svg:y="11.16389in" svg:width="0.02153in" svg:height="0.02361in" draw:z-index="0" draw:id="id128" draw:style-name="a12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4444in" svg:y="10.47153in" svg:width="0.01319in" svg:height="0.01458in" draw:z-index="0" draw:id="id129" draw:style-name="a12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95208in" svg:y="10.69236in" svg:width="0.01597in" svg:height="0.01736in" draw:z-index="0" draw:id="id130" draw:style-name="a13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5in" svg:y="10.25in" svg:width="0.00278in" svg:height="0.00278in" draw:z-index="0" draw:id="id131" draw:style-name="a13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5in" svg:y="11.16389in" svg:width="0.01319in" svg:height="0.01528in" draw:z-index="0" draw:id="id132" draw:style-name="a13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4444in" svg:y="10.92847in" svg:width="0.01875in" svg:height="0.02014in" draw:z-index="0" draw:id="id133" draw:style-name="a13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5in" svg:y="10.70694in" svg:width="0.00764in" svg:height="0.00903in" draw:z-index="0" draw:id="id134" draw:style-name="a13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4444in" svg:y="11.38542in" svg:width="0.02431in" svg:height="0.02639in" draw:z-index="0" draw:id="id135" draw:style-name="a13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4167in" svg:y="10.92847in" svg:width="0.01111in" svg:height="0.01181in" draw:z-index="0" draw:id="id136" draw:style-name="a13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1528in" svg:y="8.84931in" svg:width="0.00278in" svg:height="0.00278in" draw:z-index="0" draw:id="id137" draw:style-name="a13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0208in" svg:y="9.30625in" svg:width="0.01319in" svg:height="0.01458in" draw:z-index="0" draw:id="id138" draw:style-name="a13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0208in" svg:y="9.76319in" svg:width="0.02708in" svg:height="0.02986in" draw:z-index="0" draw:id="id139" draw:style-name="a13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6944in" svg:y="10.89861in" svg:width="0.08333in" svg:height="0.09167in" draw:z-index="0" draw:id="id140" draw:style-name="a14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6944in" svg:y="11.35625in" svg:width="0.09722in" svg:height="0.10556in" draw:z-index="0" draw:id="id141" draw:style-name="a14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75in" svg:y="11.13472in" svg:width="0.07292in" svg:height="0.07986in" draw:z-index="0" draw:id="id142" draw:style-name="a14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75in" svg:y="11.59167in" svg:width="0.08125in" svg:height="0.08889in" draw:z-index="0" draw:id="id143" draw:style-name="a14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8819in" svg:y="10.22083in" svg:width="0.04583in" svg:height="0.05in" draw:z-index="0" draw:id="id144" draw:style-name="a14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8264in" svg:y="10.44167in" svg:width="0.06528in" svg:height="0.07083in" draw:z-index="0" draw:id="id145" draw:style-name="a14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75in" svg:y="10.67778in" svg:width="0.05903in" svg:height="0.06458in" draw:z-index="0" draw:id="id146" draw:style-name="a14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7708in" svg:y="11.12014in" svg:width="0.09167in" svg:height="0.1in" draw:z-index="0" draw:id="id147" draw:style-name="a14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7014in" svg:y="10.23542in" svg:width="0.02431in" svg:height="0.02639in" draw:z-index="0" draw:id="id148" draw:style-name="a14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9097in" svg:y="10.22083in" svg:width="0.05417in" svg:height="0.05903in" draw:z-index="0" draw:id="id149" draw:style-name="a14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9097in" svg:y="10.66319in" svg:width="0.07292in" svg:height="0.07917in" draw:z-index="0" draw:id="id150" draw:style-name="a15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1806in" svg:y="8.84931in" svg:width="0.00486in" svg:height="0.00556in" draw:z-index="0" draw:id="id151" draw:style-name="a15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1806in" svg:y="9.30625in" svg:width="0.01875in" svg:height="0.02083in" draw:z-index="0" draw:id="id152" draw:style-name="a15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9653in" svg:y="9.98472in" svg:width="0.04583in" svg:height="0.05in" draw:z-index="0" draw:id="id153" draw:style-name="a15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89653in" svg:y="9.54236in" svg:width="0.02708in" svg:height="0.02917in" draw:z-index="0" draw:id="id154" draw:style-name="a15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0972in" svg:y="8.62778in" svg:width="0.00278in" svg:height="0.00347in" draw:z-index="0" draw:id="id155" draw:style-name="a15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9444in" svg:y="9.54236in" svg:width="0.01875in" svg:height="0.02014in" draw:z-index="0" draw:id="id156" draw:style-name="a15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90972in" svg:y="9.08542in" svg:width="0.01111in" svg:height="0.01181in" draw:z-index="0" draw:id="id157" draw:style-name="a15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0417in" svg:y="9.76319in" svg:width="0.03542in" svg:height="0.03889in" draw:z-index="0" draw:id="id158" draw:style-name="a15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7847in" svg:y="10.45625in" svg:width="0.04028in" svg:height="0.04444in" draw:z-index="0" draw:id="id159" draw:style-name="a15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7847in" svg:y="9.99931in" svg:width="0.02708in" svg:height="0.02986in" draw:z-index="0" draw:id="id160" draw:style-name="a16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7292in" svg:y="11.13472in" svg:width="0.05903in" svg:height="0.06458in" draw:z-index="0" draw:id="id161" draw:style-name="a16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9167in" svg:y="9.54236in" svg:width="0.01389in" svg:height="0.01458in" draw:z-index="0" draw:id="id162" draw:style-name="a16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7292in" svg:y="11.59167in" svg:width="0.06458in" svg:height="0.07083in" draw:z-index="0" draw:id="id163" draw:style-name="a16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9167in" svg:y="9.08542in" svg:width="0.00556in" svg:height="0.00556in" draw:z-index="0" draw:id="id164" draw:style-name="a16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8403in" svg:y="9.77847in" svg:width="0.01319in" svg:height="0.01458in" draw:z-index="0" draw:id="id165" draw:style-name="a16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8403in" svg:y="9.32083in" svg:width="0.00486in" svg:height="0.00625in" draw:z-index="0" draw:id="id166" draw:style-name="a16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6458in" svg:y="11.37083in" svg:width="0.0625in" svg:height="0.06736in" draw:z-index="0" draw:id="id167" draw:style-name="a16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6458in" svg:y="10.91389in" svg:width="0.05417in" svg:height="0.05833in" draw:z-index="0" draw:id="id168" draw:style-name="a16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9444in" svg:y="9.08542in" svg:width="0.00764in" svg:height="0.00833in" draw:z-index="0" draw:id="id169" draw:style-name="a169"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6736in" svg:y="10.89861in" svg:width="0.06736in" svg:height="0.07361in" draw:z-index="0" draw:id="id170" draw:style-name="a170"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8056in" svg:y="10.44167in" svg:width="0.05417in" svg:height="0.05903in" draw:z-index="0" draw:id="id171" draw:style-name="a171"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6736in" svg:y="11.35625in" svg:width="0.07778in" svg:height="0.08542in" draw:z-index="0" draw:id="id172" draw:style-name="a172"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8056in" svg:y="9.99931in" svg:width="0.03542in" svg:height="0.03819in" draw:z-index="0" draw:id="id173" draw:style-name="a17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8611in" svg:y="10.22083in" svg:width="0.03542in" svg:height="0.03819in" draw:z-index="0" draw:id="id174" draw:style-name="a174"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8611in" svg:y="9.77847in" svg:width="0.01875in" svg:height="0.02014in" draw:z-index="0" draw:id="id175" draw:style-name="a17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7292in" svg:y="10.67778in" svg:width="0.04861in" svg:height="0.05278in" draw:z-index="0" draw:id="id176" draw:style-name="a176"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in" svg:y="8.84931in" svg:width="0.01319in" svg:height="0.01458in" draw:z-index="0" draw:id="id177" draw:style-name="a177" draw:name="Line"><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6in" svg:y="9.32083in" svg:width="0.00764in" svg:height="0.00903in" draw:z-index="0" draw:id="id178" draw:style-name="a178"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0-20T02:36:00Z</meta:creation-date>
    <dc:date>2021-10-20T02:36:00Z</dc:date>
    <meta:template xlink:href="TF56014725" xlink:type="simple"/>
    <meta:editing-cycles>1</meta:editing-cycles>
    <meta:editing-duration>PT0S</meta:editing-duration>
    <meta:user-defined meta:name="ContentTypeId">0x010100DEEA25CC0A0AC24199CDC46C25B8B0BC</meta:user-defined>
    <meta:document-statistic meta:page-count="3" meta:paragraph-count="1" meta:word-count="30" meta:character-count="200" meta:row-count="1" meta:non-whitespace-character-count="171"/>
  </office:meta>
</office:document-meta>
</file>