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5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draw:stroke="none"/>
    </style:style>
    <style:style style:family="text" style:name="a60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text" style:name="a45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4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text" style:name="a382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 style:parent-style-name="Graphics">
      <style:graphic-properties draw:fill="none" draw:stroke="none"/>
    </style:style>
    <style:style style:family="text" style:name="a393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7d094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size="100%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標題投影片" presentation:presentation-page-layout-name="Master1-PPL1">
        <draw:frame draw:id="id63" presentation:style-name="a360" draw:name="標題 1" svg:x="1.66667in" svg:y="1.22743in" svg:width="10in" svg:height="2.61111in" presentation:class="title" presentation:placeholder="true">
          <draw:text-box/>
          <svg:desc/>
        </draw:frame>
        <draw:frame draw:id="id64" presentation:style-name="a361" draw:name="副標題 2" svg:x="1.66667in" svg:y="3.93924in" svg:width="10in" svg:height="1.81076in" presentation:class="subtitle" presentation:placeholder="true">
          <draw:text-box/>
          <svg:desc/>
        </draw:frame>
        <draw:frame draw:id="id65" draw:style-name="a362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66" draw:style-name="a375" draw:name="副標題 2" svg:x="1.29342in" svg:y="3.83854in" svg:width="10in" svg:height="3.35263in">
          <draw:text-box>
            <text:p text:style-name="a365" text:class-names="" text:cond-style-name=""><text:span text:style-name="a363" text:class-names="">申請項目：</text:span><text:span text:style-name="a364" text:class-names=""/></text:p>
            <text:p text:style-name="a368" text:class-names="" text:cond-style-name=""><text:span text:style-name="a366" text:class-names="">申請單位：</text:span><text:span text:style-name="a367" text:class-names=""/></text:p>
            <text:p text:style-name="a371" text:class-names="" text:cond-style-name=""><text:span text:style-name="a369" text:class-names="">代表人：</text:span><text:span text:style-name="a370" text:class-names=""/></text:p>
            <text:p text:style-name="a374" text:class-names="" text:cond-style-name=""><text:span text:style-name="a372" text:class-names="">獲獎屆別／年份：</text:span><text:span text:style-name="a373" text:class-names=""/></text:p>
          </draw:text-box>
          <svg:desc/>
        </draw:frame>
        <draw:custom-shape svg:x="1.29342in" svg:y="0.68175in" svg:width="9.55274in" svg:height="2.52441in" draw:id="id67" draw:style-name="a397" draw:name="矩形 3">
          <svg:desc/>
          <text:p text:style-name="a379" text:class-names="" text:cond-style-name=""><text:span text:style-name="a376" text:class-names="">2023</text:span><text:span text:style-name="a377" text:class-names="">年度<text:s text:c="1"/></text:span><text:span text:style-name="a378" text:class-names=""/></text:p>
          <text:p text:style-name="a383" text:class-names="" text:cond-style-name=""><text:span text:style-name="a380" text:class-names="">國家新創永續典範</text:span><text:span text:style-name="a381" text:class-names="">獎</text:span><text:span text:style-name="a382" text:class-names=""/></text:p>
          <text:p text:style-name="a396" text:class-names="" text:cond-style-name=""><text:span text:style-name="a384" text:class-names="">(</text:span><text:span text:style-name="a385" text:class-names="">學</text:span><text:span text:style-name="a386" text:class-names="">研</text:span><text:span text:style-name="a387" text:class-names="">/</text:span><text:span text:style-name="a388" text:class-names="">臨床</text:span><text:span text:style-name="a389" text:class-names="">/</text:span><text:span text:style-name="a390" text:class-names="">初創企業</text:span><text:span text:style-name="a391" text:class-names="">/</text:span><text:span text:style-name="a392" text:class-names="">育</text:span><text:span text:style-name="a393" text:class-names="">成機構類組</text:span><text:span text:style-name="a394" text:class-names="">)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398" draw:master-page-name="Master1-Layout1-title-標題投影片" presentation:presentation-page-layout-name="Master1-PPL1">
        <draw:frame draw:id="id68" presentation:style-name="a399" draw:name="標題 1" svg:x="1.66667in" svg:y="1.22743in" svg:width="10in" svg:height="2.61111in" presentation:class="title" presentation:placeholder="true">
          <draw:text-box/>
          <svg:desc/>
        </draw:frame>
        <draw:frame draw:id="id69" presentation:style-name="a400" draw:name="副標題 2" svg:x="1.66667in" svg:y="3.93924in" svg:width="10in" svg:height="1.81076in" presentation:class="subtitle" presentation:placeholder="true">
          <draw:text-box/>
          <svg:desc/>
        </draw:frame>
        <draw:frame draw:id="id70" draw:style-name="a401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1" draw:style-name="a435" draw:name="文字方塊 6" svg:x="1.18597in" svg:y="1.35954in" svg:width="9.32622in" svg:height="3.78662in">
          <draw:text-box>
            <text:p text:style-name="a404" text:class-names="" text:cond-style-name=""><text:span text:style-name="a402" text:class-names="">團隊聲明</text:span><text:span text:style-name="a403" text:class-names=""/></text:p>
            <text:p text:style-name="a416" text:class-names="" text:cond-style-name=""><text:span text:style-name="a405" text:class-names="">本單位申請</text:span><text:span text:style-name="a406" text:class-names="">角逐</text:span><text:span text:style-name="a407" text:class-names="">2023</text:span><text:span text:style-name="a408" text:class-names="">年度</text:span><text:span text:style-name="a409" text:class-names="">「</text:span><text:span text:style-name="a410" text:class-names="">國家新創永續典範獎</text:span><text:span text:style-name="a411" text:class-names="">」</text:span><text:span text:style-name="a412" text:class-names="">，遵守一切主辦單位制訂之規範與審查流程，並保證申請資料之合法性與正確性</text:span><text:span text:style-name="a413" text:class-names="">，</text:span><text:span text:style-name="a414" text:class-names="">未有標示不實、侵犯他人商標、專利、智慧財產權或仿冒等情事。</text:span><text:span text:style-name="a415" text:class-names=""/></text:p>
            <text:p text:style-name="a429" text:class-names="" text:cond-style-name=""><text:span text:style-name="a417" text:class-names="">本團隊</text:span><text:span text:style-name="a418" text:class-names="">如獲獎，</text:span><text:span text:style-name="a419" text:class-names="">將依</text:span><text:span text:style-name="a420" text:class-names="">主辦單位規劃、配合後續各式</text:span><text:span text:style-name="a421" text:class-names="">團隊</text:span><text:span text:style-name="a422" text:class-names="">/</text:span><text:span text:style-name="a423" text:class-names="">技術</text:span><text:span text:style-name="a424" text:class-names="">/</text:span><text:span text:style-name="a425" text:class-names="">產品</text:span><text:span text:style-name="a426" text:class-names="">曝光</text:span><text:span text:style-name="a427" text:class-names="">與加值服務。</text:span><text:span text:style-name="a428" text:class-names=""/></text:p>
            <text:p text:style-name="a431" text:class-names="" text:cond-style-name=""><text:span text:style-name="a430" text:class-names=""/></text:p>
            <text:p text:style-name="a434" text:class-names="" text:cond-style-name=""><text:span text:style-name="a432" text:class-names=""><text:s text:c="6"/>此致<text:s text:c="1"/></text:span><text:span text:style-name="a433" text:class-names=""/></text:p>
          </draw:text-box>
          <svg:desc/>
        </draw:frame>
        <draw:frame draw:id="id72" draw:style-name="a449" draw:name="文字方塊 7" svg:x="6.66667in" svg:y="5.90375in" svg:width="6.66463in" svg:height="1.07035in">
          <draw:text-box>
            <text:p text:style-name="a443" text:class-names="" text:cond-style-name=""><text:span text:style-name="a436" text:class-names="">單</text:span><text:span text:style-name="a437" text:class-names="">位</text:span><text:span text:style-name="a438" text:class-names="">名稱</text:span><text:span text:style-name="a439" text:class-names="">：</text:span><text:span text:style-name="a440" text:class-names=""><text:s text:c="40"/></text:span><text:span text:style-name="a441" text:class-names=""><text:s text:c="6"/></text:span><text:span text:style-name="a442" text:class-names=""/></text:p>
            <text:p text:style-name="a448" text:class-names="" text:cond-style-name=""><text:span text:style-name="a444" text:class-names="">單位</text:span><text:span text:style-name="a445" text:class-names="">/</text:span><text:span text:style-name="a446" text:class-names="">團隊負責人：</text:span><text:span text:style-name="a447" text:class-names=""/></text:p>
          </draw:text-box>
          <svg:desc/>
        </draw:frame>
      </draw:page>
      <draw:page draw:name="Slide1" draw:style-name="a450" draw:master-page-name="Master1-Layout1-title-標題投影片" presentation:presentation-page-layout-name="Master1-PPL1">
        <draw:frame draw:id="id73" presentation:style-name="a451" draw:name="標題 1" svg:x="1.66667in" svg:y="1.22743in" svg:width="10in" svg:height="2.61111in" presentation:class="title" presentation:placeholder="true">
          <draw:text-box/>
          <svg:desc/>
        </draw:frame>
        <draw:frame draw:id="id74" presentation:style-name="a452" draw:name="副標題 2" svg:x="1.66667in" svg:y="3.93924in" svg:width="10in" svg:height="1.81076in" presentation:class="subtitle" presentation:placeholder="true">
          <draw:text-box/>
          <svg:desc/>
        </draw:frame>
        <draw:frame draw:id="id75" draw:style-name="a453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76" draw:style-name="a457" draw:name="標題 1" svg:x="0.71148in" svg:y="0.51861in" svg:width="11.5in" svg:height="0.91816in">
          <draw:text-box>
            <text:p text:style-name="a456" text:class-names="" text:cond-style-name=""><text:span text:style-name="a454" text:class-names="">大綱</text:span><text:span text:style-name="a455" text:class-names=""/></text:p>
          </draw:text-box>
          <svg:desc/>
        </draw:frame>
        <draw:frame draw:id="id77" draw:style-name="a515" draw:name="內容版面配置區 2" svg:x="1.93433in" svg:y="1.31461in" svg:width="10.38492in" svg:height="6.25571in">
          <draw:text-box>
            <text:list text:style-name="a461">
              <text:list-item>
                <text:p text:style-name="a460" text:class-names="" text:cond-style-name=""><text:span text:style-name="a458" text:class-names="">重大突破成果</text:span><text:span text:style-name="a459" text:class-names=""> </text:span></text:p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list text:style-name="a469">
                                  <text:list-item>
                                    <text:p text:style-name="a468" text:class-names="" text:cond-style-name=""><text:span text:style-name="a462" text:class-names="">1</text:span><text:span text:style-name="a463" text:class-names="">.</text:span><text:span text:style-name="a464" text:class-names="">技</text:span><text:span text:style-name="a465" text:class-names="">轉</text:span><text:span text:style-name="a466" text:class-names="">授權</text:span><text:span text:style-name="a46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list text:style-name="a474">
                                  <text:list-item>
                                    <text:p text:style-name="a473" text:class-names="" text:cond-style-name=""><text:span text:style-name="a470" text:class-names="">2.</text:span><text:span text:style-name="a471" text:class-names="">臨床試驗或取</text:span><text:span text:style-name="a472" text:class-names="">證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list text:style-name="a483">
                                  <text:list-item>
                                    <text:p text:style-name="a482" text:class-names="" text:cond-style-name=""><text:span text:style-name="a475" text:class-names="">3</text:span><text:span text:style-name="a476" text:class-names="">.</text:span><text:span text:style-name="a477" text:class-names="">衍生新創企業</text:span><text:span text:style-name="a478" text:class-names="">/</text:span><text:span text:style-name="a479" text:class-names="">規模募</text:span><text:span text:style-name="a480" text:class-names="">資</text:span><text:span text:style-name="a48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list text:style-name="a489">
                                  <text:list-item>
                                    <text:p text:style-name="a488" text:class-names="" text:cond-style-name=""><text:span text:style-name="a484" text:class-names="">4</text:span><text:span text:style-name="a485" text:class-names="">.</text:span><text:span text:style-name="a486" text:class-names="">其他</text:span><text:span text:style-name="a48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研發動能</text:span></text:p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list text:style-name="a497">
                                  <text:list-item>
                                    <text:p text:style-name="a496" text:class-names="" text:cond-style-name=""><text:span text:style-name="a493" text:class-names="">1.</text:span><text:span text:style-name="a494" text:class-names=""> 重要研發里程</text:span><text:span text:style-name="a49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list text:style-name="a502">
                                  <text:list-item>
                                    <text:p text:style-name="a501" text:class-names="" text:cond-style-name=""><text:span text:style-name="a498" text:class-names="">2.</text:span><text:span text:style-name="a499" text:class-names=""> 國內外專利佈局<text:s text:c="1"/></text:span><text:span text:style-name="a500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list text:style-name="a507">
                                  <text:list-item>
                                    <text:p text:style-name="a506" text:class-names="" text:cond-style-name=""><text:span text:style-name="a503" text:class-names="">3.</text:span><text:span text:style-name="a504" text:class-names=""> 國際權威期刊發布</text:span><text:span text:style-name="a50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核心團隊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佐證文件</text:span></text:p>
              </text:list-item>
            </text:list>
          </draw:text-box>
          <svg:desc/>
        </draw:frame>
      </draw:page>
      <draw:page draw:name="Slide7" draw:style-name="a516" draw:master-page-name="Master1-Layout1-title-標題投影片" presentation:presentation-page-layout-name="Master1-PPL1">
        <draw:frame draw:id="id78" presentation:style-name="a517" draw:name="標題 1" svg:x="1.66667in" svg:y="1.22743in" svg:width="10in" svg:height="2.61111in" presentation:class="title" presentation:placeholder="true">
          <draw:text-box/>
          <svg:desc/>
        </draw:frame>
        <draw:frame draw:id="id79" presentation:style-name="a518" draw:name="副標題 2" svg:x="1.66667in" svg:y="3.93924in" svg:width="10in" svg:height="1.81076in" presentation:class="subtitle" presentation:placeholder="true">
          <draw:text-box/>
          <svg:desc/>
        </draw:frame>
        <draw:frame draw:id="id80" draw:style-name="a519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1" draw:style-name="a522" draw:name="標題 3" svg:x="0.91667in" svg:y="0.56313in" svg:width="11.5in" svg:height="3.11979in">
          <draw:text-box>
            <text:p text:style-name="a521" text:class-names="" text:cond-style-name=""><text:span text:style-name="a520" text:class-names="">一、重大突破成果</text:span></text:p>
          </draw:text-box>
          <svg:desc/>
        </draw:frame>
      </draw:page>
      <draw:page draw:name="Slide22" draw:style-name="a523" draw:master-page-name="Master1-Layout1-title-標題投影片" presentation:presentation-page-layout-name="Master1-PPL1">
        <draw:frame draw:id="id82" presentation:style-name="a524" draw:name="標題 1" svg:x="1.66667in" svg:y="1.22743in" svg:width="10in" svg:height="2.61111in" presentation:class="title" presentation:placeholder="true">
          <draw:text-box/>
          <svg:desc/>
        </draw:frame>
        <draw:frame draw:id="id83" presentation:style-name="a525" draw:name="副標題 2" svg:x="1.66667in" svg:y="3.93924in" svg:width="10in" svg:height="1.81076in" presentation:class="subtitle" presentation:placeholder="true">
          <draw:text-box/>
          <svg:desc/>
        </draw:frame>
        <draw:frame draw:id="id84" draw:style-name="a526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85" draw:style-name="a532" draw:name="標題 1" svg:x="0.76237in" svg:y="0.25496in" svg:width="10.9043in" svg:height="0.98165in">
          <draw:text-box>
            <text:p text:style-name="a531" text:class-names="" text:cond-style-name=""><text:span text:style-name="a527" text:class-names="">1</text:span><text:span text:style-name="a528" text:class-names="">.</text:span><text:span text:style-name="a529" text:class-names="">技轉授權</text:span><text:span text:style-name="a530" text:class-names=""/></text:p>
          </draw:text-box>
          <svg:desc/>
        </draw:frame>
        <draw:frame draw:id="id86" draw:style-name="a535" draw:name="內容版面配置區 5" svg:x="0.46452in" svg:y="1.23661in" svg:width="11.5in" svg:height="4.97743in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87" draw:style-name="a538" draw:name="文字方塊 9" svg:x="0.76237in" svg:y="1.22743in" svg:width="10.34739in" svg:height="0.40391in">
          <draw:text-box>
            <text:p text:style-name="a537" text:class-names="" text:cond-style-name=""><text:span text:style-name="a536" text:class-names="">（由本案衍生、已成功之技轉授權案，若無則註明「無」）</text:span></text:p>
          </draw:text-box>
          <svg:desc/>
        </draw:frame>
      </draw:page>
      <draw:page draw:name="Slide4" draw:style-name="a539" draw:master-page-name="Master1-Layout1-title-標題投影片" presentation:presentation-page-layout-name="Master1-PPL1">
        <draw:frame draw:id="id88" presentation:style-name="a540" draw:name="標題 1" svg:x="1.66667in" svg:y="1.22743in" svg:width="10in" svg:height="2.61111in" presentation:class="title" presentation:placeholder="true">
          <draw:text-box/>
          <svg:desc/>
        </draw:frame>
        <draw:frame draw:id="id89" presentation:style-name="a541" draw:name="副標題 2" svg:x="1.66667in" svg:y="3.93924in" svg:width="10in" svg:height="1.81076in" presentation:class="subtitle" presentation:placeholder="true">
          <draw:text-box/>
          <svg:desc/>
        </draw:frame>
        <draw:frame draw:id="id90" draw:style-name="a542" draw:name="圖片 4" svg:x="0in" svg:y="0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1" draw:style-name="a549" draw:name="標題 1" svg:x="0.76237in" svg:y="0.25496in" svg:width="10.9043in" svg:height="0.98165in">
          <draw:text-box>
            <text:p text:style-name="a548" text:class-names="" text:cond-style-name=""><text:span text:style-name="a543" text:class-names="">2</text:span><text:span text:style-name="a544" text:class-names="">.</text:span><text:span text:style-name="a545" text:class-names=""><text:s text:c="1"/></text:span><text:span text:style-name="a546" text:class-names="">臨床</text:span><text:span text:style-name="a547" text:class-names="">試驗或取證</text:span></text:p>
          </draw:text-box>
          <svg:desc/>
        </draw:frame>
        <draw:frame draw:id="id92" draw:style-name="a552" draw:name="內容版面配置區 5" svg:x="0.46452in" svg:y="1.23661in" svg:width="11.5in" svg:height="4.97743in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93" draw:style-name="a559" draw:name="文字方塊 9" svg:x="0.76237in" svg:y="1.22743in" svg:width="12.45558in" svg:height="0.40391in">
          <draw:text-box>
            <text:p text:style-name="a558" text:class-names="" text:cond-style-name=""><text:span text:style-name="a553" text:class-names="">（以本案執行之臨床試驗成果或取得之上市許可</text:span><text:span text:style-name="a554" text:class-names="">，</text:span><text:span text:style-name="a555" text:class-names="">若無則註明「無」<text:s text:c="1"/></text:span><text:span text:style-name="a556" text:class-names="">）</text:span><text:span text:style-name="a557" text:class-names=""/></text:p>
          </draw:text-box>
          <svg:desc/>
        </draw:frame>
      </draw:page>
      <draw:page draw:name="Slide5" draw:style-name="a560" draw:master-page-name="Master1-Layout1-title-標題投影片" presentation:presentation-page-layout-name="Master1-PPL1">
        <draw:frame draw:id="id94" presentation:style-name="a561" draw:name="標題 1" svg:x="1.66667in" svg:y="1.22743in" svg:width="10in" svg:height="2.61111in" presentation:class="title" presentation:placeholder="true">
          <draw:text-box/>
          <svg:desc/>
        </draw:frame>
        <draw:frame draw:id="id95" presentation:style-name="a562" draw:name="副標題 2" svg:x="1.66667in" svg:y="3.93924in" svg:width="10in" svg:height="1.81076in" presentation:class="subtitle" presentation:placeholder="true">
          <draw:text-box/>
          <svg:desc/>
        </draw:frame>
        <draw:frame draw:id="id96" draw:style-name="a563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97" draw:style-name="a566" draw:name="內容版面配置區 2" svg:x="0.91667in" svg:y="1.99653in" svg:width="11.5in" svg:height="1.75347in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98" draw:style-name="a575" draw:name="標題 1" svg:x="0.70938in" svg:y="0.27316in" svg:width="11.5in" svg:height="0.98165in">
          <draw:text-box>
            <text:p text:style-name="a574" text:class-names="" text:cond-style-name=""><text:span text:style-name="a567" text:class-names="">3</text:span><text:span text:style-name="a568" text:class-names="">.</text:span><text:span text:style-name="a569" text:class-names=""><text:s text:c="1"/></text:span><text:span text:style-name="a570" text:class-names="">衍生</text:span><text:span text:style-name="a571" text:class-names="">新創企業</text:span><text:span text:style-name="a572" text:class-names="">/</text:span><text:span text:style-name="a573" text:class-names="">規模募資</text:span></text:p>
          </draw:text-box>
          <svg:desc/>
        </draw:frame>
        <draw:frame draw:id="id99" draw:style-name="a582" draw:name="文字方塊 7" svg:x="0.70938in" svg:y="1.2548in" svg:width="6.75in" svg:height="0.40391in">
          <draw:text-box>
            <text:p text:style-name="a581" text:class-names="" text:cond-style-name=""><text:span text:style-name="a576" text:class-names="">（</text:span><text:span text:style-name="a577" text:class-names="">若</text:span><text:span text:style-name="a578" text:class-names="">無則註明「無」<text:s text:c="1"/></text:span><text:span text:style-name="a579" text:class-names="">）</text:span><text:span text:style-name="a580" text:class-names=""/></text:p>
          </draw:text-box>
          <svg:desc/>
        </draw:frame>
      </draw:page>
      <draw:page draw:name="Slide8" draw:style-name="a583" draw:master-page-name="Master1-Layout1-title-標題投影片" presentation:presentation-page-layout-name="Master1-PPL1">
        <draw:frame draw:id="id100" presentation:style-name="a584" draw:name="標題 1" svg:x="1.66667in" svg:y="1.22743in" svg:width="10in" svg:height="2.61111in" presentation:class="title" presentation:placeholder="true">
          <draw:text-box/>
          <svg:desc/>
        </draw:frame>
        <draw:frame draw:id="id101" presentation:style-name="a585" draw:name="副標題 2" svg:x="1.66667in" svg:y="3.93924in" svg:width="10in" svg:height="1.81076in" presentation:class="subtitle" presentation:placeholder="true">
          <draw:text-box/>
          <svg:desc/>
        </draw:frame>
        <draw:frame draw:id="id102" draw:style-name="a586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3" draw:style-name="a589" draw:name="內容版面配置區 2" svg:x="0.91667in" svg:y="1.99653in" svg:width="11.5in" svg:height="4.75868in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04" draw:style-name="a595" draw:name="標題 1" svg:x="0.54062in" svg:y="0.17539in" svg:width="11.5in" svg:height="0.98165in">
          <draw:text-box>
            <text:p text:style-name="a594" text:class-names="" text:cond-style-name=""><text:span text:style-name="a590" text:class-names="">4</text:span><text:span text:style-name="a591" text:class-names="">.</text:span><text:span text:style-name="a592" text:class-names="">其他</text:span><text:span text:style-name="a593" text:class-names=""/></text:p>
          </draw:text-box>
          <svg:desc/>
        </draw:frame>
        <draw:frame draw:id="id105" draw:style-name="a604" draw:name="文字方塊 7" svg:x="0.54062in" svg:y="1.15703in" svg:width="6.75in" svg:height="0.40391in">
          <draw:text-box>
            <text:p text:style-name="a603" text:class-names="" text:cond-style-name=""><text:span text:style-name="a596" text:class-names="">(</text:span><text:span text:style-name="a597" text:class-names="">本案</text:span><text:span text:style-name="a598" text:class-names="">其他足為新創與科研典範之</text:span><text:span text:style-name="a599" text:class-names="">成果</text:span><text:span text:style-name="a600" text:class-names="">，若無則註明「無」</text:span><text:span text:style-name="a601" text:class-names="">)</text:span><text:span text:style-name="a602" text:class-names=""/></text:p>
          </draw:text-box>
          <svg:desc/>
        </draw:frame>
      </draw:page>
      <draw:page draw:name="Slide16" draw:style-name="a605" draw:master-page-name="Master1-Layout1-title-標題投影片" presentation:presentation-page-layout-name="Master1-PPL1">
        <draw:frame draw:id="id106" presentation:style-name="a606" draw:name="標題 1" svg:x="1.66667in" svg:y="1.22743in" svg:width="10in" svg:height="2.61111in" presentation:class="title" presentation:placeholder="true">
          <draw:text-box/>
          <svg:desc/>
        </draw:frame>
        <draw:frame draw:id="id107" presentation:style-name="a607" draw:name="副標題 2" svg:x="1.66667in" svg:y="3.93924in" svg:width="10in" svg:height="1.81076in" presentation:class="subtitle" presentation:placeholder="true">
          <draw:text-box/>
          <svg:desc/>
        </draw:frame>
        <draw:frame draw:id="id108" draw:style-name="a60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09" draw:style-name="a611" draw:name="標題 3" svg:x="0.91667in" svg:y="0.56313in" svg:width="11.5in" svg:height="3.11979in">
          <draw:text-box>
            <text:p text:style-name="a610" text:class-names="" text:cond-style-name=""><text:span text:style-name="a609" text:class-names="">二、研發動能</text:span></text:p>
          </draw:text-box>
          <svg:desc/>
        </draw:frame>
      </draw:page>
      <draw:page draw:name="Slide11" draw:style-name="a612" draw:master-page-name="Master1-Layout1-title-標題投影片" presentation:presentation-page-layout-name="Master1-PPL1">
        <draw:frame draw:id="id110" presentation:style-name="a613" draw:name="標題 1" svg:x="1.66667in" svg:y="1.22743in" svg:width="10in" svg:height="2.61111in" presentation:class="title" presentation:placeholder="true">
          <draw:text-box/>
          <svg:desc/>
        </draw:frame>
        <draw:frame draw:id="id111" presentation:style-name="a614" draw:name="副標題 2" svg:x="1.66667in" svg:y="3.93924in" svg:width="10in" svg:height="1.81076in" presentation:class="subtitle" presentation:placeholder="true">
          <draw:text-box/>
          <svg:desc/>
        </draw:frame>
        <draw:frame draw:id="id112" draw:style-name="a615" draw:name="圖片 4" svg:x="0in" svg:y="0.03974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3" draw:style-name="a618" draw:name="內容版面配置區 2" svg:x="0.91667in" svg:y="1.99653in" svg:width="11.5in" svg:height="4.75868in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114" draw:style-name="a623" draw:name="標題 1" svg:x="0.65826in" svg:y="0.10475in" svg:width="11.5in" svg:height="0.98165in">
          <draw:text-box>
            <text:p text:style-name="a622" text:class-names="" text:cond-style-name=""><text:span text:style-name="a619" text:class-names="">1.</text:span><text:span text:style-name="a620" text:class-names="">重要研發里程</text:span><text:span text:style-name="a621" text:class-names=""/></text:p>
          </draw:text-box>
          <svg:desc/>
        </draw:frame>
        <draw:frame draw:id="id115" draw:style-name="a631" draw:name="文字方塊 7" svg:x="0.65826in" svg:y="1.0864in" svg:width="6.75in" svg:height="0.40391in">
          <draw:text-box>
            <text:p text:style-name="a630" text:class-names="" text:cond-style-name=""><text:span text:style-name="a624" text:class-names="">(</text:span><text:span text:style-name="a625" text:class-names="">本案近</text:span><text:span text:style-name="a626" text:class-names="">10</text:span><text:span text:style-name="a627" text:class-names="">年重要研發里程</text:span><text:span text:style-name="a628" text:class-names="">)</text:span><text:span text:style-name="a629" text:class-names=""/></text:p>
          </draw:text-box>
          <svg:desc/>
        </draw:frame>
      </draw:page>
      <draw:page draw:name="Slide12" draw:style-name="a632" draw:master-page-name="Master1-Layout1-title-標題投影片" presentation:presentation-page-layout-name="Master1-PPL1">
        <draw:frame draw:id="id116" presentation:style-name="a633" draw:name="標題 1" svg:x="1.66667in" svg:y="1.22743in" svg:width="10in" svg:height="2.61111in" presentation:class="title" presentation:placeholder="true">
          <draw:text-box/>
          <svg:desc/>
        </draw:frame>
        <draw:frame draw:id="id117" presentation:style-name="a634" draw:name="副標題 2" svg:x="1.66667in" svg:y="3.93924in" svg:width="10in" svg:height="1.81076in" presentation:class="subtitle" presentation:placeholder="true">
          <draw:text-box/>
          <svg:desc/>
        </draw:frame>
        <draw:frame draw:id="id118" draw:style-name="a635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19" draw:style-name="a638" draw:name="內容版面配置區 2" svg:x="0.91667in" svg:y="1.99653in" svg:width="11.5in" svg:height="4.75868in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120" draw:style-name="a644" draw:name="標題 1" svg:x="0.58473in" svg:y="0.12443in" svg:width="11.5in" svg:height="0.98165in">
          <draw:text-box>
            <text:p text:style-name="a643" text:class-names="" text:cond-style-name=""><text:span text:style-name="a639" text:class-names="">2.</text:span><text:span text:style-name="a640" text:class-names="">國內外專利</text:span><text:span text:style-name="a641" text:class-names="">佈局</text:span><text:span text:style-name="a642" text:class-names=""/></text:p>
          </draw:text-box>
          <svg:desc/>
        </draw:frame>
      </draw:page>
      <draw:page draw:name="Slide13" draw:style-name="a645" draw:master-page-name="Master1-Layout1-title-標題投影片" presentation:presentation-page-layout-name="Master1-PPL1">
        <draw:frame draw:id="id121" presentation:style-name="a646" draw:name="標題 1" svg:x="1.66667in" svg:y="1.22743in" svg:width="10in" svg:height="2.61111in" presentation:class="title" presentation:placeholder="true">
          <draw:text-box/>
          <svg:desc/>
        </draw:frame>
        <draw:frame draw:id="id122" presentation:style-name="a647" draw:name="副標題 2" svg:x="1.66667in" svg:y="3.93924in" svg:width="10in" svg:height="1.81076in" presentation:class="subtitle" presentation:placeholder="true">
          <draw:text-box/>
          <svg:desc/>
        </draw:frame>
        <draw:frame draw:id="id123" draw:style-name="a64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4" draw:style-name="a654" draw:name="標題 1" svg:x="0.7465in" svg:y="0.19544in" svg:width="11.5in" svg:height="0.98165in">
          <draw:text-box>
            <text:p text:style-name="a653" text:class-names="" text:cond-style-name=""><text:span text:style-name="a649" text:class-names="">3.</text:span><text:span text:style-name="a650" text:class-names=""><text:s text:c="1"/></text:span><text:span text:style-name="a651" text:class-names="">國際權威期刊發布</text:span><text:span text:style-name="a652" text:class-names=""/></text:p>
          </draw:text-box>
          <svg:desc/>
        </draw:frame>
      </draw:page>
      <draw:page draw:name="Slide17" draw:style-name="a655" draw:master-page-name="Master1-Layout1-title-標題投影片" presentation:presentation-page-layout-name="Master1-PPL1">
        <draw:frame draw:id="id125" presentation:style-name="a656" draw:name="標題 1" svg:x="1.66667in" svg:y="1.22743in" svg:width="10in" svg:height="2.61111in" presentation:class="title" presentation:placeholder="true">
          <draw:text-box/>
          <svg:desc/>
        </draw:frame>
        <draw:frame draw:id="id126" presentation:style-name="a657" draw:name="副標題 2" svg:x="1.66667in" svg:y="3.93924in" svg:width="10in" svg:height="1.81076in" presentation:class="subtitle" presentation:placeholder="true">
          <draw:text-box/>
          <svg:desc/>
        </draw:frame>
        <draw:frame draw:id="id127" draw:style-name="a658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28" draw:style-name="a661" draw:name="標題 3" svg:x="0.91667in" svg:y="0.56313in" svg:width="11.5in" svg:height="3.11979in">
          <draw:text-box>
            <text:p text:style-name="a660" text:class-names="" text:cond-style-name=""><text:span text:style-name="a659" text:class-names="">三、核心團隊</text:span></text:p>
          </draw:text-box>
          <svg:desc/>
        </draw:frame>
      </draw:page>
      <draw:page draw:name="Slide15" draw:style-name="a662" draw:master-page-name="Master1-Layout1-title-標題投影片" presentation:presentation-page-layout-name="Master1-PPL1">
        <draw:frame draw:id="id129" presentation:style-name="a663" draw:name="標題 1" svg:x="1.66667in" svg:y="1.22743in" svg:width="10in" svg:height="2.61111in" presentation:class="title" presentation:placeholder="true">
          <draw:text-box/>
          <svg:desc/>
        </draw:frame>
        <draw:frame draw:id="id130" presentation:style-name="a664" draw:name="副標題 2" svg:x="1.66667in" svg:y="3.93924in" svg:width="10in" svg:height="1.81076in" presentation:class="subtitle" presentation:placeholder="true">
          <draw:text-box/>
          <svg:desc/>
        </draw:frame>
        <draw:frame draw:id="id131" draw:style-name="a665" draw:name="圖片 4" svg:x="0in" svg:y="0.00613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2" draw:style-name="a668" draw:name="內容版面配置區 2" svg:x="0.91667in" svg:y="1.99653in" svg:width="11.5in" svg:height="4.75868in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133" draw:style-name="a671" draw:name="文字方塊 6" svg:x="0.70427in" svg:y="0.57122in" svg:width="6.75in" svg:height="0.90879in">
          <draw:text-box>
            <text:p text:style-name="a670" text:class-names="" text:cond-style-name=""><text:span text:style-name="a669" text:class-names="">核心團隊</text:span></text:p>
          </draw:text-box>
          <svg:desc/>
        </draw:frame>
        <draw:frame draw:id="id134" draw:style-name="a681" draw:name="文字方塊 8" svg:x="0.70427in" svg:y="1.51539in" svg:width="8.72256in" svg:height="0.40391in">
          <draw:text-box>
            <text:p text:style-name="a680" text:class-names="" text:cond-style-name=""><text:span text:style-name="a672" text:class-names="">(</text:span><text:span text:style-name="a673" text:class-names="">請</text:span><text:span text:style-name="a674" text:class-names="">說明本案</text:span><text:span text:style-name="a675" text:class-names="">核心團隊成員</text:span><text:span text:style-name="a676" text:class-names="">及其</text:span><text:span text:style-name="a677" text:class-names="">學經歷、專長、參與研發項目之貢獻</text:span><text:span text:style-name="a678" text:class-names="">)</text:span><text:span text:style-name="a679" text:class-names=""/></text:p>
          </draw:text-box>
          <svg:desc/>
        </draw:frame>
      </draw:page>
      <draw:page draw:name="Slide21" draw:style-name="a682" draw:master-page-name="Master1-Layout1-title-標題投影片" presentation:presentation-page-layout-name="Master1-PPL1">
        <draw:frame draw:id="id135" presentation:style-name="a683" draw:name="標題 1" svg:x="1.66667in" svg:y="1.22743in" svg:width="10in" svg:height="2.61111in" presentation:class="title" presentation:placeholder="true">
          <draw:text-box/>
          <svg:desc/>
        </draw:frame>
        <draw:frame draw:id="id136" presentation:style-name="a684" draw:name="副標題 2" svg:x="1.66667in" svg:y="3.93924in" svg:width="10in" svg:height="1.81076in" presentation:class="subtitle" presentation:placeholder="true">
          <draw:text-box/>
          <svg:desc/>
        </draw:frame>
        <draw:frame draw:id="id137" draw:style-name="a685" draw:name="圖片 4" svg:x="0in" svg:y="0.00307in" svg:width="13.33333in" svg:height="7.49387in" style:rel-width="scale" style:rel-height="scale">
          <draw:image xlink:href="media/image1.png" xlink:type="simple" xlink:show="embed" xlink:actuate="onLoad"/>
          <svg:desc/>
        </draw:frame>
        <draw:frame draw:id="id138" draw:style-name="a688" draw:name="標題 3" svg:x="0.91667in" svg:y="0.56313in" svg:width="11.5in" svg:height="3.11979in">
          <draw:text-box>
            <text:p text:style-name="a687" text:class-names="" text:cond-style-name=""><text:span text:style-name="a686" text:class-names="">四、佐證文件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6/8</text:date></text:span><text:span text:style-name="a22" text:class-names=""/></text:p>
        </draw:text-box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3/6/8</text:date></text:span><text:span text:style-name="a41" text:class-names=""/></text:p>
        </draw:text-box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6/8</text:date></text:span><text:span text:style-name="a73" text:class-names=""/></text:p>
        </draw:text-box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6/8</text:date></text:span><text:span text:style-name="a93" text:class-names=""/></text:p>
        </draw:text-box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3/6/8</text:date></text:span><text:span text:style-name="a141" text:class-names=""/></text:p>
        </draw:text-box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3/6/8</text:date></text:span><text:span text:style-name="a197" text:class-names=""/></text:p>
        </draw:text-box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6/8</text:date></text:span><text:span text:style-name="a213" text:class-names=""/></text:p>
        </draw:text-box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3/6/8</text:date></text:span><text:span text:style-name="a226" text:class-names=""/></text:p>
        </draw:text-box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8-objTx-含輔助字幕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3/6/8</text:date></text:span><text:span text:style-name="a262" text:class-names=""/></text:p>
        </draw:text-box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</style:master-page>
    <style:master-page style:name="Master1-Layout9-picTx-含輔助字幕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3/6/8</text:date></text:span><text:span text:style-name="a285" text:class-names=""/></text:p>
        </draw:text-box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3/6/8</text:date></text:span><text:span text:style-name="a317" text:class-names=""/></text:p>
        </draw:text-box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3/6/8</text:date></text:span><text:span text:style-name="a349" text:class-names=""/></text:p>
        </draw:text-box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user73</meta:initial-creator>
    <dc:creator>VGH00</dc:creator>
    <meta:creation-date>2021-08-13T02:34:43Z</meta:creation-date>
    <dc:date>2023-09-06T01:27:46Z</dc:date>
    <meta:editing-cycles>65</meta:editing-cycles>
    <meta:editing-duration>PT8100S</meta:editing-duration>
    <meta:document-statistic meta:paragraph-count="44" meta:word-count="342"/>
  </office:meta>
</office:document-meta>
</file>