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 fo:margin-right="0.0833in">
        <style:tab-stops/>
      </style:paragraph-properties>
      <style:text-properties style:font-name="標楷體" style:font-name-asian="標楷體" style:font-name-complex="Calibri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right="0.0833in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錄取公告】</text:p>
      <text:p text:style-name="P4">臺中榮民總醫院<text:s/>健康管理中心<text:s/>契約行政助理</text:p>
      <text:p text:style-name="P5"/>
      <text:p text:style-name="P6">甄試日期：113年1月30日</text:p>
      <text:p text:style-name="P7">正取：李Ｏ燕</text:p>
      <text:p text:style-name="P8"/>
      <text:p text:style-name="P9"><text:span text:style-name="T10">*備取從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text:span text:style-name="T2">單位主管簽章/</text:span><text:span text:style-name="T3">日期: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4-02-22T07:04:00Z</meta:creation-date>
    <dc:date>2024-02-22T07:04:00Z</dc:date>
    <meta:print-date>2023-07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