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病理檢驗部檢驗作業區契約醫事技術師甄試結果</text:p>
      <text:p text:style-name="P2"/>
      <text:p text:style-name="P3">甄試日期：112年8月15日</text:p>
      <text:p text:style-name="P4"/>
      <text:p text:style-name="P5">正取：陳宗鴻</text:p>
      <text:p text:style-name="內文"><text:span text:style-name="T6">備取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361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3-08-18T02:12:00Z</meta:creation-date>
    <dc:date>2023-08-18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