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檢驗作業區微生物科</text:p>
      <text:p text:style-name="P2">契約醫事技術師甄試結果</text:p>
      <text:p text:style-name="P3"/>
      <text:p text:style-name="P4">甄試日期：112年10月18日</text:p>
      <text:p text:style-name="P5"/>
      <text:p text:style-name="P6">正取：董佳惠</text:p>
      <text:p text:style-name="內文"><text:span text:style-name="T7">備取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10-20T09:43:00Z</meta:creation-date>
    <dc:date>2023-10-20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