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病理檢驗部檢驗作業區一般檢驗科</text:p>
      <text:p text:style-name="P2">契約醫事技術師甄試結果</text:p>
      <text:p text:style-name="P3"/>
      <text:p text:style-name="P4">甄試日期：112年10月18日</text:p>
      <text:p text:style-name="P5"/>
      <text:p text:style-name="P6">正取：王亭懿</text:p>
      <text:p text:style-name="內文"><text:span text:style-name="T7">備取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361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3-10-20T09:47:00Z</meta:creation-date>
    <dc:date>2023-10-20T0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