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-asian="標楷體" fo:font-size="16pt" style:font-size-asian="16pt" style:font-size-complex="16pt"/>
    </style:style>
    <style:style style:name="P6" style:parent-style-name="內文" style:family="paragraph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病理檢驗部113年解剖病理科第一年住院醫師</text:p>
      <text:p text:style-name="P2">甄試結果</text:p>
      <text:p text:style-name="P3"/>
      <text:p text:style-name="P4">甄試日期：112年11月10日</text:p>
      <text:p text:style-name="P5"/>
      <text:p text:style-name="P6">正取：郭O岏</text:p>
      <text:p text:style-name="內文"><text:span text:style-name="T7">備取：</text:span><text:span text:style-name="T8">張</text:span><text:span text:style-name="T9">簡</text:span><text:span text:style-name="T10">O</text:span><text:span text:style-name="T11">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2361in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tc</meta:initial-creator>
    <dc:creator>ilink</dc:creator>
    <meta:creation-date>2023-11-29T02:43:00Z</meta:creation-date>
    <dc:date>2023-11-29T02:43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9" meta:row-count="1" meta:non-whitespace-character-count="52"/>
  </office:meta>
</office:document-meta>
</file>