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text-properties style:font-name-asian="標楷體" fo:font-size="16pt" style:font-size-asian="16pt" style:font-size-complex="16pt"/>
    </style:style>
    <style:style style:name="P13" style:parent-style-name="內文" style:family="paragraph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病理檢驗部檢驗作業區</text:p>
      <text:p text:style-name="P2"><text:span text:style-name="T3">定期契約</text:span><text:span text:style-name="T4">醫</text:span><text:span text:style-name="T5">醫事技術師</text:span><text:span text:style-name="T6">(職代)</text:span><text:span text:style-name="T7">甄</text:span><text:span text:style-name="T8">試</text:span><text:span text:style-name="T9">結果</text:span></text:p>
      <text:p text:style-name="P10"/>
      <text:p text:style-name="P11">甄試日期：113年2月5日</text:p>
      <text:p text:style-name="P12"/>
      <text:p text:style-name="P13">正取：杜O涵</text:p>
      <text:p text:style-name="內文"><text:span text:style-name="T14">備取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4-02-15T02:39:00Z</meta:creation-date>
    <dc:date>2024-02-15T02:39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7" meta:row-count="1" meta:non-whitespace-character-count="50"/>
  </office:meta>
</office:document-meta>
</file>