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病理檢驗部檢驗作業區</text:p>
      <text:p text:style-name="P2"><text:span text:style-name="T3">定期</text:span><text:span text:style-name="T4">半日</text:span><text:span text:style-name="T5">契約</text:span><text:span text:style-name="T6">醫事技術師</text:span><text:span text:style-name="T7">(職代)</text:span><text:span text:style-name="T8">甄</text:span><text:span text:style-name="T9">試</text:span><text:span text:style-name="T10">結果</text:span></text:p>
      <text:p text:style-name="P11"/>
      <text:p text:style-name="P12">甄試日期：112年9月28日</text:p>
      <text:p text:style-name="P13"/>
      <text:p text:style-name="P14">正取：杜雨涵</text:p>
      <text:p text:style-name="內文"><text:span text:style-name="T15">備取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361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tc</meta:initial-creator>
    <dc:creator>ilink</dc:creator>
    <meta:creation-date>2023-10-03T01:02:00Z</meta:creation-date>
    <dc:date>2023-10-03T01:02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