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1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 fo:background-color="#FFFF00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 fo:background-color="#FFFF00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 fo:margin-top="0.125in" fo:line-height="0.1805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</office:automatic-styles>
  <office:body>
    <office:text text:use-soft-page-breaks="true">
      <text:p text:style-name="P1">標題：</text:p>
      <text:p text:style-name="P2"><text:span text:style-name="T3">【錄取公告】口腔醫學部招考</text:span><text:span text:style-name="T4">契約醫事技術師</text:span><text:span text:style-name="T5">錄取名單</text:span></text:p>
      <text:p text:style-name="P6"><text:span text:style-name="T7">內容：</text:span><text:span text:style-name="T8"><text:line-break/></text:span><text:span text:style-name="T9">臺中榮民總醫院</text:span><text:span text:style-name="T10">口腔醫學部11</text:span><text:span text:style-name="T11">3</text:span><text:span text:style-name="T12">年</text:span><text:span text:style-name="T13">7</text:span><text:span text:style-name="T14">月</text:span><text:span text:style-name="T15">9</text:span><text:span text:style-name="T16">日</text:span><text:span text:style-name="T17">契約醫事技術師</text:span><text:span text:style-name="T18">甄試結果</text:span></text:p>
      <text:p text:style-name="P19"><text:span text:style-name="T20">正取</text:span><text:span text:style-name="T21">:</text:span><text:span text:style-name="T22"><text:s/></text:span><text:span text:style-name="T23">吳慧渼</text:span><text:span text:style-name="T24">，備取:</text:span><text:span text:style-name="T25"><text:s/></text:span><text:span text:style-name="T26">黃美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4-07-23T02:39:00Z</meta:creation-date>
    <dc:date>2024-07-23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