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7319in" fo:text-indent="-0.87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74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5895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5062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4708in" style:use-optimal-column-width="false"/>
    </style:style>
    <style:style style:name="Table10" style:family="table">
      <style:table-properties style:width="7.4708in" fo:margin-left="-0.8in" table:align="left"/>
    </style:style>
    <style:style style:name="TableRow29" style:family="table-row">
      <style:table-row-properties style:min-row-height="0.540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78" style:family="table-row">
      <style:table-row-properties style:min-row-height="0.218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6" style:parent-style-name="內文" style:family="paragraph">
      <style:text-properties style:font-name-asian="標楷體" fo:font-size="11pt" style:font-size-asian="11pt" style:font-size-complex="11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start" fo:line-heigh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P114" style:parent-style-name="內文" style:family="paragraph">
      <style:text-properties style:font-name-asian="標楷體" fo:font-size="11pt" style:font-size-asian="11pt" style:font-size-complex="11pt"/>
    </style:style>
    <style:style style:name="TableRow115" style:family="table-row">
      <style:table-row-properties style:min-row-height="0.2916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385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250%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41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250%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209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margin-top="0.0166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166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margin-top="0.0166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ableRow180" style:family="table-row">
      <style:table-row-properties style:min-row-height="0.2097in" style:use-optimal-row-height="false" fo:keep-together="always"/>
    </style:style>
    <style:style style:name="P18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166in" fo:line-height="150%"/>
      <style:text-properties style:font-name-asian="標楷體" fo:color="#A6A6A6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166in" fo:line-height="150%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166in" fo:line-height="150%"/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177in" style:use-optimal-row-height="false" fo:keep-together="always"/>
    </style:style>
    <style:style style:name="P189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166in" fo:line-height="150%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166in" fo:line-height="150%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166in" fo:line-height="150%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043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margin-top="0.016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margin-top="0.01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margin-top="0.0166in" fo:margin-left="-0.0333in">
        <style:tab-stops/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top="0.0166in" fo:margin-left="-0.0333in" fo:margin-right="-0.0333in">
        <style:tab-stops/>
      </style:paragraph-properties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margin-top="0.0166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top="0.0166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0166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margin-top="0.0166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margin-top="0.0166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0437in" style:use-optimal-row-height="false" fo:keep-together="always"/>
    </style:style>
    <style:style style:name="P23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start" fo:text-indent="0.2291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start" fo:text-indent="0.2291in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0437in" style:use-optimal-row-height="false" fo:keep-together="always"/>
    </style:style>
    <style:style style:name="P26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start" fo:text-indent="0.2291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start" fo:text-indent="0.2291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92" style:family="table-row">
      <style:table-row-properties style:min-row-height="0.0437in" style:use-optimal-row-height="false" fo:keep-together="always"/>
    </style:style>
    <style:style style:name="P293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text-indent="0.2291in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text-align="start" fo:text-indent="0.2291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28" style:family="table-row">
      <style:table-row-properties style:min-row-height="0.175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P332" style:parent-style-name="內文" style:family="paragraph">
      <style:paragraph-properties fo:text-align="star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P338" style:parent-style-name="內文" style:family="paragraph">
      <style:paragraph-properties fo:text-align="start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margin-top="0.01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top="0.0166in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top="0.0166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fo:margin-top="0.01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Row354" style:family="table-row">
      <style:table-row-properties style:min-row-height="0.4201in" style:use-optimal-row-height="false" fo:keep-together="always"/>
    </style:style>
    <style:style style:name="P355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color="#80808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color="#A6A6A6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text-indent="0.1527in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text-align="start" fo:text-indent="0.1527in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75" style:family="table-row">
      <style:table-row-properties style:min-row-height="0.3673in" style:use-optimal-row-height="false" fo:keep-together="always"/>
    </style:style>
    <style:style style:name="P376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color="#80808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A6A6A6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text-indent="0.1527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text-align="start" fo:text-indent="0.1527in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96" style:family="table-row">
      <style:table-row-properties style:min-row-height="0.334in" style:use-optimal-row-height="false" fo:keep-together="always"/>
    </style:style>
    <style:style style:name="P397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0.1527in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text-indent="0.1527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P409" style:parent-style-name="內文" style:family="paragraph">
      <style:paragraph-properties fo:text-align="start" fo:text-indent="0.1527in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17" style:family="table-row">
      <style:table-row-properties style:min-row-height="0.252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6" style:parent-style-name="預設段落字型" style:family="text"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start" fo:margin-top="0.01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margin-top="0.01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top="0.0166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margin-top="0.0166in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margin-top="0.0166in"/>
      <style:text-properties style:font-name-asian="標楷體" fo:font-size="11pt" style:font-size-asian="11pt" style:font-size-complex="11pt"/>
    </style:style>
    <style:style style:name="TableRow437" style:family="table-row">
      <style:table-row-properties style:min-row-height="0.3652in" style:use-optimal-row-height="false" fo:keep-together="always"/>
    </style:style>
    <style:style style:name="P438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 fo:text-indent="0.1527in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P452" style:parent-style-name="內文" style:family="paragraph">
      <style:paragraph-properties fo:text-align="start" fo:text-indent="0.1527in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text-indent="0.1527in"/>
      <style:text-properties style:font-name-asian="標楷體" fo:font-size="11pt" style:font-size-asian="11pt" style:font-size-complex="11pt"/>
    </style:style>
    <style:style style:name="TableRow460" style:family="table-row">
      <style:table-row-properties style:min-row-height="0.3708in" style:use-optimal-row-height="false" fo:keep-together="always"/>
    </style:style>
    <style:style style:name="P46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start" fo:text-indent="0.1527in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P475" style:parent-style-name="內文" style:family="paragraph">
      <style:paragraph-properties fo:text-align="start" fo:text-indent="0.1527in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text-indent="0.1527in"/>
      <style:text-properties style:font-name-asian="標楷體" fo:font-size="11pt" style:font-size-asian="11pt" style:font-size-complex="11pt"/>
    </style:style>
    <style:style style:name="TableRow483" style:family="table-row">
      <style:table-row-properties style:min-row-height="0.3868in" style:use-optimal-row-height="false" fo:keep-together="always"/>
    </style:style>
    <style:style style:name="P484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start" fo:text-indent="0.1527in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family="paragraph">
      <style:paragraph-properties fo:text-align="start" fo:text-indent="0.1527in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text-indent="0.1527in"/>
      <style:text-properties style:font-name-asian="標楷體" fo:font-size="11pt" style:font-size-asian="11pt" style:font-size-complex="11pt"/>
    </style:style>
    <style:style style:name="TableRow506" style:family="table-row">
      <style:table-row-properties style:min-row-height="0.245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3" style:family="table-row">
      <style:table-row-properties style:min-row-height="0.3298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3305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6" style:family="table-row">
      <style:table-row-properties style:min-row-height="0.3305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TableRow539" style:family="table-row">
      <style:table-row-properties style:min-row-height="0.3305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ableRow542" style:family="table-row">
      <style:table-row-properties style:min-row-height="0.3305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P548" style:parent-style-name="內文" style:family="paragraph">
      <style:paragraph-properties fo:margin-right="-0.8569in"/>
    </style:style>
  </office:automatic-styles>
  <office:body>
    <office:text text:use-soft-page-breaks="true">
      <text:p text:style-name="P1"><text:span text:style-name="T2">臺</text:span><text:span text:style-name="T3">中榮民總</text:span><text:span text:style-name="T4">醫院</text:span><text:span text:style-name="T5"><text:s/></text:span><text:span text:style-name="T6">麻醉</text:span><text:span text:style-name="T7">專科護理師</text:span><text:span text:style-name="T8">訓練班報名表</text:span><text:span text:style-name="T9"><text:line-break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性</text:span><text:span text:style-name="T38"><text:s/></text:span><text:span text:style-name="T39">別</text:span></text:p>
          </table:table-cell>
          <table:covered-table-cell/>
          <table:covered-table-cell/>
          <table:table-cell table:style-name="TableCell40" table:number-columns-spanned="2">
            <text:p text:style-name="P41"><text:span text:style-name="T42">□</text:span><text:span text:style-name="T43">女</text:span><text:span text:style-name="T44"><text:s text:c="2"/></text:span><text:span text:style-name="T45">□</text:span><text:span text:style-name="T46">男</text:span></text:p>
          </table:table-cell>
          <table:covered-table-cell/>
          <table:table-cell table:style-name="TableCell47" table:number-columns-spanned="3">
            <text:p text:style-name="P48"><text:span text:style-name="T49">出</text:span><text:span text:style-name="T50"><text:s/></text:span><text:span text:style-name="T51">生</text:span></text:p>
            <text:p text:style-name="P52"><text:span text:style-name="T53">日</text:span><text:span text:style-name="T54"><text:s/></text:span><text:span text:style-name="T55">期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<text:s text:c="3"/></text:span><text:span text:style-name="T59">年</text:span><text:span text:style-name="T60"><text:s/></text:span><text:span text:style-name="T61"><text:s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table-cell table:style-name="TableCell65" table:number-columns-spanned="4" table:number-rows-spanned="6">
            <text:p text:style-name="P66"><text:span text:style-name="T67">請</text:span></text:p>
            <text:p text:style-name="P68"><text:span text:style-name="T69">貼</text:span></text:p>
            <text:p text:style-name="P70"><text:span text:style-name="T71">一</text:span></text:p>
            <text:p text:style-name="P72"><text:span text:style-name="T73">吋</text:span></text:p>
            <text:p text:style-name="P74"><text:span text:style-name="T75">照</text:span></text:p>
            <text:p text:style-name="P76"><text:span text:style-name="T77">片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<text:span text:style-name="T81">身分證字號</text:span>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table-cell table:style-name="TableCell84" table:number-columns-spanned="3">
            <text:p text:style-name="P85"><text:span text:style-name="T86">聯</text:span><text:span text:style-name="T87"><text:s/></text:span><text:span text:style-name="T88">絡</text:span></text:p>
            <text:p text:style-name="P89"><text:span text:style-name="T90">電</text:span><text:span text:style-name="T91"><text:s/></text:span><text:span text:style-name="T92">話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行</text:span><text:span text:style-name="T98"><text:s/></text:span><text:span text:style-name="T99">動</text:span></text:p>
            <text:p text:style-name="P100"><text:span text:style-name="T101">電</text:span><text:span text:style-name="T102"><text:s/></text:span><text:span text:style-name="T103">話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體格</text:span></text:p>
          </table:table-cell>
          <table:table-cell table:style-name="TableCell119" table:number-columns-spanned="2">
            <text:p text:style-name="P120"><text:span text:style-name="T121">身高：</text:span><text:span text:style-name="T122"><text:s text:c="5"/></text:span><text:span text:style-name="T123"><text:s text:c="5"/></text:span><text:span text:style-name="T124"><text:s/></text:span><text:span text:style-name="T125"><text:s/></text:span><text:span text:style-name="T126"><text:s/></text:span><text:span text:style-name="T127">公分</text:span></text:p>
          </table:table-cell>
          <table:covered-table-cell/>
          <table:table-cell table:style-name="TableCell128" table:number-columns-spanned="5">
            <text:p text:style-name="P129"><text:span text:style-name="T130">體重：</text:span><text:span text:style-name="T131"><text:s text:c="5"/></text:span><text:span text:style-name="T132"><text:s text:c="5"/></text:span><text:span text:style-name="T133"><text:s/></text:span><text:span text:style-name="T134"><text:s/></text:span><text:span text:style-name="T135"><text:s/></text:span><text:span text:style-name="T136">公斤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婚</text:span><text:span text:style-name="T140"><text:s/></text:span><text:span text:style-name="T141">姻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<text:s/></text:span><text:span text:style-name="T145">□</text:span><text:span text:style-name="T146">未婚</text:span><text:span text:style-name="T147"><text:s text:c="2"/></text:span><text:span text:style-name="T148">□</text:span><text:span text:style-name="T149">已婚</text:span></text:p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戶籍</text:span><text:span text:style-name="T154">地</text:span></text:p>
          </table:table-cell>
          <table:table-cell table:style-name="TableCell155" table:number-columns-spanned="13">
            <text:p text:style-name="P15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通訊處</text:span></text:p>
          </table:table-cell>
          <table:table-cell table:style-name="TableCell162" table:number-columns-spanned="13">
            <text:p text:style-name="P16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<text:span text:style-name="T168">證照</text:span></text:p>
          </table:table-cell>
          <table:table-cell table:style-name="TableCell169" table:number-columns-spanned="4">
            <text:p text:style-name="P170"><text:span text:style-name="T171">證</text:span><text:span text:style-name="T172">書</text:span><text:span text:style-name="T173">名稱</text:span></text:p>
          </table:table-cell>
          <table:covered-table-cell/>
          <table:covered-table-cell/>
          <table:covered-table-cell/>
          <table:table-cell table:style-name="TableCell174" table:number-columns-spanned="8">
            <text:p text:style-name="P175"><text:span text:style-name="T176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發證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學歷</text:span></text:p>
          </table:table-cell>
          <table:table-cell table:style-name="TableCell200">
            <text:p text:style-name="P201"><text:span text:style-name="T202">校</text:span><text:span text:style-name="T203"><text:s text:c="2"/></text:span><text:span text:style-name="T204"><text:s/></text:span><text:span text:style-name="T205">別</text:span></text:p>
          </table:table-cell>
          <table:table-cell table:style-name="TableCell206" table:number-columns-spanned="3">
            <text:p text:style-name="P207"><text:span text:style-name="T208">學校名稱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日間部</text:span></text:p>
          </table:table-cell>
          <table:covered-table-cell/>
          <table:table-cell table:style-name="TableCell212" table:number-columns-spanned="2">
            <text:p text:style-name="P213"><text:span text:style-name="T214">夜間部</text:span></text:p>
          </table:table-cell>
          <table:covered-table-cell/>
          <table:table-cell table:style-name="TableCell215" table:number-columns-spanned="3">
            <text:p text:style-name="P216"><text:span text:style-name="T217">系科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修業年限</text:span></text:p>
          </table:table-cell>
          <table:covered-table-cell/>
          <table:covered-table-cell/>
          <table:table-cell table:style-name="TableCell221">
            <text:p text:style-name="P222"><text:span text:style-name="T223">畢業</text:span></text:p>
          </table:table-cell>
          <table:table-cell table:style-name="TableCell224">
            <text:p text:style-name="P225"><text:span text:style-name="T226">肄業</text:span></text:p>
          </table:table-cell>
          <table:table-cell table:style-name="TableCell227">
            <text:p text:style-name="P228"><text:span text:style-name="T229">學位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研究所</text:span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pan text:style-name="T245"><text:s text:c="3"/></text:span><text:span text:style-name="T246">年</text:span><text:span text:style-name="T247"><text:s/></text:span><text:span text:style-name="T248">月起</text:span></text:p>
            <text:p text:style-name="P249"><text:span text:style-name="T250"><text:s text:c="3"/></text:span><text:span text:style-name="T251">年</text:span><text:span text:style-name="T252"><text:s/></text:span><text:span text:style-name="T253">月止</text:span></text:p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大</text:span><text:span text:style-name="T265"><text:s text:c="2"/></text:span><text:span text:style-name="T266">學</text:span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pan text:style-name="T277"><text:s text:c="3"/></text:span><text:span text:style-name="T278">年</text:span><text:span text:style-name="T279"><text:s/></text:span><text:span text:style-name="T280">月起</text:span></text:p>
            <text:p text:style-name="P281"><text:span text:style-name="T282"><text:s text:c="3"/></text:span><text:span text:style-name="T283">年</text:span><text:span text:style-name="T284"><text:s/></text:span><text:span text:style-name="T285">月止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專</text:span><text:span text:style-name="T297"><text:s text:c="2"/></text:span><text:span text:style-name="T298">科</text:span></text:p>
            <text:p text:style-name="P299"><text:span text:style-name="T300">學</text:span><text:span text:style-name="T301"><text:s text:c="2"/></text:span><text:span text:style-name="T302">校</text:span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<text:span text:style-name="T313"><text:s text:c="3"/></text:span><text:span text:style-name="T314">年</text:span><text:span text:style-name="T315"><text:s/></text:span><text:span text:style-name="T316">月起</text:span></text:p>
            <text:p text:style-name="P317"><text:span text:style-name="T318"><text:s text:c="3"/></text:span><text:span text:style-name="T319">年</text:span><text:span text:style-name="T320"><text:s/></text:span><text:span text:style-name="T321">月止</text:span></text:p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4">
            <text:p text:style-name="P330"><text:span text:style-name="T331">參</text:span></text:p>
            <text:p text:style-name="P332"><text:span text:style-name="T333">加</text:span></text:p>
            <text:p text:style-name="P334"><text:span text:style-name="T335">重</text:span></text:p>
            <text:p text:style-name="P336"><text:span text:style-name="T337">要</text:span></text:p>
            <text:p text:style-name="P338"><text:span text:style-name="T339">訓</text:span></text:p>
            <text:p text:style-name="P340"><text:span text:style-name="T341">練</text:span></text:p>
          </table:table-cell>
          <table:table-cell table:style-name="TableCell342" table:number-columns-spanned="6">
            <text:p text:style-name="P343"><text:span text:style-name="T344">訓練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><text:span text:style-name="T347">種類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訓練日期</text:span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備註</text:span>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年</text:span><text:span text:style-name="T363"><text:s text:c="2"/></text:span><text:span text:style-name="T364">月</text:span><text:span text:style-name="T365"><text:s text:c="2"/></text:span><text:span text:style-name="T366">日起</text:span></text:p>
            <text:p text:style-name="P367"><text:span text:style-name="T368">年</text:span><text:span text:style-name="T369"><text:s text:c="2"/></text:span><text:span text:style-name="T370">月</text:span><text:span text:style-name="T371"><text:s text:c="2"/></text:span><text:span text:style-name="T372">日止</text:span>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年</text:span><text:span text:style-name="T384"><text:s text:c="2"/></text:span><text:span text:style-name="T385">月</text:span><text:span text:style-name="T386"><text:s text:c="2"/></text:span><text:span text:style-name="T387">日起</text:span></text:p>
            <text:p text:style-name="P388"><text:span text:style-name="T389">年</text:span><text:span text:style-name="T390"><text:s text:c="2"/></text:span><text:span text:style-name="T391">月</text:span><text:span text:style-name="T392"><text:s text:c="2"/></text:span><text:span text:style-name="T393">日止</text:span></text:p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<text:span text:style-name="T404">年</text:span><text:span text:style-name="T405"><text:s text:c="2"/></text:span><text:span text:style-name="T406">月</text:span><text:span text:style-name="T407"><text:s text:c="2"/></text:span><text:span text:style-name="T408">日起</text:span></text:p>
            <text:p text:style-name="P409"><text:span text:style-name="T410">年</text:span><text:span text:style-name="T411"><text:s text:c="2"/></text:span><text:span text:style-name="T412">月</text:span><text:span text:style-name="T413"><text:s text:c="2"/></text:span><text:span text:style-name="T414">日止</text:span></text:p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(</text:span><text:span text:style-name="T421"><text:s/></text:span><text:span text:style-name="T422">包括現職</text:span><text:span text:style-name="T423"><text:s/></text:span><text:span text:style-name="T424">)</text:span></text:p>
            <text:p text:style-name="P425"><text:span text:style-name="T426">重要經歷</text:span></text:p>
          </table:table-cell>
          <table:table-cell table:style-name="TableCell427" table:number-columns-spanned="3">
            <text:p text:style-name="P428">服務機關名稱</text:p>
          </table:table-cell>
          <table:covered-table-cell/>
          <table:covered-table-cell/>
          <table:table-cell table:style-name="TableCell429" table:number-columns-spanned="3">
            <text:p text:style-name="P430">部門</text:p>
          </table:table-cell>
          <table:covered-table-cell/>
          <table:covered-table-cell/>
          <table:table-cell table:style-name="TableCell431" table:number-columns-spanned="5">
            <text:p text:style-name="P432">職稱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>起迄日期</text:p>
          </table:table-cell>
          <table:covered-table-cell/>
          <table:covered-table-cell/>
          <table:table-cell table:style-name="TableCell435" table:number-columns-spanned="3">
            <text:p text:style-name="P436">離職原因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<text:span text:style-name="T447">年</text:span><text:span text:style-name="T448"><text:s text:c="2"/></text:span><text:span text:style-name="T449">月</text:span><text:span text:style-name="T450"><text:s text:c="2"/></text:span><text:span text:style-name="T451">日起</text:span></text:p>
            <text:p text:style-name="P452"><text:span text:style-name="T453">年</text:span><text:span text:style-name="T454"><text:s text:c="2"/></text:span><text:span text:style-name="T455">月</text:span><text:span text:style-name="T456"><text:s text:c="2"/></text:span><text:span text:style-name="T457">日止</text:span></text:p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<text:span text:style-name="T470">年</text:span><text:span text:style-name="T471"><text:s text:c="2"/></text:span><text:span text:style-name="T472">月</text:span><text:span text:style-name="T473"><text:s text:c="2"/></text:span><text:span text:style-name="T474">日起</text:span></text:p>
            <text:p text:style-name="P475"><text:span text:style-name="T476">年</text:span><text:span text:style-name="T477"><text:s text:c="2"/></text:span><text:span text:style-name="T478">月</text:span><text:span text:style-name="T479"><text:s text:c="2"/></text:span><text:span text:style-name="T480">日止</text:span></text:p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><text:span text:style-name="T493">年</text:span><text:span text:style-name="T494"><text:s text:c="2"/></text:span><text:span text:style-name="T495">月</text:span><text:span text:style-name="T496"><text:s text:c="2"/></text:span><text:span text:style-name="T497">日起</text:span></text:p>
            <text:p text:style-name="P498"><text:span text:style-name="T499">年</text:span><text:span text:style-name="T500"><text:s text:c="2"/></text:span><text:span text:style-name="T501">月</text:span><text:span text:style-name="T502"><text:s text:c="2"/></text:span><text:span text:style-name="T503">日止</text:span></text:p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專長</text:span></text:p>
          </table:table-cell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外語能力</text:p>
          </table:table-cell>
          <table:covered-table-cell/>
          <table:covered-table-cell/>
          <table:table-cell table:style-name="TableCell514" table:number-columns-spanned="8">
            <text:p text:style-name="內文"><text:span text:style-name="T515"><text:s text:c="2"/></text:span><text:span text:style-name="T516"><text:s/></text:span><text:span text:style-name="T517"><text:s/></text:span><text:span text:style-name="T518">語，認證機構：</text:span><text:span text:style-name="T519"><text:s text:c="10"/></text:span><text:span text:style-name="T520">等級</text:span><text:span text:style-name="T521">：</text:span><text:span text:style-name="T52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8">
            <text:p text:style-name="P525"><text:span text:style-name="T526">簡要自述</text:span><text:span text:style-name="T527">：</text:span><text:span text:style-name="T528">（如不敷書寫</text:span><text:span text:style-name="T529">，</text:span><text:span text:style-name="T530">請改以</text:span><text:span text:style-name="T531">A4</text:span><text:span text:style-name="T532">紙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8">
            <text:p text:style-name="P544"><text:s text:c="94"/><text:span text:style-name="T545">本表所填內容屬實 簽名：</text:span><text:span text:style-name="T546"><text:s/></text:span><text:span text:style-name="T54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院各類人員甄選登記表 報名序號：    應徵部門：          職稱：</dc:title>
    <dc:subject/>
    <meta:initial-creator>psnuser</meta:initial-creator>
    <dc:creator>ilink</dc:creator>
    <meta:creation-date>2025-02-17T02:42:00Z</meta:creation-date>
    <dc:date>2025-02-17T02:42:00Z</dc:date>
    <meta:print-date>2025-02-13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