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30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484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7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Text Box 4" text:anchor-type="paragraph" svg:x="6.5in" svg:y="-0.53403in" svg:width="0.76875in" svg:height="0.375in" style:rel-width="scale" style:rel-height="scale"><draw:text-box><text:p text:style-name="內文">附件一</text:p></draw:text-box><svg:title/><svg:desc/></draw:frame><text:span text:style-name="T11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2">
            <text:p text:style-name="P16">職<text:s text:c="2"/>稱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>考試單位</text:p>
          </table:table-cell>
          <table:table-cell table:style-name="TableCell21">
            <text:p text:style-name="P22">報考之職務</text:p>
          </table:table-cell>
        </table:table-row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 table:number-columns-spanned="2" table:number-rows-spanned="3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考試日期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>年<text:s text:c="2"/>月<text:s text:c="2"/>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所屬單位主管簽核</text:p>
          </table:table-cell>
          <table:covered-table-cell/>
          <table:table-cell table:style-name="TableCell51" table:number-columns-spanned="4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一級單位主管簽核</text:p>
          </table:table-cell>
          <table:covered-table-cell/>
          <table:table-cell table:style-name="TableCell58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</table:table>
      <text:p text:style-name="內文"/>
      <text:p text:style-name="P62">中華民國 <text:s text:c="6"/>年 <text:s text:c="4"/>月 <text:s text:c="5"/>日</text:p>
      <text:p text:style-name="P63"/>
      <text:p text:style-name="P64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dc:subject/>
    <meta:initial-creator>周仁賜</meta:initial-creator>
    <dc:creator>ilink</dc:creator>
    <meta:creation-date>2024-07-05T13:36:00Z</meta:creation-date>
    <dc:date>2024-07-05T13:36:00Z</dc:date>
    <meta:print-date>2016-05-17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