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3972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302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484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min-width="0.375in" fo:min-height="0.7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216" draw:id="id0" draw:style-name="a0" draw:name="Text Box 4" text:anchor-type="paragraph" svg:x="6.5in" svg:y="-0.53403in" svg:width="0.76875in" svg:height="0.375in" style:rel-width="scale" style:rel-height="scale"><draw:text-box draw:chain-next-name="Text Box 4"><text:p text:style-name="內文">附件一</text:p></draw:text-box><svg:desc/></draw:frame></text:span><text:span text:style-name="T12">臺中榮民總醫院</text:span><text:span text:style-name="T13">院內同仁報考</text:span><text:span text:style-name="T14">醫務契約人員</text:span><text:span text:style-name="T15">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2">
            <text:p text:style-name="P20">職<text:s text:c="2"/>稱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>考試單位</text:p>
          </table:table-cell>
          <table:table-cell table:style-name="TableCell25">
            <text:p text:style-name="P26">報考之職務</text:p>
          </table:table-cell>
        </table:table-row>
        <table:table-row table:style-name="TableRow27">
          <table:table-cell table:style-name="TableCell28" table:number-rows-spanned="3">
            <text:p text:style-name="P29"/>
          </table:table-cell>
          <table:table-cell table:style-name="TableCell30" table:number-columns-spanned="2" table:number-rows-spanned="3">
            <text:p text:style-name="P31"/>
          </table:table-cell>
          <table:covered-table-cell/>
          <table:table-cell table:style-name="TableCell32" table:number-rows-spanned="3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考試日期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>年<text:s text:c="2"/>月<text:s text:c="2"/>日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所屬單位主管簽核</text:p>
          </table:table-cell>
          <table:covered-table-cell/>
          <table:table-cell table:style-name="TableCell55" table:number-columns-spanned="4"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一級單位主管簽核</text:p>
          </table:table-cell>
          <table:covered-table-cell/>
          <table:table-cell table:style-name="TableCell62" table:number-columns-spanned="4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</table:table>
      <text:p text:style-name="內文"/>
      <text:p text:style-name="P66">中華民國 <text:s text:c="6"/>年 <text:s text:c="4"/>月 <text:s text:c="5"/>日</text:p>
      <text:p text:style-name="P67"/>
      <text:p text:style-name="P68">說明：同意書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條文內容</dc:title>
    <meta:initial-creator>周仁賜</meta:initial-creator>
    <dc:creator>VGH00</dc:creator>
    <meta:creation-date>2024-06-03T00:52:00Z</meta:creation-date>
    <dc:date>2024-06-03T00:52:00Z</dc:date>
    <meta:print-date>2016-05-17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