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5041in"/>
    </style:style>
    <style:style style:name="TableColumn7" style:family="table-column">
      <style:table-column-properties style:column-width="1.5041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7" style:family="table-row">
      <style:table-row-properties style:min-row-height="0.359in"/>
    </style:style>
    <style:style style:name="TableCell1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302in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5631in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臺中榮民總醫院</text:span><text:span text:style-name="T15">契約醫事技術師</text:span><text:span text:style-name="T16">職務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2">
            <text:p text:style-name="P21">職<text:s text:c="2"/>稱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>
            <text:p text:style-name="P25">現職生效日</text:p>
          </table:table-cell>
          <table:table-cell table:style-name="TableCell26">
            <text:p text:style-name="P27">擬報考之職務</text:p>
          </table:table-cell>
        </table:table-row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rows-spanned="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>
            <text:p text:style-name="P44">卡<text:s text:c="2"/>號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所屬單位主管簽核</text:p>
          </table:table-cell>
          <table:covered-table-cell/>
          <table:table-cell table:style-name="TableCell56" table:number-columns-spanned="4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一級單位主管簽核</text:p>
          </table:table-cell>
          <table:covered-table-cell/>
          <table:table-cell table:style-name="TableCell63" table:number-columns-spanned="4"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內文"/>
      <text:p text:style-name="P67">中華民國 <text:s text:c="7"/>年 <text:s text:c="4"/>月 <text:s text:c="5"/>日</text:p>
      <text:p text:style-name="P68"/>
      <text:p text:style-name="P69">說明：報名表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1" style:parent-style-name="頁尾" style:family="paragraph">
      <style:paragraph-properties fo:text-align="end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number:date-style style:name="N1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date style:data-style-name="N13">2024/9/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4-09-04T09:29:00Z</meta:creation-date>
    <dc:date>2024-09-04T09:29:00Z</dc:date>
    <meta:print-date>2024-09-04T09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