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513in"/>
    </style:style>
    <style:style style:name="TableColumn3" style:family="table-column">
      <style:table-column-properties style:column-width="1.3222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0.2243in"/>
    </style:style>
    <style:style style:name="TableColumn6" style:family="table-column">
      <style:table-column-properties style:column-width="1.6458in"/>
    </style:style>
    <style:style style:name="TableColumn7" style:family="table-column">
      <style:table-column-properties style:column-width="1.7979in"/>
    </style:style>
    <style:style style:name="Table1" style:family="table" style:master-page-name="MP0">
      <style:table-properties style:width="7.0263in" fo:margin-left="0.0083in" table:align="left"/>
    </style:style>
    <style:style style:name="TableRow8" style:family="table-row">
      <style:table-row-properties style:min-row-height="0.2506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style:snap-to-layout-grid="false" fo:text-align="center" fo:line-height="0.2361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32" style:family="table-row">
      <style:table-row-properties style:min-row-height="0.5513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 fo:text-align="center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widows="2" fo:orphans="2" style:snap-to-layout-grid="false" fo:text-align="center"/>
    </style:style>
    <style:style style:name="T53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54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55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56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57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58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59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P60" style:parent-style-name="內文" style:family="paragraph">
      <style:paragraph-properties style:snap-to-layout-grid="false" fo:text-align="justify" fo:margin-top="0.0625in"/>
      <style:text-properties style:font-name="Times New Roman" style:font-name-asian="標楷體" fo:color="#FF0000" fo:font-size="11pt" style:font-size-asian="11pt" style:font-size-complex="11pt"/>
    </style:style>
    <style:style style:name="TableRow61" style:family="table-row">
      <style:table-row-properties style:min-row-height="0.6298in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center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justify" fo:margin-top="0.0625in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widows="2" fo:orphans="2" style:snap-to-layout-grid="false" fo:text-align="justify" fo:margin-top="0.0625in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P88" style:parent-style-name="內文" style:family="paragraph">
      <style:paragraph-properties style:snap-to-layout-grid="false" fo:text-align="justify" fo:margin-top="0.0625in"/>
      <style:text-properties style:font-name="Times New Roman" style:font-name-asian="標楷體" style:font-size-complex="12p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justify" fo:margin-top="0.0625in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widows="2" fo:orphans="2" style:snap-to-layout-grid="false" fo:text-align="justify" fo:margin-top="0.0625in"/>
      <style:text-properties style:font-name="Times New Roman" style:font-name-asian="標楷體" style:font-size-complex="12pt"/>
    </style:style>
    <style:style style:name="TableRow100" style:family="table-row">
      <style:table-row-properties style:min-row-height="0.629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justify" fo:margin-top="0.0625in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widows="2" fo:orphans="2" style:snap-to-layout-grid="false" fo:text-align="justify" fo:margin-top="0.0625in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widows="2" fo:orphans="2" style:snap-to-layout-grid="false" fo:text-align="justify" fo:margin-top="0.0625in"/>
      <style:text-properties style:font-name="Times New Roman" style:font-name-asian="標楷體" style:font-size-complex="12pt"/>
    </style:style>
    <style:style style:name="TableRow119" style:family="table-row">
      <style:table-row-properties style:min-row-height="1.12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widows="2" fo:orphans="2" style:snap-to-layout-grid="false"/>
      <style:text-properties style:font-name="Times New Roman" style:font-name-asian="標楷體" fo:color="#000080" fo:font-size="11pt" style:font-size-asian="11pt" style:font-size-complex="11pt" fo:background-color="#FFFFFF"/>
    </style:style>
    <style:style style:name="P134" style:parent-style-name="內文" style:family="paragraph">
      <style:paragraph-properties fo:widows="2" fo:orphans="2" style:snap-to-layout-grid="false"/>
      <style:text-properties style:font-name="Times New Roman" style:font-name-asian="標楷體" fo:color="#000080" fo:font-size="11pt" style:font-size-asian="11pt" style:font-size-complex="11pt" fo:background-color="#FFFFFF"/>
    </style:style>
    <style:style style:name="P135" style:parent-style-name="內文" style:family="paragraph">
      <style:paragraph-properties fo:widows="2" fo:orphans="2" style:snap-to-layout-grid="false"/>
    </style:style>
    <style:style style:name="T136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137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138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139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140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141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142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143" style:parent-style-name="預設段落字型" style:family="text">
      <style:text-properties style:font-name="Times New Roman" style:font-name-asian="標楷體" fo:color="#000080" fo:font-size="11pt" style:font-size-asian="11pt" style:font-size-complex="11pt" fo:background-color="#FFFFFF"/>
    </style:style>
    <style:style style:name="TableRow144" style:family="table-row">
      <style:table-row-properties style:min-row-height="0.5118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center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56" style:family="table-row">
      <style:table-row-properties style:min-row-height="0.5118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71" style:family="table-row">
      <style:table-row-properties style:min-row-height="0.5118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85" style:family="table-row">
      <style:table-row-properties style:min-row-height="0.9569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9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97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9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P202" style:parent-style-name="內文" style:family="paragraph">
      <style:paragraph-properties fo:widows="2" fo:orphans="2" style:snap-to-layout-grid="false" fo:text-align="justify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0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10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1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2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2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ableRow226" style:family="table-row">
      <style:table-row-properties style:min-row-height="0.6215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text-align="center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38" style:parent-style-name="內文" style:family="paragraph">
      <style:paragraph-properties style:snap-to-layout-grid="false" fo:text-align="justify" fo:line-height="0.1944in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P241" style:parent-style-name="內文" style:list-style-name="LFO1" style:family="paragraph">
      <style:paragraph-properties fo:widows="2" fo:orphans="2" style:snap-to-layout-grid="false" fo:text-align="justify" fo:line-height="0.1944in"/>
    </style:style>
    <style:style style:name="T242" style:parent-style-name="預設段落字型" style:family="text">
      <style:text-properties style:font-name-asian="標楷體" style:font-size-complex="12pt"/>
    </style:style>
    <style:style style:name="TableRow243" style:family="table-row">
      <style:table-row-properties style:min-row-height="2.354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48" style:parent-style-name="內文" style:family="paragraph">
      <style:paragraph-properties style:line-break="normal" style:snap-to-layout-grid="false" fo:text-align="end" fo:margin-top="0.25in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1">臺中榮民總醫院</text:span><text:span text:style-name="T12">工務室</text:span><text:span text:style-name="T13">不定期契約醫務管理師</text:span><text:span text:style-name="T14">甄試報名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">
          <table:table-cell table:style-name="TableCell16">
            <text:p text:style-name="P17"><text:span text:style-name="T18">姓</text:span><text:span text:style-name="T19"><text:s text:c="6"/></text:span><text:span text:style-name="T20">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bookmark-start text:name="RANGE!A3:B23"/><text:span text:style-name="T25">身分證字號</text:span><text:bookmark-end text:name="RANGE!A3:B23"/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5">
            <text:p text:style-name="P29"/>
            <text:p text:style-name="P30">(相片)</text:p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性</text:span><text:span text:style-name="T36"><text:s text:c="6"/></text:span><text:span text:style-name="T37">別</text:span></text:p>
          </table:table-cell>
          <table:table-cell table:style-name="TableCell38">
            <text:p text:style-name="P39"><text:span text:style-name="T40">□</text:span><text:span text:style-name="T41"><text:s/></text:span><text:span text:style-name="T42">男</text:span><text:span text:style-name="T43"><text:s/></text:span><text:span text:style-name="T44"><text:s/>□</text:span><text:span text:style-name="T45"><text:s/></text:span><text:span text:style-name="T46">女</text:span></text:p>
          </table:table-cell>
          <table:table-cell table:style-name="TableCell47">
            <text:p text:style-name="P48"><text:span text:style-name="T49">出生年月日</text:span></text:p>
          </table:table-cell>
          <table:table-cell table:style-name="TableCell50" table:number-columns-spanned="2">
            <text:p text:style-name="P51"><text:s text:c="3"/>年<text:s text:c="4"/>月<text:s text:c="4"/>日</text:p>
            <text:p text:style-name="P52"><text:span text:style-name="T53">範例：</text:span><text:span text:style-name="T54">78</text:span><text:span text:style-name="T55">年</text:span><text:span text:style-name="T56">1</text:span><text:span text:style-name="T57">月</text:span><text:span text:style-name="T58">1</text:span><text:span text:style-name="T59">日</text:span></text:p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學</text:span><text:span text:style-name="T65"><text:s text:c="6"/></text:span><text:span text:style-name="T66">歷</text:span></text:p>
          </table:table-cell>
          <table:table-cell table:style-name="TableCell67" table:number-columns-spanned="4">
            <text:p text:style-name="P68"><text:span text:style-name="T69">最高學歷：</text:span><text:span text:style-name="T70">□</text:span><text:span text:style-name="T71">高中</text:span><text:span text:style-name="T72"><text:s/>□</text:span><text:span text:style-name="T73">專科</text:span><text:span text:style-name="T74"><text:s/>□</text:span><text:span text:style-name="T75">大學</text:span><text:span text:style-name="T76"><text:s/>□</text:span><text:span text:style-name="T77">碩士</text:span><text:span text:style-name="T78"><text:s/>□</text:span><text:span text:style-name="T79">博士</text:span></text:p>
            <text:p text:style-name="P80"><text:span text:style-name="T81">學校：</text:span><text:span text:style-name="T82"><text:s text:c="21"/></text:span><text:span text:style-name="T83">（</text:span><text:span text:style-name="T84"><text:s text:c="3"/></text:span><text:span text:style-name="T85">年</text:span><text:span text:style-name="T86"><text:s text:c="2"/></text:span><text:span text:style-name="T87">月畢）</text:span>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現<text:s text:c="5"/>職</text:p>
          </table:table-cell>
          <table:table-cell table:style-name="TableCell92" table:number-columns-spanned="4">
            <text:p text:style-name="P93"><text:span text:style-name="T94">□</text:span><text:span text:style-name="T95">待業中</text:span><text:span text:style-name="T96"><text:s text:c="3"/>□</text:span><text:span text:style-name="T97">在職中，請註明：</text:span><text:span text:style-name="T98"><text:s text:c="20"/></text:span></text:p>
          </table:table-cell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最快可上班日</text:p>
          </table:table-cell>
          <table:table-cell table:style-name="TableCell103" table:number-columns-spanned="4">
            <text:p text:style-name="P104"><text:span text:style-name="T105">□</text:span><text:span text:style-name="T106">_____</text:span><text:span text:style-name="T107">年</text:span><text:span text:style-name="T108">_____</text:span><text:span text:style-name="T109">月</text:span><text:span text:style-name="T110">_____</text:span><text:span text:style-name="T111">日</text:span><text:span text:style-name="T112"><text:s/></text:span></text:p>
            <text:p text:style-name="P113"><text:span text:style-name="T114">□</text:span><text:span text:style-name="T115">錄取通知後</text:span><text:span text:style-name="T116"><text:s/>_____</text:span><text:span text:style-name="T117">天</text:span></text:p>
          </table:table-cell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<text:span text:style-name="T122">主</text:span><text:span text:style-name="T123"><text:s/></text:span><text:span text:style-name="T124">要</text:span><text:span text:style-name="T125"><text:s/></text:span><text:span text:style-name="T126">經</text:span><text:span text:style-name="T127"><text:s/></text:span><text:span text:style-name="T128">歷</text:span></text:p>
          </table:table-cell>
          <table:table-cell table:style-name="TableCell129" table:number-columns-spanned="5">
            <text:p text:style-name="P130"/>
            <text:p text:style-name="P131"/>
            <text:p text:style-name="P132"/>
            <text:p text:style-name="P133"/>
            <text:p text:style-name="P134"/>
            <text:p text:style-name="P135"><text:span text:style-name="T136">填寫範例：公司</text:span><text:span text:style-name="T137">-</text:span><text:span text:style-name="T138">職稱</text:span><text:span text:style-name="T139">-</text:span><text:span text:style-name="T140">服務起迄，例如：臺中榮民總醫院</text:span><text:span text:style-name="T141"><text:s/></text:span><text:span text:style-name="T142">契約行政助理</text:span><text:span text:style-name="T143"><text:s/>100/05~102/0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聯</text:span><text:span text:style-name="T148"><text:s/></text:span><text:span text:style-name="T149">絡</text:span><text:span text:style-name="T150"><text:s/></text:span><text:span text:style-name="T151">地</text:span><text:span text:style-name="T152"><text:s/></text:span><text:span text:style-name="T153">址</text:span>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聯</text:span><text:span text:style-name="T160"><text:s/></text:span><text:span text:style-name="T161">絡</text:span><text:span text:style-name="T162"><text:s/></text:span><text:span text:style-name="T163">電</text:span><text:span text:style-name="T164"><text:s/></text:span><text:span text:style-name="T165">話</text:span></text:p>
          </table:table-cell>
          <table:table-cell table:style-name="TableCell166" table:number-columns-spanned="3">
            <text:p text:style-name="P167">（H）：</text:p>
            <text:p text:style-name="P168">（O）：</text:p>
          </table:table-cell>
          <table:covered-table-cell/>
          <table:covered-table-cell/>
          <table:table-cell table:style-name="TableCell169" table:number-columns-spanned="2">
            <text:p text:style-name="P170">行動電話：</text:p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電</text:span><text:span text:style-name="T175"><text:s/></text:span><text:span text:style-name="T176">子</text:span><text:span text:style-name="T177"><text:s/></text:span><text:span text:style-name="T178">信</text:span><text:span text:style-name="T179"><text:s/></text:span><text:span text:style-name="T180">箱</text:span><text:span text:style-name="T181"><text:line-break/></text:span><text:span text:style-name="T182">(e-mail)</text:span>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備<text:s text:c="5"/>註</text:p>
          </table:table-cell>
          <table:table-cell table:style-name="TableCell188" table:number-columns-spanned="5">
            <text:p text:style-name="P189">以下若無請勾選「否」</text:p>
            <text:p text:style-name="P190"><text:span text:style-name="T191">1.</text:span><text:span text:style-name="T192">是否具語文能力檢定證明：</text:span><text:span text:style-name="T193">□</text:span><text:span text:style-name="T194">是</text:span><text:span text:style-name="T195"><text:s/>(</text:span><text:span text:style-name="T196">請註明等級</text:span><text:span text:style-name="T197"><text:s text:c="9"/></text:span><text:span text:style-name="T198">，請附證書</text:span><text:span text:style-name="T199">影本）</text:span><text:span text:style-name="T200">□</text:span><text:span text:style-name="T201">否</text:span></text:p>
            <text:p text:style-name="P202"><text:span text:style-name="T203">2.</text:span><text:span text:style-name="T204">是否有身心障礙：</text:span><text:span text:style-name="T205">□</text:span><text:span text:style-name="T206">是</text:span><text:span text:style-name="T207"><text:s/></text:span><text:span text:style-name="T208">(</text:span><text:span text:style-name="T209">請註明類別</text:span><text:span text:style-name="T210"><text:s text:c="6"/>______ <text:s text:c="3"/></text:span><text:span text:style-name="T211">，請附手冊影本</text:span><text:span text:style-name="T212">) <text:s/></text:span><text:span text:style-name="T213"><text:s/>□</text:span><text:span text:style-name="T214">否</text:span></text:p>
            <text:p text:style-name="P215"><text:span text:style-name="T216">3.</text:span><text:span text:style-name="T217">是否具榮民榮眷身份：</text:span><text:span text:style-name="T218">□</text:span><text:span text:style-name="T219">是</text:span><text:span text:style-name="T220"><text:s/></text:span><text:span text:style-name="T221">(</text:span><text:span text:style-name="T222">請附相關資料影本，如榮民證影本</text:span><text:span text:style-name="T223">)</text:span><text:span text:style-name="T224"><text:s text:c="8"/>□</text:span><text:span text:style-name="T22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檢</text:span><text:span text:style-name="T230"><text:s/></text:span><text:span text:style-name="T231">附</text:span><text:span text:style-name="T232"><text:s/></text:span><text:span text:style-name="T233">文</text:span><text:span text:style-name="T234"><text:s/></text:span><text:span text:style-name="T235">件</text:span></text:p>
          </table:table-cell>
          <table:table-cell table:style-name="TableCell236" table:number-columns-spanned="5">
            <text:p text:style-name="P237">□畢業證書影本</text:p>
            <text:p text:style-name="P238"><text:span text:style-name="T239">□</text:span><text:span text:style-name="T240">身份證正反面影本</text:span></text:p>
            <text:list text:style-name="LFO1" text:continue-numbering="true">
              <text:list-item>
                <text:p text:style-name="P241"><text:span text:style-name="T242">相關佐證文件資料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簡要自傳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</table:table>
      <text:p text:style-name="P248"><text:span text:style-name="T249">填表人簽名：</text:span><text:span text:style-name="T250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meta:initial-creator>ccwang</meta:initial-creator>
    <dc:creator>VGH00</dc:creator>
    <meta:creation-date>2024-08-26T10:42:00Z</meta:creation-date>
    <dc:date>2024-08-27T08:08:00Z</dc:date>
    <meta:template xlink:href="Normal" xlink:type="simple"/>
    <meta:editing-cycles>3</meta:editing-cycles>
    <meta:editing-duration>PT60S</meta:editing-duration>
    <meta:document-statistic meta:page-count="1" meta:paragraph-count="1" meta:word-count="90" meta:character-count="606" meta:row-count="4" meta:non-whitespace-character-count="517"/>
  </office:meta>
</office:document-meta>
</file>