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5.9819in"/>
    </style:style>
    <style:style style:name="Table1" style:family="table" style:master-page-name="MP0">
      <style:table-properties style:width="6.8625in" fo:margin-left="0in" table:align="center"/>
    </style:style>
    <style:style style:name="TableRow4" style:family="table-row">
      <style:table-row-properties style:min-row-height="0.3875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style:snap-to-layout-grid="false" fo:text-align="center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in"/>
    </style:style>
    <style:style style:name="T1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margin-left="-0.25in" fo:text-indent="0.2916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in"/>
    </style:style>
    <style:style style:name="T4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D0D0D" style:text-scale="90%" fo:font-size="14pt" style:font-size-asian="14pt" style:font-size-complex="14pt" fo:background-color="#FFFFFF"/>
    </style:style>
    <style:style style:name="T64" style:parent-style-name="預設段落字型" style:family="text">
      <style:text-properties style:font-name="Arial" style:font-name-asian="標楷體" style:font-name-complex="Arial" fo:color="#0D0D0D" style:text-scale="90%" fo:font-size="14pt" style:font-size-asian="14pt" style:font-size-complex="14pt" fo:background-color="#FFFFFF"/>
    </style:style>
    <style:style style:name="T65" style:parent-style-name="預設段落字型" style:family="text">
      <style:text-properties style:font-name="Arial" style:font-name-asian="標楷體" style:font-name-complex="Arial" fo:color="#0D0D0D" style:text-scale="90%" fo:font-size="14pt" style:font-size-asian="14pt" style:font-size-complex="14pt" fo:background-color="#FFFFFF"/>
    </style:style>
    <style:style style:name="T66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ableRow67" style:family="table-row">
      <style:table-row-properties style:min-row-height="2.424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</style:style>
    <style:style style:name="T7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Web" style:list-style-name="LFO2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Web" style:list-style-name="LFO2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Web" style:list-style-name="LFO2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Web" style:list-style-name="LFO2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9" style:parent-style-name="內文Web" style:list-style-name="LFO2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內文Web" style:list-style-name="LFO2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內文Web" style:list-style-name="LFO2" style:family="paragraph">
      <style:paragraph-properties style:snap-to-layout-grid="false" fo:margin-top="0in" fo:margin-bottom="0in" fo:line-height="100%" fo:margin-left="0.243in" fo:text-indent="-0.243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3" style:family="table-row">
      <style:table-row-properties style:min-row-height="1.6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</style:style>
    <style:style style:name="T9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3" style:family="paragraph">
      <style:paragraph-properties fo:widows="2" fo:orphans="2" style:snap-to-layout-grid="false" fo:margin-left="0.243in" fo:text-indent="-0.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list-style-name="LFO3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03" style:parent-style-name="內文" style:list-style-name="LFO3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05" style:parent-style-name="內文" style:list-style-name="LFO3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10" style:parent-style-name="內文" style:list-style-name="LFO3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5" style:parent-style-name="內文" style:list-style-name="LFO3" style:family="paragraph">
      <style:paragraph-properties fo:widows="2" fo:orphans="2" style:snap-to-layout-grid="false" fo:margin-left="0.243in" fo:text-indent="-0.243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/>
    </style:style>
    <style:style style:name="T1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</style:style>
    <style:style style:name="T1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</style:style>
    <style:style style:name="T15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9" style:family="paragraph">
      <style:paragraph-properties style:snap-to-layout-grid="false" fo:margin-left="0.243in" fo:text-indent="-0.243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5" style:parent-style-name="內文" style:list-style-name="LFO9" style:family="paragraph">
      <style:paragraph-properties style:snap-to-layout-grid="false" fo:margin-left="0.243in" fo:text-indent="-0.243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6" style:parent-style-name="內文" style:list-style-name="LFO9" style:family="paragraph">
      <style:paragraph-properties style:snap-to-layout-grid="false" fo:margin-left="0.243in" fo:text-indent="-0.24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</style:style>
    <style:style style:name="T16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243in" fo:text-indent="-0.243in">
        <style:tab-stops/>
      </style:paragraph-properties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style:text-scale="90%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6" style:family="table-row">
      <style:table-row-properties style:min-row-height="3.661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1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2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5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6" style:parent-style-name="內文" style:list-style-name="LFO5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fo:margin-left="0.290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text-align="justify" fo:margin-left="1.2548in" fo:text-indent="-0.9645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text-align="justify" fo:margin-left="0.2902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weight-complex="bold" fo:font-size="14pt" style:font-size-asian="14pt" style:font-size-complex="14pt"/>
    </style:style>
    <style:style style:name="TableRow202" style:family="table-row">
      <style:table-row-properties style:min-row-height="0.590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in"/>
    </style:style>
    <style:style style:name="T20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7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9" style:parent-style-name="內文" style:list-style-name="LFO7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line-height-at-least="0in"/>
      <style:text-properties style:font-name="Arial" style:font-name-asian="標楷體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臺中榮民總醫院契約</text:span><text:span text:style-name="T10">人員</text:span><text:span text:style-name="T11">徵才</text:span><text:span text:style-name="T12">公告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徵才單位</text:span></text:p>
          </table:table-cell>
          <table:table-cell table:style-name="TableCell17">
            <text:p text:style-name="P18">臺中榮民總醫院醫療資訊系統整合維運中心-藥品編碼分組</text:p>
          </table:table-cell>
        </table:table-row>
        <table:table-row table:style-name="TableRow19">
          <table:table-cell table:style-name="TableCell20">
            <text:p text:style-name="P21"><text:span text:style-name="T22">職</text:span><text:span text:style-name="T23"><text:s text:c="4"/></text:span><text:span text:style-name="T24">稱</text:span></text:p>
          </table:table-cell>
          <table:table-cell table:style-name="TableCell25">
            <text:p text:style-name="P26"><text:span text:style-name="T27">契約</text:span><text:span text:style-name="T28">藥師</text:span></text:p>
          </table:table-cell>
        </table:table-row>
        <table:table-row table:style-name="TableRow29">
          <table:table-cell table:style-name="TableCell30">
            <text:p text:style-name="P31"><text:span text:style-name="T32">名</text:span><text:span text:style-name="T33"><text:s text:c="4"/></text:span><text:span text:style-name="T34">額</text:span></text:p>
          </table:table-cell>
          <table:table-cell table:style-name="TableCell35">
            <text:p text:style-name="P36"><text:span text:style-name="T37">1</text:span><text:span text:style-name="T38">人（得依需要列</text:span><text:span text:style-name="T39">備取</text:span><text:span text:style-name="T40">1</text:span><text:span text:style-name="T41">名</text:span><text:span text:style-name="T42">，儲備期限</text:span><text:span text:style-name="T43">6</text:span><text:span text:style-name="T44">個月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上網期間</text:span></text:p>
          </table:table-cell>
          <table:table-cell table:style-name="TableCell50">
            <text:p text:style-name="P51"><text:span text:style-name="T52">即日起</text:span><text:span text:style-name="T53">至民國</text:span><text:span text:style-name="T54">114</text:span><text:span text:style-name="T55">年</text:span><text:span text:style-name="T56">9</text:span><text:span text:style-name="T57">月</text:span><text:span text:style-name="T58">29</text:span><text:span text:style-name="T59">日</text:span><text:span text:style-name="T60"><text:s/></text:span><text:span text:style-name="T61">止</text:span><text:span text:style-name="T62">（</text:span><text:span text:style-name="T63">不含公告當日及</text:span><text:span text:style-name="T64">例假</text:span><text:span text:style-name="T65">日</text:span><text:span text:style-name="T66">）</text:span></text:p>
          </table:table-cell>
        </table:table-row>
        <table:table-row table:style-name="TableRow67">
          <table:table-cell table:style-name="TableCell68">
            <text:p text:style-name="P69"><text:span text:style-name="T70">資格</text:span><text:span text:style-name="T71">條件</text:span></text:p>
          </table:table-cell>
          <table:table-cell table:style-name="TableCell72">
            <text:p text:style-name="P73"><text:span text:style-name="T74">須同時具備</text:span><text:span text:style-name="T75">1</text:span><text:span text:style-name="T76">至</text:span><text:span text:style-name="T77">3</text:span><text:span text:style-name="T78">項條件：</text:span></text:p>
            <text:list text:style-name="LFO2" text:continue-numbering="true">
              <text:list-item>
                <text:p text:style-name="P79"><text:span text:style-name="T80">國內、外大學</text:span><text:span text:style-name="T81">藥學系</text:span><text:span text:style-name="T82">畢業並具有</text:span><text:span text:style-name="T83">藥師</text:span><text:span text:style-name="T84">證書</text:span><text:span text:style-name="T85">。</text:span></text:p>
              </text:list-item>
              <text:list-item>
                <text:p text:style-name="P86">已完成兩年期新進藥師PGY訓練者。</text:p>
              </text:list-item>
              <text:list-item>
                <text:p text:style-name="P87">具本國籍且無外國國籍者。</text:p>
              </text:list-item>
              <text:list-item>
                <text:p text:style-name="P88">對電腦資訊系統規劃或藥品資訊管理有興趣者尤佳。(可檢附相關佐證資料)</text:p>
              </text:list-item>
              <text:list-item>
                <text:p text:style-name="P89">依國軍退除役官兵輔導條例第六條規定，總成績分數相同者且為退除役官兵者，優先錄用。</text:p>
              </text:list-item>
              <text:list-item>
                <text:p text:style-name="P90">領有身心障礙證明者，加總分百分之五，惟須經本院評定與適任之工作能力者始得錄用。</text:p>
              </text:list-item>
              <text:list-item>
                <text:p text:style-name="P91"><text:span text:style-name="T92">報名人數未達二人以上者，逕依規定再次公告，如確實無適當人選時，得以一人實施甄選。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工作項目</text:span></text:p>
          </table:table-cell>
          <table:table-cell table:style-name="TableCell97">
            <text:list text:style-name="LFO3" text:continue-numbering="true">
              <text:list-item>
                <text:p text:style-name="P98">臺中榮總及12所分院藥品異動申請、藥品編碼、藥品基本檔維護。</text:p>
              </text:list-item>
              <text:list-item>
                <text:p text:style-name="P99"><text:span text:style-name="T100">制定</text:span><text:span text:style-name="T101">藥品</text:span><text:span text:style-name="T102">編碼增修異動之標準作業程序及申請表單。</text:span></text:p>
              </text:list-item>
              <text:list-item>
                <text:p text:style-name="P103"><text:span text:style-name="T104">訂定編碼規則與邏輯並編修譯碼簿。</text:span></text:p>
              </text:list-item>
              <text:list-item>
                <text:p text:style-name="P105"><text:span text:style-name="T106">編撰編碼資料操作手冊</text:span><text:span text:style-name="T107">及</text:span><text:span text:style-name="T108">辦理</text:span><text:span text:style-name="T109">資料教育訓練。</text:span></text:p>
              </text:list-item>
              <text:list-item>
                <text:p text:style-name="P110"><text:span text:style-name="T111">訂定各院藥品及其相關</text:span><text:span text:style-name="T112">系統</text:span><text:span text:style-name="T113">功能增修</text:span><text:span text:style-name="T114">之標準。</text:span></text:p>
              </text:list-item>
              <text:list-item>
                <text:p text:style-name="P115"><text:span text:style-name="T116">其他上級長官臨時交辦事項。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<text:span text:style-name="T120">薪資範圍</text:span></text:p>
          </table:table-cell>
          <table:table-cell table:style-name="TableCell121">
            <text:p text:style-name="P122"><text:span text:style-name="T123">依國軍退除役官兵輔導委員會</text:span><text:span text:style-name="T124">114</text:span><text:span text:style-name="T125">年</text:span><text:span text:style-name="T126">03</text:span><text:span text:style-name="T127">月</text:span><text:span text:style-name="T128">26</text:span><text:span text:style-name="T129">日輔人字第</text:span><text:span text:style-name="T130">1140020268</text:span><text:span text:style-name="T131">號函核定之『契約人員薪資表』規定支薪。</text:span></text:p>
          </table:table-cell>
        </table:table-row>
        <table:table-row table:style-name="TableRow132">
          <table:table-cell table:style-name="TableCell133">
            <text:p text:style-name="P134"><text:span text:style-name="T135">工作地點</text:span></text:p>
          </table:table-cell>
          <table:table-cell table:style-name="TableCell136">
            <text:p text:style-name="P137"><text:span text:style-name="T138">臺中市臺灣大道四段</text:span><text:span text:style-name="T139">1650</text:span><text:span text:style-name="T140">號</text:span><text:span text:style-name="T141"><text:s/></text:span><text:span text:style-name="T142">本院藥學部</text:span></text:p>
          </table:table-cell>
        </table:table-row>
        <table:table-row table:style-name="TableRow143">
          <table:table-cell table:style-name="TableCell144">
            <text:p text:style-name="P145">考試地點</text:p>
          </table:table-cell>
          <table:table-cell table:style-name="TableCell146">
            <text:p text:style-name="P147">藥學部辦公室會議室（門診大樓後棟1樓）</text:p>
          </table:table-cell>
        </table:table-row>
        <table:table-row table:style-name="TableRow148">
          <table:table-cell table:style-name="TableCell149">
            <text:p text:style-name="P150"><text:span text:style-name="T151">甄試</text:span><text:span text:style-name="T152">項目</text:span></text:p>
          </table:table-cell>
          <table:table-cell table:style-name="TableCell153">
            <text:list text:style-name="LFO9" text:continue-numbering="true">
              <text:list-item>
                <text:p text:style-name="P154">筆試（50%）<text:s/></text:p>
              </text:list-item>
              <text:list-item>
                <text:p text:style-name="P155">口試（50%）</text:p>
              </text:list-item>
              <text:list-item>
                <text:p text:style-name="P156"><text:span text:style-name="T157">錄取標準：筆試或面試其中一科成績未達六十分或總成績未達七十分者，不予錄取。總成績相同時，以筆試成績定其排序。</text:span>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<text:span text:style-name="T161">甄試時程</text:span></text:p>
          </table:table-cell>
          <table:table-cell table:style-name="TableCell162">
            <text:p text:style-name="P163"><text:span text:style-name="T164">1.<text:s/></text:span><text:span text:style-name="T165">報名日期：</text:span><text:span text:style-name="T166">即日起</text:span><text:span text:style-name="T167">至民國</text:span><text:span text:style-name="T168">114</text:span><text:span text:style-name="T169">年</text:span><text:span text:style-name="T170">9</text:span><text:span text:style-name="T171">月</text:span><text:span text:style-name="T172">29</text:span><text:span text:style-name="T173">日</text:span><text:span text:style-name="T174">截止收件</text:span><text:span text:style-name="T175"><text:s/></text:span><text:span text:style-name="T176">（</text:span><text:span text:style-name="T177">以電子資料傳送紀錄時間</text:span><text:span text:style-name="T178">為憑）</text:span></text:p>
            <text:p text:style-name="P179"><text:span text:style-name="T180">2.<text:s/></text:span><text:span text:style-name="T181">筆試、口試日期：於考前以</text:span><text:span text:style-name="T182">E</text:span><text:span text:style-name="T183">-mail</text:span><text:span text:style-name="T184">或電話</text:span><text:span text:style-name="T185">另行通知。</text:span></text:p>
          </table:table-cell>
        </table:table-row>
        <text:soft-page-break/>
        <table:table-row table:style-name="TableRow186">
          <table:table-cell table:style-name="TableCell187">
            <text:p text:style-name="P188">聯絡方式</text:p>
          </table:table-cell>
          <table:table-cell table:style-name="TableCell189">
            <text:list text:style-name="LFO5" text:continue-numbering="true">
              <text:list-item>
                <text:p text:style-name="P190">請下載報名表後填寫完成，於截止日前將報名表電子檔，連同檢附資料(畢業證書、國民身分證、考試及格證書及藥師證書等相關文件之清晰掃描檔或照相圖檔)，E-mail至承辦人電子信箱（夾帶掃描或照相文件附檔）。逾期或證件不全者，恕不予受理。</text:p>
              </text:list-item>
              <text:list-item>
                <text:p text:style-name="P191">經審查符合報考資格者，會先行回復完成報名程序，待報名截止後另行通知參加甄試。</text:p>
              </text:list-item>
              <text:list-item>
                <text:p text:style-name="P192"><text:span text:style-name="T193">報名者如為院內現職人員，應經現職單位主管同意，並檢具主管同意書（如附件）。</text:span></text:p>
              </text:list-item>
              <text:list-item>
                <text:p text:style-name="P194">報名人員應檢附之資料，如有闕漏，請依通知之期限內補正，如有刻意隱瞞情形，納入甄選評比考量。</text:p>
              </text:list-item>
              <text:list-item>
                <text:p text:style-name="P195">儲備期限：係指正取人員生效日起算，期間單位內如與本公告相同職稱出缺，則依序遞補。</text:p>
              </text:list-item>
              <text:list-item>
                <text:p text:style-name="P196">聯<text:s/>絡<text:s/>人：陳小姐</text:p>
              </text:list-item>
            </text:list>
            <text:p text:style-name="P197">聯絡電話：(04)23592525分機2024</text:p>
            <text:p text:style-name="P198">郵寄地址：40705臺中市臺灣大道四段1650號醫務企管部（信封右下角註明「應徵維運中心契約藥師」）</text:p>
            <text:p text:style-name="P199"><text:span text:style-name="T200">電子信箱：</text:span><text:span text:style-name="T201">xiulian@vghtc.gov.tw</text:span></text:p>
          </table:table-cell>
        </table:table-row>
        <table:table-row table:style-name="TableRow202">
          <table:table-cell table:style-name="TableCell203">
            <text:p text:style-name="P204"><text:span text:style-name="T205">備註</text:span></text:p>
          </table:table-cell>
          <table:table-cell table:style-name="TableCell206">
            <text:list text:style-name="LFO7" text:continue-numbering="true">
              <text:list-item>
                <text:p text:style-name="P207"><text:span text:style-name="T208">請攜身份證正本應考。</text:span></text:p>
              </text:list-item>
              <text:list-item>
                <text:p text:style-name="P209"><text:span text:style-name="T210">開始考試後，逾</text:span><text:span text:style-name="T211">10</text:span><text:span text:style-name="T212">分鐘</text:span><text:span text:style-name="T213">(</text:span><text:span text:style-name="T214">含</text:span><text:span text:style-name="T215">)</text:span><text:span text:style-name="T216">不得進入考場。</text:span></text:p>
              </text:list-item>
            </text:list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25in" fo:margin-bottom="0.25in" style:line-height-at-least="0.25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284in" text:min-label-width="0.5in" text:list-level-position-and-space-mode="label-alignment">
          <style:list-level-label-alignment text:label-followed-by="listtab" fo:margin-left="0.4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VGH00</dc:creator>
    <meta:creation-date>2025-09-15T03:41:00Z</meta:creation-date>
    <dc:date>2025-09-15T03:41:00Z</dc:date>
    <meta:print-date>2020-12-01T10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