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line-height="0.2576in" fo:margin-right="0.3493in"/>
    </style:style>
    <style:style style:name="T2" style:parent-style-name="預設段落字型" style:family="text">
      <style:text-properties style:font-name="Times New Roman" style:font-name-asian="標楷體" style:text-scale="99%" style:letter-kerning="false" style:text-position="-7.1% 100%" fo:font-size="14pt" style:font-size-asian="14pt" style:font-size-complex="14pt"/>
    </style:style>
    <style:style style:name="P3" style:parent-style-name="內文" style:family="paragraph">
      <style:paragraph-properties style:text-autospace="none" fo:margin-top="0.0041in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4" style:family="table">
      <style:table-properties style:width="6.3in" fo:margin-left="0.2625in" table:align="left"/>
    </style:style>
    <style:style style:name="TableRow8" style:family="table-row">
      <style:table-row-properties style:row-height="0.4888in" style:use-optimal-row-height="false"/>
    </style:style>
    <style:style style:name="TableCell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Row12" style:family="table-row">
      <style:table-row-properties style:row-height="0.3694in" style:use-optimal-row-height="false"/>
    </style:style>
    <style:style style:name="TableCell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text-autospace="none" fo:text-align="center" fo:margin-right="-0.0159in"/>
    </style:style>
    <style:style style:name="T15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center">
        <style:tab-stops>
          <style:tab-stop style:type="left" style:position="1.0972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Row24" style:family="table-row">
      <style:table-row-properties style:row-height="0.609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text-align="center" fo:margin-right="-0.0138in"/>
    </style:style>
    <style:style style:name="T34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margin-right="-0.0138in"/>
    </style:style>
    <style:style style:name="T40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justify" fo:margin-right="-0.0138in">
        <style:tab-stops>
          <style:tab-stop style:type="left" style:position="1.4444in"/>
          <style:tab-stop style:type="left" style:position="2.2222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 fo:margin-right="-0.0159in"/>
    </style:style>
    <style:style style:name="T55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6pt" style:font-size-asian="16pt" style:font-size-complex="16pt"/>
    </style:style>
    <style:style style:name="TableRow58" style:family="table-row">
      <style:table-row-properties style:row-height="0.9888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/>
    </style:style>
    <style:style style:name="T61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justify" fo:line-height="0.1111in"/>
      <style:text-properties style:font-name="Times New Roman" style:font-name-asian="標楷體" style:letter-kerning="false" fo:font-size="8pt" style:font-size-asian="8pt" style:font-size-complex="8pt"/>
    </style:style>
    <style:style style:name="P66" style:parent-style-name="內文" style:family="paragraph">
      <style:paragraph-properties style:text-autospace="none" fo:text-align="justify" fo:margin-left="0.2354in" fo:margin-right="-0.0138in">
        <style:tab-stops>
          <style:tab-stop style:type="left" style:position="1.0979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text-scale="113%" style:letter-kerning="false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asian="標楷體" style:text-scale="113%" style:letter-kerning="false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fo:letter-spacing="0.0006in" style:text-scale="109%" style:letter-kerning="false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標楷體" fo:letter-spacing="0.0006in" style:text-scale="109%" style:letter-kerning="false" fo:font-size="20pt" style:font-size-asian="20pt" style:font-size-complex="20pt"/>
    </style:style>
    <style:style style:name="P72" style:parent-style-name="內文" style:family="paragraph">
      <style:paragraph-properties style:text-autospace="none" fo:text-align="justify" fo:margin-top="0.0284in" fo:margin-left="0.2062in" fo:margin-right="-0.013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text-scale="184%" style:letter-kerning="false" fo:font-size="6pt" style:font-size-asian="6pt" style:font-size-complex="6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text-scale="184%" style:letter-kerning="false" style:font-size-complex="12pt"/>
    </style:style>
    <style:style style:name="TableRow76" style:family="table-row">
      <style:table-row-properties style:row-height="0.943in" style:use-optimal-row-height="false"/>
    </style:style>
    <style:style style:name="TableCell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P80" style:parent-style-name="內文" style:family="paragraph">
      <style:paragraph-properties style:text-autospace="none" fo:text-align="center"/>
    </style:style>
    <style:style style:name="T81" style:parent-style-name="預設段落字型" style:family="text">
      <style:text-properties style:font-name="Times New Roman" style:font-name-asian="標楷體" style:letter-kerning="false" style:text-position="-6.2% 100%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justify" fo:line-height="0.1111in"/>
      <style:text-properties style:font-name="Times New Roman" style:font-name-asian="標楷體" style:letter-kerning="false" fo:font-size="8pt" style:font-size-asian="8pt" style:font-size-complex="8pt"/>
    </style:style>
    <style:style style:name="P84" style:parent-style-name="內文" style:family="paragraph">
      <style:paragraph-properties style:text-autospace="none" fo:text-align="justify" fo:margin-left="0.2354in" fo:margin-right="-0.0138in">
        <style:tab-stops>
          <style:tab-stop style:type="left" style:position="1.0979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text-scale="113%" style:letter-kerning="false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標楷體" style:text-scale="113%" style:letter-kerning="false" fo:font-size="20pt" style:font-size-asian="20pt" style:font-size-complex="20pt"/>
    </style:style>
    <style:style style:name="T87" style:parent-style-name="預設段落字型" style:family="text">
      <style:text-properties style:font-name="Times New Roman" style:font-name-asian="標楷體" style:letter-kerning="false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標楷體" fo:letter-spacing="0.0006in" style:text-scale="109%" style:letter-kerning="false" fo:font-size="20pt" style:font-size-asian="20pt" style:font-size-complex="20pt"/>
    </style:style>
    <style:style style:name="T89" style:parent-style-name="預設段落字型" style:family="text">
      <style:text-properties style:font-name="Times New Roman" style:font-name-asian="標楷體" fo:letter-spacing="0.0006in" style:text-scale="109%" style:letter-kerning="false" fo:font-size="20pt" style:font-size-asian="20pt" style:font-size-complex="20pt"/>
    </style:style>
    <style:style style:name="P90" style:parent-style-name="內文" style:family="paragraph">
      <style:paragraph-properties style:text-autospace="none" fo:text-align="justify" fo:margin-top="0.0284in" fo:margin-left="0.2062in" fo:margin-right="-0.013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text-scale="184%" style:letter-kerning="false" fo:font-size="6pt" style:font-size-asian="6pt" style:font-size-complex="6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text-scale="184%" style:letter-kerning="false" style:font-size-complex="12pt"/>
    </style:style>
    <style:style style:name="P94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95" style:parent-style-name="內文" style:family="paragraph">
      <style:paragraph-properties style:text-autospace="none" fo:margin-top="0.0131in" fo:line-height="0.1805in"/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fo:line-height="0.2763in" fo:margin-left="2.8479in" fo:margin-right="-0.0138in">
        <style:tab-stops>
          <style:tab-stop style:type="left" style:position="1.6659in"/>
          <style:tab-stop style:type="left" style:position="2.4437in"/>
          <style:tab-stop style:type="left" style:position="3.318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97" style:parent-style-name="內文" style:family="paragraph">
      <style:paragraph-properties style:text-autospace="none" fo:margin-top="0.0006in" fo:line-height="0.0902in"/>
      <style:text-properties style:font-name="Times New Roman" style:font-name-asian="標楷體" style:letter-kerning="false" fo:font-size="6.5pt" style:font-size-asian="6.5pt" style:font-size-complex="6.5pt"/>
    </style:style>
    <style:style style:name="P98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99" style:parent-style-name="內文" style:family="paragraph">
      <style:paragraph-properties style:text-autospace="none" fo:line-height="0.1388in"/>
      <style:text-properties style:font-name="Times New Roman"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line-height="76%" fo:margin-left="0.0812in" fo:margin-right="0.0576in" fo:text-indent="0.0972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fo:text-align="justify" fo:line-height="0.25in" fo:margin-left="0.0826in" fo:margin-right="0.059in" fo:text-indent="0.098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fo:text-align="justify" fo:line-height="0.25in" fo:margin-left="0.0826in" fo:margin-right="0.059in" fo:text-indent="0.098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 fo:text-align="justify" fo:line-height="0.25in" fo:margin-left="0.8861in" fo:margin-right="0.0118in" fo:text-indent="-0.3937in">
        <style:tab-stops/>
      </style:paragraph-properties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fo:text-align="justify" fo:line-height="0.25in" fo:margin-left="0.8861in" fo:margin-right="0.0118in" fo:text-indent="-0.393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text-scale="104%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76in" style:text-scale="104%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letter-spacing="-0.0076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text-scale="102%" style:letter-kerning="fals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text-scale="102%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text-scale="102%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letter-spacing="-0.0388in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letter-spacing="-0.0381in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letter-spacing="-0.0388in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text-scale="101%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text-scale="101%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text-scale="101%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letter-spacing="-0.0326i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fo:text-align="justify" fo:line-height="0.25in" fo:margin-left="0.4902in" fo:margin-right="0.0555in" fo:text-indent="-0.361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letter-spacing="-0.0125in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letter-spacing="-0.0125in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letter-spacing="-0.0131in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letter-spacing="-0.0083in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letter-spacing="-0.009in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letter-spacing="-0.0083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letter-spacing="-0.0166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letter-spacing="-0.0131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letter-spacing="-0.0076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letter-spacing="-0.0069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letter-spacing="-0.0006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附件七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臺中榮民總醫院院內員工報考醫務約用人員主管同意書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單位名稱</text:span></text:p>
          </table:table-cell>
          <table:table-cell table:style-name="TableCell16">
            <text:p text:style-name="P17"><text:span text:style-name="T18">職</text:span><text:span text:style-name="T19"><text:tab/></text:span><text:span text:style-name="T20">稱</text:span></text:p>
          </table:table-cell>
          <table:table-cell table:style-name="TableCell21">
            <text:p text:style-name="P22"><text:span text:style-name="T23">姓名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考試單位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考試日期</text:span></text:p>
          </table:table-cell>
          <table:table-cell table:style-name="TableCell41" table:number-columns-spanned="2">
            <text:p text:style-name="P42"><text:span text:style-name="T43"><text:s text:c="14"/></text:span><text:span text:style-name="T44">年</text:span><text:span text:style-name="T45"><text:tab/></text:span><text:span text:style-name="T46"><text:s text:c="2"/></text:span><text:span text:style-name="T47">月</text:span><text:span text:style-name="T48"><text:s text:c="2"/></text:span><text:span text:style-name="T49"><text:tab/></text:span><text:span text:style-name="T50"><text:s text:c="2"/></text:span><text:span text:style-name="T51">日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報考之職務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直屬二級主管</text:span></text:p>
            <text:p text:style-name="P62"><text:span text:style-name="T63">建議及核章</text:span></text:p>
          </table:table-cell>
          <table:table-cell table:style-name="TableCell64" table:number-columns-spanned="2">
            <text:p text:style-name="P65"/>
            <text:p text:style-name="P66"><text:span text:style-name="T67">□</text:span><text:span text:style-name="T68">同意</text:span><text:span text:style-name="T69"><text:tab/></text:span><text:span text:style-name="T70">□</text:span><text:span text:style-name="T71">不同意</text:span></text:p>
            <text:p text:style-name="P72"><text:span text:style-name="T73">〈</text:span><text:span text:style-name="T74">執行准駁行政裁量權</text:span><text:span text:style-name="T75">〉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一級單位主管</text:span></text:p>
            <text:p text:style-name="P80"><text:span text:style-name="T81">意見及核章</text:span></text:p>
          </table:table-cell>
          <table:table-cell table:style-name="TableCell82" table:number-columns-spanned="2">
            <text:p text:style-name="P83"/>
            <text:p text:style-name="P84"><text:span text:style-name="T85">□</text:span><text:span text:style-name="T86">同意</text:span><text:span text:style-name="T87"><text:tab/></text:span><text:span text:style-name="T88">□</text:span><text:span text:style-name="T89">不同意</text:span></text:p>
            <text:p text:style-name="P90"><text:span text:style-name="T91">〈</text:span><text:span text:style-name="T92">執行准駁行政裁量權</text:span><text:span text:style-name="T93">〉</text:span></text:p>
          </table:table-cell>
          <table:covered-table-cell/>
        </table:table-row>
      </table:table>
      <text:p text:style-name="P94"/>
      <text:p text:style-name="P95"/>
      <text:p text:style-name="P96">中華民國<text:tab/>年<text:tab/>月<text:tab/>日</text:p>
      <text:p text:style-name="P97"/>
      <text:p text:style-name="P98"/>
      <text:p text:style-name="P99"/>
      <text:p text:style-name="P100">說明：</text:p>
      <text:p text:style-name="P101"><text:span text:style-name="T102"><text:s/></text:span><text:span text:style-name="T103">一、同意書填寫後須經原單位</text:span><text:span text:style-name="T104">主</text:span><text:span text:style-name="T105">管簽章，逕送甄選單位存查。</text:span></text:p>
      <text:p text:style-name="P106"><text:span text:style-name="T107"><text:s/></text:span><text:span text:style-name="T108">二、報名應考資格如</text:span><text:span text:style-name="T109">下</text:span><text:span text:style-name="T110">：</text:span></text:p>
      <text:p text:style-name="P111"><text:s/>(一)醫務管理組員、醫務副管理師、醫務副技術師、資訊副工程師、司廚員：任職本院契約行政助理(或助理工程師、照服員、廚務佐理員)累計服務滿五年以上，始符合報名各該職類甄選。</text:p>
      <text:p text:style-name="P112"><text:span text:style-name="T113">(</text:span><text:span text:style-name="T114">二</text:span><text:span text:style-name="T115">)</text:span><text:span text:style-name="T116">醫務管理專</text:span><text:span text:style-name="T117">員</text:span><text:span text:style-name="T118">、</text:span><text:span text:style-name="T119">醫務管理</text:span><text:span text:style-name="T120">師、</text:span><text:span text:style-name="T121">醫</text:span><text:span text:style-name="T122">務技術</text:span><text:span text:style-name="T123">師</text:span><text:span text:style-name="T124">、</text:span><text:span text:style-name="T125">資訊工程</text:span><text:span text:style-name="T126">師：</text:span><text:span text:style-name="T127">任</text:span><text:span text:style-name="T128">職本院契約醫務管</text:span><text:span text:style-name="T129">理組員</text:span><text:span text:style-name="T130">(</text:span><text:span text:style-name="T131">或醫務副管理</text:span><text:span text:style-name="T132">師</text:span><text:span text:style-name="T133">、</text:span><text:span text:style-name="T134">醫務副技術</text:span><text:span text:style-name="T135">師、</text:span><text:span text:style-name="T136">資訊副工程師</text:span><text:span text:style-name="T137">)</text:span><text:span text:style-name="T138">累計服務滿二年以</text:span><text:span text:style-name="T139">上</text:span><text:span text:style-name="T140">，</text:span><text:span text:style-name="T141"><text:s/></text:span><text:span text:style-name="T142">始符合報名各該職類甄選。</text:span></text:p>
      <text:p text:style-name="P143"><text:span text:style-name="T144">三、</text:span><text:span text:style-name="T145">未符合應考資格及檢附同意書</text:span><text:span text:style-name="T146">逕</text:span><text:span text:style-name="T147">自報名應考</text:span><text:span text:style-name="T148">者</text:span><text:span text:style-name="T149">，</text:span><text:span text:style-name="T150">俟</text:span><text:span text:style-name="T151">經甄選錄取並同意受僱者，</text:span><text:span text:style-name="T152"><text:s/></text:span><text:span text:style-name="T153">為避免違反勞動權</text:span><text:span text:style-name="T154">益，</text:span><text:span text:style-name="T155">致生勞資爭</text:span><text:span text:style-name="T156">議</text:span><text:span text:style-name="T157">，</text:span><text:span text:style-name="T158">應由當事人依其意願受僱當</text:span><text:span text:style-name="T159">日</text:span><text:span text:style-name="T160">「主動申</text:span><text:span text:style-name="T161"><text:s/></text:span><text:span text:style-name="T162">請離職</text:span><text:span text:style-name="T163">」</text:span><text:span text:style-name="T164">後，</text:span><text:span text:style-name="T165">同日核發新單位僱用</text:span><text:span text:style-name="T166">函</text:span><text:span text:style-name="T167">，</text:span><text:span text:style-name="T168">且服務年資及特休假工作年</text:span><text:span text:style-name="T169">資，</text:span><text:span text:style-name="T170">均</text:span><text:span text:style-name="T171">不予</text:span><text:span text:style-name="T172"><text:s/></text:span><text:span text:style-name="T173">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833in" fo:margin-left="0.805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附件七-主管同意書.docx</dc:title>
    <dc:description/>
    <dc:subject/>
    <meta:initial-creator>VGH00</meta:initial-creator>
    <dc:creator>VGH00</dc:creator>
    <meta:creation-date>2025-09-04T02:15:00Z</meta:creation-date>
    <dc:date>2025-09-04T02:23:00Z</dc:date>
    <meta:template xlink:href="Normal.dotm" xlink:type="simple"/>
    <meta:editing-cycles>5</meta:editing-cycles>
    <meta:editing-duration>PT240S</meta:editing-duration>
    <meta:document-statistic meta:page-count="1" meta:paragraph-count="1" meta:word-count="76" meta:character-count="513" meta:row-count="3" meta:non-whitespace-character-count="438"/>
  </office:meta>
</office:document-meta>
</file>