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entury" svg:font-family="Century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752cm" fo:margin-left="1.752cm" fo:margin-top="0cm" fo:margin-bottom="0cm" table:align="left" style:writing-mode="page"/>
    </style:style>
    <style:style style:name="表格1.A" style:family="table-column">
      <style:table-column-properties style:column-width="5.249cm"/>
    </style:style>
    <style:style style:name="表格1.B" style:family="table-column">
      <style:table-column-properties style:column-width="5.251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/>
    </style:style>
    <style:style style:name="表格1.2" style:family="table-row">
      <style:table-row-properties style:min-row-height="0.91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min-row-height="2.027cm" fo:keep-together="auto"/>
    </style:style>
    <style:style style:name="表格1.A3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4" style:family="table-row">
      <style:table-row-properties style:min-row-height="0.9cm" fo:keep-together="auto"/>
    </style:style>
    <style:style style:name="表格1.B4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5" style:family="table-row">
      <style:table-row-properties style:min-row-height="1.482cm" fo:keep-together="auto"/>
    </style:style>
    <style:style style:name="表格1.6" style:family="table-row">
      <style:table-row-properties style:min-row-height="1.402cm" fo:keep-together="auto"/>
    </style:style>
    <style:style style:name="表格1.B6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7" style:family="table-row">
      <style:table-row-properties style:min-row-height="1.983cm" fo:keep-together="auto"/>
    </style:style>
    <style:style style:name="表格1.B7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.B8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Standard">
      <style:text-properties fo:font-size="16pt" style:font-name-asian="標楷體1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635cm" fo:text-align="justify" style:justify-single-word="false"/>
      <style:text-properties fo:color="#000000" loext:opacity="100%" style:font-name="標楷體" style:font-name-asian="標楷體1"/>
    </style:style>
    <style:style style:name="P4" style:family="paragraph" style:parent-style-name="Standard">
      <style:paragraph-properties fo:margin-left="2.29cm" fo:margin-right="1.249cm" fo:text-indent="-1.147cm" style:auto-text-indent="false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font-name-asian="標楷體1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a6a6a6" loext:opacity="100%"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0cm" fo:margin-right="1.693cm" fo:text-align="end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1.499cm" fo:margin-right="0cm" fo:line-height="0.635cm" fo:text-align="justify" style:justify-single-word="false" fo:text-indent="0cm" style:auto-text-indent="false"/>
      <style:text-properties fo:color="#000000" loext:opacity="100%"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fo:margin-left="2.29cm" fo:margin-right="1.249cm" fo:text-indent="-1.147cm" style:auto-text-indent="false"/>
      <style:text-properties fo:color="#000000" loext:opacity="100%" style:font-name="標楷體" fo:font-size="13pt" style:font-name-asian="標楷體1" style:font-size-asian="13pt" style:font-size-complex="13pt"/>
    </style:style>
    <style:style style:name="P11" style:family="paragraph" style:parent-style-name="Frame_20_contents">
      <style:text-properties style:font-name="標楷體" fo:font-size="14pt" style:font-name-asian="標楷體1" style:font-size-asian="14pt" style:font-size-complex="14pt"/>
    </style:style>
    <style:style style:name="P12" style:family="paragraph" style:parent-style-name="List_20_Paragraph" style:list-style-name="WWNum26">
      <style:paragraph-properties fo:margin-left="0.847cm" fo:margin-right="-0.423cm" fo:line-height="0.635cm" fo:text-align="justify" style:justify-single-word="false" fo:text-indent="0.404cm" style:auto-text-indent="false"/>
    </style:style>
    <style:style style:name="P13" style:family="paragraph" style:parent-style-name="List_20_Paragraph" style:list-style-name="WWNum26">
      <style:paragraph-properties fo:margin-left="0.847cm" fo:margin-right="-0.423cm" fo:line-height="0.635cm" fo:text-align="justify" style:justify-single-word="false" fo:text-indent="0.404cm" style:auto-text-indent="false"/>
      <style:text-properties fo:color="#000000" loext:opacity="100%" style:font-name="標楷體" fo:font-size="13pt" style:font-name-asian="標楷體1" style:font-size-asian="13pt" style:font-size-complex="13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8pt" style:font-name-asian="標楷體1" style:font-size-asian="18pt" style:font-size-complex="18pt"/>
    </style:style>
    <style:style style:name="T4" style:family="text">
      <style:text-properties fo:color="#a6a6a6" loext:opacity="100%" fo:font-size="16pt" style:font-name-asian="標楷體1" style:font-size-asian="16pt" style:font-size-complex="16pt"/>
    </style:style>
    <style:style style:name="T5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6" style:family="text">
      <style:text-properties fo:color="#000000" loext:opacity="100%" style:font-name="新細明體" fo:font-size="13pt" style:font-size-asian="13pt" style:font-size-complex="13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columns-spanned="3" office:value-type="string">
            <text:p text:style-name="P2"><draw:frame draw:style-name="fr1" draw:name="外框1" text:anchor-type="char" svg:x="15.621cm" svg:y="-0.291cm" svg:width="2.579cm" svg:height="0.986cm" draw:z-index="0"><draw:text-box><text:p text:style-name="P11">附件五</text:p></draw:text-box></draw:frame>臺中榮民總醫院院內員工報考醫務契約人員主管同意書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單位名稱</text:p>
          </table:table-cell>
          <table:table-cell table:style-name="表格1.B2" office:value-type="string">
            <text:p text:style-name="P2">職 <text:s/>稱</text:p>
          </table:table-cell>
          <table:table-cell table:style-name="表格1.C2" office:value-type="string">
            <text:p text:style-name="P2">姓名</text:p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C2" office:value-type="string">
            <text:p text:style-name="P2"/>
            <text:p text:style-name="P7">(當事人親自簽名)</text:p>
          </table:table-cell>
        </table:table-row>
        <table:table-row table:style-name="表格1.4">
          <table:table-cell table:style-name="表格1.A2" office:value-type="string">
            <text:p text:style-name="P2">考試單位</text:p>
          </table:table-cell>
          <table:table-cell table:style-name="表格1.B4" table:number-columns-spanned="2" office:value-type="string">
            <text:p text:style-name="P1"><text:bookmark text:name="_GoBack"/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">考試日期</text:p>
          </table:table-cell>
          <table:table-cell table:style-name="表格1.C2" table:number-columns-spanned="2" office:value-type="string">
            <text:p text:style-name="P6"><text:s text:c="6"/>年 <text:s text:c="4"/>月 <text:s text:c="4"/>日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2">報考之職務</text:p>
          </table:table-cell>
          <table:table-cell table:style-name="表格1.B6" table:number-columns-spanned="2" office:value-type="string">
            <text:p text:style-name="P1"/>
          </table:table-cell>
          <table:covered-table-cell/>
        </table:table-row>
        <table:table-row table:style-name="表格1.7">
          <table:table-cell table:style-name="表格1.A2" office:value-type="string">
            <text:p text:style-name="P2">所屬單位主管簽核</text:p>
          </table:table-cell>
          <table:table-cell table:style-name="表格1.B7" table:number-columns-spanned="2" office:value-type="string">
            <text:p text:style-name="P1"/>
            <text:p text:style-name="P1"/>
            <text:p text:style-name="P1"/>
          </table:table-cell>
          <table:covered-table-cell/>
        </table:table-row>
        <table:table-row table:style-name="表格1.7">
          <table:table-cell table:style-name="表格1.A8" office:value-type="string">
            <text:p text:style-name="P2">一級單位主管簽核</text:p>
          </table:table-cell>
          <table:table-cell table:style-name="表格1.B8" table:number-columns-spanned="2" office:value-type="string">
            <text:p text:style-name="P1"/>
            <text:p text:style-name="P1"/>
            <text:p text:style-name="P1"/>
          </table:table-cell>
          <table:covered-table-cell/>
        </table:table-row>
      </table:table>
      <text:p text:style-name="Standard"/>
      <text:p text:style-name="P8"><text:s text:c="2"/>中華民國 <text:s text:c="6"/>年 <text:s text:c="4"/>月 <text:s text:c="5"/>日</text:p>
      <text:p text:style-name="P3"/>
      <text:p text:style-name="P9">說明：</text:p>
      <text:list xml:id="list4040853448" text:style-name="WWNum26">
        <text:list-item>
          <text:p text:style-name="P13">同意書填寫後須經原單位主管簽章，逕送甄選單位存查。</text:p>
        </text:list-item>
        <text:list-item>
          <text:p text:style-name="P12"><text:span text:style-name="T5">報名應考資格如下</text:span><text:span text:style-name="T6">：</text:span></text:p>
        </text:list-item>
      </text:list>
      <text:p text:style-name="P10"><text:s/>(一)醫務管理組員、醫務副管理師、醫務副技術師、資訊副工程師、司廚員：任職本院契約行政助理(或助理工程師、照服員、廚務佐理員)累計服務滿五年以上，始符合報名各該職類甄選。</text:p>
      <text:p text:style-name="P10"><text:s/>(二)醫務管理專員、醫務管理師、醫務技術師、資訊工程師：任職本院契約醫務管理組員(或醫務副管理師、醫務副技術師、資訊副工程師)累計服務滿七年以上，始符合報名各該職類甄選。</text:p>
      <text:p text:style-name="P4"><text:span text:style-name="T5"><text:s/>三、未符合應考資格及檢附同意書逕自報名應考者，俟經甄選錄取並同意受僱者，為避免違反勞動權益，致生勞資爭議，應由當事人依其意願受僱當日「主動申請離職」後，同日核發新單位僱用函，且服務年資及特休假工作年資，均不予採計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entury" svg:font-family="Century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entury" style:font-family-complex="Century" style:font-family-generic-complex="system" style:font-pitch-complex="variable"/>
    </style:style>
    <style:style style:name="Block_20_Text" style:display-name="Block Text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2" style:display-name="Body Text Indent 2" style:family="paragraph" style:parent-style-name="Standard">
      <style:paragraph-properties fo:margin-left="0.847cm" fo:margin-right="0cm" fo:text-indent="-0.847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0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use-window-font-color="true" loext:opacity="0%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ListLabel_20_7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8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9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10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1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1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183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186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189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9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ListLabel_20_20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ListLabel_20_20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ListLabel_20_20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ListLabel_20_20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ListLabel_20_20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ListLabel_20_20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ListLabel_20_20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ListLabel_20_20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21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條文內容</dc:title>
    <meta:initial-creator>周仁賜</meta:initial-creator>
    <meta:editing-cycles>29</meta:editing-cycles>
    <meta:print-date>2024-10-16T00:56:00</meta:print-date>
    <meta:creation-date>2022-12-08T09:00:00</meta:creation-date>
    <dc:date>2024-12-10T07:59:31.325000000</dc:date>
    <meta:editing-duration>PT57M28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19" meta:word-count="401" meta:character-count="442" meta:non-whitespace-character-count="401"/>
    <meta:user-defined meta:name="AppVersion">14.0000</meta:user-defined>
    <meta:template xlink:type="simple" xlink:actuate="onRequest" xlink:title="Normal.dotm" xlink:href=""/>
  </office:meta>
</office:document-meta>
</file>