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5.9819in"/>
    </style:style>
    <style:style style:name="Table1" style:family="table" style:master-page-name="MP0">
      <style:table-properties style:width="6.8625in" fo:margin-left="0in" table:align="center"/>
    </style:style>
    <style:style style:name="TableRow4" style:family="table-row">
      <style:table-row-properties style:min-row-height="0.3791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Row11" style:family="table-row">
      <style:table-row-properties style:min-row-height="0.30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in"/>
    </style:style>
    <style:style style:name="T14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1" style:family="table-row">
      <style:table-row-properties style:min-row-height="0.30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</style:style>
    <style:style style:name="T24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height-at-least="0in"/>
    </style:style>
    <style:style style:name="T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6" style:family="table-row">
      <style:table-row-properties style:min-row-height="0.30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</style:style>
    <style:style style:name="T3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in" fo:margin-left="-0.25in" fo:text-indent="0.2916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6" style:family="table-row">
      <style:table-row-properties style:min-row-height="0.30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in"/>
    </style:style>
    <style:style style:name="T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</style:style>
    <style:style style:name="T8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5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9" style:parent-style-name="內文" style:list-style-name="LFO5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" style:parent-style-name="內文" style:list-style-name="LFO5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1" style:parent-style-name="內文" style:list-style-name="LFO5" style:family="paragraph">
      <style:paragraph-properties fo:widows="2" fo:orphans="2" style:line-height-at-least="0in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3" style:parent-style-name="內文" style:list-style-name="LFO5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4" style:parent-style-name="內文" style:list-style-name="LFO5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95" style:family="table-row">
      <style:table-row-properties style:min-row-height="0.30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</style:style>
    <style:style style:name="T98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fo:margin-top="0in" fo:margin-bottom="0in" style:line-height-at-least="0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Web" style:family="paragraph">
      <style:paragraph-properties fo:margin-top="0in" fo:margin-bottom="0in" style:line-height-at-least="0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Web" style:family="paragraph">
      <style:paragraph-properties fo:margin-top="0in" fo:margin-bottom="0in" style:line-height-at-least="0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Web" style:family="paragraph">
      <style:paragraph-properties fo:margin-top="0in" fo:margin-bottom="0in" style:line-height-at-least="0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Web" style:family="paragraph">
      <style:paragraph-properties fo:margin-top="0in" fo:margin-bottom="0in" style:line-height-at-least="0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Web" style:family="paragraph">
      <style:paragraph-properties fo:margin-top="0in" fo:margin-bottom="0in" style:line-height-at-least="0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Web" style:family="paragraph">
      <style:paragraph-properties fo:margin-top="0in" fo:margin-bottom="0in" style:line-height-at-least="0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TableRow107" style:family="table-row">
      <style:table-row-properties style:min-row-height="0.30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fo:margin-top="0in" fo:margin-bottom="0in" style:line-height-at-least="0in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0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</style:style>
    <style:style style:name="T122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height-at-least="0in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1" style:family="table-row">
      <style:table-row-properties style:min-row-height="0.30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</style:style>
    <style:style style:name="T134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</style:style>
    <style:style style:name="T14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in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</style:style>
    <style:style style:name="T15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in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72" style:family="table-row">
      <style:table-row-properties style:min-row-height="1.3715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/>
    </style:style>
    <style:style style:name="T17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in" fo:margin-left="0.3652in" fo:text-indent="-0.36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17" style:family="table-row">
      <style:table-row-properties style:min-row-height="0.670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清單段落" style:list-style-name="LFO6" style:family="paragraph">
      <style:paragraph-properties style:snap-to-layout-grid="false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23" style:parent-style-name="清單段落" style:list-style-name="LFO6" style:family="paragraph">
      <style:paragraph-properties style:snap-to-layout-grid="false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24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契約</text:span><text:span text:style-name="T8">醫事技術師</text:span><text:span text:style-name="T9">徵才</text:span><text:span text:style-name="T10">公告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徵才單位</text:span></text:p>
          </table:table-cell>
          <table:table-cell table:style-name="TableCell15">
            <text:p text:style-name="P16"><text:span text:style-name="T17">臺</text:span><text:span text:style-name="T18">中榮民總醫院</text:span><text:span text:style-name="T19"><text:s/></text:span><text:span text:style-name="T20">婦女醫學部</text:span></text:p>
          </table:table-cell>
        </table:table-row>
        <table:table-row table:style-name="TableRow21">
          <table:table-cell table:style-name="TableCell22">
            <text:p text:style-name="P23"><text:span text:style-name="T24">職</text:span><text:span text:style-name="T25"><text:s text:c="4"/></text:span><text:span text:style-name="T26">稱</text:span></text:p>
          </table:table-cell>
          <table:table-cell table:style-name="TableCell27">
            <text:p text:style-name="P28"><text:span text:style-name="T29">契約</text:span><text:span text:style-name="T30">醫事</text:span><text:span text:style-name="T31">技術</text:span><text:span text:style-name="T32">師</text:span><text:span text:style-name="T33">(</text:span><text:span text:style-name="T34">具醫事人員證照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<text:span text:style-name="T39">名</text:span><text:span text:style-name="T40"><text:s text:c="4"/></text:span><text:span text:style-name="T41">額</text:span></text:p>
          </table:table-cell>
          <table:table-cell table:style-name="TableCell42">
            <text:p text:style-name="P43"><text:span text:style-name="T44">1</text:span><text:span text:style-name="T45">人</text:span><text:span text:style-name="T46"><text:s/></text:span><text:span text:style-name="T47">(</text:span><text:span text:style-name="T48">得依需要列</text:span><text:span text:style-name="T49">備取</text:span><text:span text:style-name="T50">2</text:span><text:span text:style-name="T51">名</text:span><text:span text:style-name="T52">，儲備期限</text:span><text:span text:style-name="T53">6</text:span><text:span text:style-name="T54">個月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<text:span text:style-name="T59">上網期間</text:span></text:p>
          </table:table-cell>
          <table:table-cell table:style-name="TableCell60">
            <text:p text:style-name="P61"><text:span text:style-name="T62">民國</text:span><text:span text:style-name="T63">112</text:span><text:span text:style-name="T64">年</text:span><text:span text:style-name="T65"><text:s/></text:span><text:span text:style-name="T66"><text:s/></text:span><text:span text:style-name="T67"><text:s/></text:span><text:span text:style-name="T68">月</text:span><text:span text:style-name="T69"><text:s text:c="2"/></text:span><text:span text:style-name="T70">日</text:span><text:span text:style-name="T71"><text:s/></text:span><text:span text:style-name="T72">至</text:span><text:span text:style-name="T73"><text:s/></text:span><text:span text:style-name="T74">民國</text:span><text:span text:style-name="T75">1</text:span><text:span text:style-name="T76">12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    </table:table-cell>
        </table:table-row>
        <table:table-row table:style-name="TableRow82">
          <table:table-cell table:style-name="TableCell83">
            <text:p text:style-name="P84"><text:span text:style-name="T85">資格</text:span><text:span text:style-name="T86">條件</text:span></text:p>
          </table:table-cell>
          <table:table-cell table:style-name="TableCell87">
            <text:list text:style-name="LFO5" text:continue-numbering="true">
              <text:list-item>
                <text:p text:style-name="P88">須同時具備1至2項條件：<text:line-break/>國內、外醫護或其他醫事相關科系大學以上畢業，具醫檢或護理等其他醫事技術等相關執照。</text:p>
              </text:list-item>
              <text:list-item>
                <text:p text:style-name="P89">具中華民國國籍。</text:p>
              </text:list-item>
              <text:list-item>
                <text:p text:style-name="P90">具備婦產科病房或門診經驗工作經驗者尤佳。</text:p>
              </text:list-item>
              <text:list-item>
                <text:p text:style-name="P91"><text:span text:style-name="T92">依國軍退除役官兵輔導條例第6條規定，條件相等而為退除役官兵者優先錄用。</text:span></text:p>
              </text:list-item>
              <text:list-item>
                <text:p text:style-name="P93">領有身心障礙手冊或具有就業弱勢身份者，加總分百分之五，惟須經本院評定與適任之工作能力者始得錄用。</text:p>
              </text:list-item>
              <text:list-item>
                <text:p text:style-name="P94">需具備基本文書作業能力。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工作項目</text:span></text:p>
          </table:table-cell>
          <table:table-cell table:style-name="TableCell99">
            <text:p text:style-name="P100">1.精液相關檢驗與處理。</text:p>
            <text:p text:style-name="P101">2.協助人工生殖相關諮詢與申辦補助。</text:p>
            <text:p text:style-name="P102">4.資料建檔。<text:s/></text:p>
            <text:p text:style-name="P103">5.協助研究與統計分析。</text:p>
            <text:p text:style-name="P104">6.協助醫師執行人工受孕、取卵或植入手術。<text:s/></text:p>
            <text:p text:style-name="P105">7.執行其他長官交辦事務及生殖醫學中心行政工作職責。<text:s/></text:p>
            <text:p text:style-name="P106">8.配合工作加班及假日輪日班，無需輪值夜班。</text:p>
          </table:table-cell>
        </table:table-row>
        <table:table-row table:style-name="TableRow107">
          <table:table-cell table:style-name="TableCell108">
            <text:p text:style-name="P109">薪資範圍</text:p>
          </table:table-cell>
          <table:table-cell table:style-name="TableCell110">
            <text:p text:style-name="P111"><text:span text:style-name="T112">依國軍退除役官兵輔導委員會111年1</text:span><text:span text:style-name="T113">1</text:span><text:span text:style-name="T114">月</text:span><text:span text:style-name="T115">2</text:span><text:span text:style-name="T116">日輔人字第</text:span><text:span text:style-name="T117">1110080553</text:span><text:span text:style-name="T118">號函核定『契約人員薪資表』規定支薪。</text:span></text:p>
          </table:table-cell>
        </table:table-row>
        <table:table-row table:style-name="TableRow119">
          <table:table-cell table:style-name="TableCell120">
            <text:p text:style-name="P121"><text:span text:style-name="T122">工作地點</text:span></text:p>
          </table:table-cell>
          <table:table-cell table:style-name="TableCell123">
            <text:p text:style-name="P124"><text:span text:style-name="T125">臺</text:span><text:span text:style-name="T126">中市臺灣大道</text:span><text:span text:style-name="T127">四</text:span><text:span text:style-name="T128">段1650號本院</text:span><text:span text:style-name="T129">婦女醫學部</text:span><text:span text:style-name="T130">生殖醫學中心</text:span></text:p>
          </table:table-cell>
        </table:table-row>
        <table:table-row table:style-name="TableRow131">
          <table:table-cell table:style-name="TableCell132">
            <text:p text:style-name="P133"><text:span text:style-name="T134">考試地點</text:span></text:p>
          </table:table-cell>
          <table:table-cell table:style-name="TableCell135">
            <text:p text:style-name="P136">本院第二醫療大樓二樓婦女醫學部圖書室</text:p>
          </table:table-cell>
        </table:table-row>
        <table:table-row table:style-name="TableRow137">
          <table:table-cell table:style-name="TableCell138">
            <text:p text:style-name="P139"><text:span text:style-name="T140">甄試項目</text:span></text:p>
          </table:table-cell>
          <table:table-cell table:style-name="TableCell141">
            <text:p text:style-name="P142">1、書面審查:經書面審查後，擇優通知筆試<text:s/></text:p>
            <text:p text:style-name="P143">2、筆試（60%）筆試合格後，方通知口試<text:s/></text:p>
            <text:p text:style-name="P144"><text:span text:style-name="T145">3、口試（</text:span><text:span text:style-name="T146">4</text:span><text:span text:style-name="T147">0%）</text:span></text:p>
          </table:table-cell>
        </table:table-row>
        <table:table-row table:style-name="TableRow148">
          <table:table-cell table:style-name="TableCell149">
            <text:p text:style-name="P150"><text:span text:style-name="T151">甄試時程</text:span></text:p>
          </table:table-cell>
          <table:table-cell table:style-name="TableCell152">
            <text:p text:style-name="P153"><text:span text:style-name="T154">1、報名日期：</text:span><text:span text:style-name="T155">即日</text:span><text:span text:style-name="T156">起至</text:span><text:span text:style-name="T157">112</text:span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text:span text:style-name="T163">17:30<text:s/></text:span><text:span text:style-name="T164">截止收件（郵戳為憑）。</text:span></text:p>
            <text:p text:style-name="P165"><text:span text:style-name="T166">2</text:span><text:span text:style-name="T167">、</text:span><text:span text:style-name="T168">甄試日期：</text:span><text:span text:style-name="T169">另行通知。</text:span></text:p>
            <text:p text:style-name="P170"><text:span text:style-name="T171">備註：報名表寄出後請來電告知，以確保報考成功。</text:span></text:p>
          </table:table-cell>
        </table:table-row>
        <table:table-row table:style-name="TableRow172">
          <table:table-cell table:style-name="TableCell173">
            <text:p text:style-name="P174"><text:span text:style-name="T175">聯絡方式</text:span></text:p>
          </table:table-cell>
          <table:table-cell table:style-name="TableCell176">
            <text:p text:style-name="P177">1、應檢附資料：</text:p>
            <text:p text:style-name="P178"><text:s/><text:s/>(1) 報名履歷表 1 份。</text:p>
            <text:p text:style-name="P179"><text:s text:c="2"/>(2)<text:s/>自傳1份</text:p>
            <text:p text:style-name="P180"><text:s/><text:s/>(3) 國民身分證正反面影本 1 份。</text:p>
            <text:p text:style-name="P181"><text:s/><text:s/>(4) 最高學歷畢業證書影本 1 份。</text:p>
            <text:soft-page-break/>
            <text:p text:style-name="P182"><text:s/><text:s/>(5) 醫事類證書、考試及格證書影本 1 份。</text:p>
            <text:p text:style-name="P183"><text:s/><text:s/>(6)<text:s/>現職員工需附單位主管同意書。</text:p>
            <text:p text:style-name="P184">2、報名方式：請檢附報名相關文件</text:p>
            <text:p text:style-name="P185"><text:s text:c="2"/>(1) 親送或掛號郵寄（以郵戳為憑）至 40705 臺中市臺灣大道四段 <text:s text:c="2"/></text:p>
            <text:p text:style-name="P186"><text:s text:c="4"/><text:s text:c="2"/>1650 號<text:s/>婦女醫學部生殖醫學中心。（逾期不予受理）</text:p>
            <text:p text:style-name="P187"><text:span text:style-name="T188"><text:s/></text:span><text:span text:style-name="T189"><text:s/></text:span><text:span text:style-name="T190">(2)<text:s/></text:span><text:span text:style-name="T191">電子郵件 mail 至</text:span><text:span text:style-name="T192"><text:s/>vghtc.art@</text:span><text:span text:style-name="T193">gmail.com</text:span><text:span text:style-name="T194">。</text:span></text:p>
            <text:p text:style-name="P195"><text:span text:style-name="T196"><text:s text:c="2"/></text:span><text:span text:style-name="T197">(3)<text:s/></text:span><text:span text:style-name="T198">信封或 E-mail 標題請註明「應徵生殖醫學中心</text:span><text:span text:style-name="T199">醫事技術</text:span><text:span text:style-name="T200">師</text:span><text:span text:style-name="T201">」。</text:span></text:p>
            <text:p text:style-name="P202">3、報名人員應檢附之資料，如有闕漏，請依通知之期限內補正，如有</text:p>
            <text:p text:style-name="P203"><text:s text:c="3"/>刻意隱瞞情形，納入甄選評比考量。</text:p>
            <text:p text:style-name="P204">4、經審查符合報考資格者，另行通知參加甄試，資格條件不符者恕不</text:p>
            <text:p text:style-name="P205"><text:s text:c="3"/>通知或退件。</text:p>
            <text:p text:style-name="P206">5、報名者如為院內現職人員，應經現職單位主管同意，並檢具主管同意書（如附件）。</text:p>
            <text:p text:style-name="P207">6、儲備期限：係指正取人員生效日起算，期間單位內如有與本公告相</text:p>
            <text:p text:style-name="P208"><text:s text:c="3"/>同職稱、性質相近之職缺，從甄試日期起算6個月，依序遞補。</text:p>
            <text:p text:style-name="P209">7、聯絡人：陳麗宇</text:p>
            <text:p text:style-name="P210"><text:span text:style-name="T211">8</text:span><text:span text:style-name="T212">、聯絡電話</text:span><text:span text:style-name="T213">:04-23592525</text:span><text:span text:style-name="T214">分機</text:span><text:span text:style-name="T215">58</text:span><text:span text:style-name="T216">35</text:span></text:p>
          </table:table-cell>
        </table:table-row>
        <text:soft-page-break/>
        <table:table-row table:style-name="TableRow217">
          <table:table-cell table:style-name="TableCell218">
            <text:p text:style-name="P219"><text:span text:style-name="T220">備註</text:span></text:p>
          </table:table-cell>
          <table:table-cell table:style-name="TableCell221">
            <text:list text:style-name="LFO6" text:continue-numbering="true">
              <text:list-item>
                <text:p text:style-name="P222">請攜帶身分證正本應考。</text:p>
              </text:list-item>
              <text:list-item>
                <text:p text:style-name="P223">開始考試後，逾10分鐘(含)不得進入考場。</text:p>
              </text:list-item>
            </text:list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left="0.25in">
        <style:tab-stops/>
      </style:paragraph-properties>
      <style:text-properties style:font-name="Calibri" style:language-asian="en" style:country-asian="US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2pt" style:language-asian="en" style:country-asian="US"/>
    </style:style>
    <style:style style:name="本文" style:display-name="本文" style:family="paragraph">
      <style:paragraph-properties fo:keep-with-next="always" fo:widows="0" fo:orphans="0" style:vertical-align="baseline" fo:background-color="#FFFFFF"/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fo:font-size="12pt" style:font-size-asian="12pt" style:font-size-complex="12pt" fo:background-color="#FFFFFF" style:language-complex="ar" style:country-complex="SA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ilink</dc:creator>
    <meta:creation-date>2024-02-08T06:26:00Z</meta:creation-date>
    <dc:date>2024-02-08T06:26:00Z</dc:date>
    <meta:print-date>2023-10-04T00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