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0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84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0" draw:style-name="a0" draw:name="Text Box 4" text:anchor-type="paragraph" svg:x="6.5in" svg:y="-0.53403in" svg:width="0.76875in" svg:height="0.375in" style:rel-width="scale" style:rel-height="scale"><draw:text-box><text:p text:style-name="內文">附件二</text:p></draw:text-box><svg:title/><svg:desc/></draw:frame></text:span><text:span text:style-name="T12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>職<text:s text:c="2"/>稱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>考試單位</text:p>
          </table:table-cell>
          <table:table-cell table:style-name="TableCell22">
            <text:p text:style-name="P23">報考之職務</text:p>
          </table:table-cell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columns-spanned="2" table:number-rows-spanned="3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考試日期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年<text:s text:c="2"/>月<text:s text:c="2"/>日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所屬單位主管簽核</text:p>
          </table:table-cell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一級單位主管簽核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ext:p text:style-name="P63">中華民國 <text:s text:c="6"/>年 <text:s text:c="4"/>月 <text:s text:c="5"/>日</text:p>
      <text:p text:style-name="P64"/>
      <text:p text:style-name="P65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條文內容</dc:title>
    <meta:initial-creator>周仁賜</meta:initial-creator>
    <dc:creator>office ed</dc:creator>
    <meta:creation-date>2024-06-03T00:52:00Z</meta:creation-date>
    <dc:date>2025-06-12T03:28:00Z</dc:date>
    <meta:print-date>2016-05-17T01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