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302in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484in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min-width="0.375in" fo:min-height="0.7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Text Box 4" text:anchor-type="paragraph" svg:x="6.5in" svg:y="-0.53403in" svg:width="0.76875in" svg:height="0.375in" style:rel-width="scale" style:rel-height="scale"><draw:text-box><text:p text:style-name="內文">附件2</text:p></draw:text-box><svg:desc/></draw:frame><text:span text:style-name="T11">臺中榮民總醫院院內</text:span><text:span text:style-name="T12">非護理部</text:span><text:span text:style-name="T13">同仁報考</text:span><text:span text:style-name="T14">公職護理師</text:span><text:span text:style-name="T15">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<text:s text:c="2"/>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考試單位</text:p>
          </table:table-cell>
          <table:table-cell table:style-name="TableCell25">
            <text:p text:style-name="P26">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</table:table-cell>
          <table:table-cell table:style-name="TableCell30" table:number-columns-spanned="2" table:number-rows-spanned="3">
            <text:p text:style-name="P31"/>
          </table:table-cell>
          <table:covered-table-cell/>
          <table:table-cell table:style-name="TableCell32" table:number-rows-spanned="3">
            <text:p text:style-name="P33"/>
          </table:table-cell>
          <table:table-cell table:style-name="TableCell34">
            <text:p text:style-name="P35">護理部</text:p>
          </table:table-cell>
          <table:table-cell table:style-name="TableCell36" table:number-rows-spanned="3">
            <text:p text:style-name="P37"><text:span text:style-name="T38">公職護理師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>
            <text:p text:style-name="P44">考試日期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>年<text:s text:c="2"/>月<text:s text:c="2"/>日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所屬單位主管簽核</text:p>
          </table:table-cell>
          <table:covered-table-cell/>
          <table:table-cell table:style-name="TableCell56" table:number-columns-spanned="4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一級單位主管簽核</text:p>
          </table:table-cell>
          <table:covered-table-cell/>
          <table:table-cell table:style-name="TableCell63" table:number-columns-spanned="4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內文"/>
      <text:p text:style-name="P67">中華民國<text:s text:c="7"/>年<text:s text:c="5"/>月<text:s text:c="6"/>日</text:p>
      <text:p text:style-name="P68"/>
      <text:p text:style-name="P69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條文內容</dc:title>
    <meta:initial-creator>周仁賜</meta:initial-creator>
    <dc:creator>vghtc</dc:creator>
    <meta:creation-date>2023-12-29T02:39:00Z</meta:creation-date>
    <dc:date>2024-01-09T02:43:00Z</dc:date>
    <meta:print-date>2016-05-17T01:0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26" meta:character-count="175" meta:row-count="1" meta:non-whitespace-character-count="150"/>
  </office:meta>
</office:document-meta>
</file>