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end" fo:line-height="0.1805in"/>
    </style:style>
    <style:style style:name="T16" style:parent-style-name="預設段落字型" style:family="text">
      <style:text-properties style:font-name="Times New Roman" style:font-name-asian="標楷體" fo:color="#FF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49" style:family="table-row">
      <style:table-row-properties style:min-row-height="0.8069in" style:use-optimal-row-height="false"/>
    </style:style>
    <style:style style:name="TableCell5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min-row-height="0.663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text-indent="-0.001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1.3604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letter-spacing="0.0416in" style:font-size-complex="12pt"/>
    </style:style>
    <style:style style:name="T103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3.8944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契約行政助理甄試報名表</text:p>
              <text:p text:style-name="P14"/>
              <text:p text:style-name="P15"><text:span text:style-name="T16">***</text:span><text:span text:style-name="T17">請用電腦繕</text:span><text:span text:style-name="T18">打</text:span><text:span text:style-name="T19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身分證字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pan text:style-name="T35">相片</text:span>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出生年月日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學</text:span><text:span text:style-name="T53"><text:s text:c="6"/></text:span><text:span text:style-name="T54">歷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校</text:span><text:span text:style-name="T61"><text:s text:c="6"/></text:span><text:span text:style-name="T62">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科系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主</text:span><text:span text:style-name="T74"><text:s/></text:span><text:span text:style-name="T75">要</text:span><text:span text:style-name="T76"><text:s/></text:span><text:span text:style-name="T77">經</text:span><text:span text:style-name="T78"><text:s/></text:span><text:span text:style-name="T79">歷</text:span></text:p>
            <text:p text:style-name="P80"><text:span text:style-name="T81">(</text:span><text:span text:style-name="T82">請詳填公司名稱、職稱及起訖日期</text:span><text:span text:style-name="T83">)</text:span></text:p>
          </table:table-cell>
          <table:table-cell table:style-name="TableCell84" table:number-columns-spanned="7">
            <text:p text:style-name="P85"><text:span text:style-name="T86">1.</text:span></text:p>
            <text:p text:style-name="P87"><text:span text:style-name="T88">2.</text:span></text:p>
            <text:p text:style-name="P89"><text:span text:style-name="T90">3.</text:span></text:p>
            <text:p text:style-name="P91"><text:span text:style-name="T92">4.</text:span></text:p>
            <text:p text:style-name="P93"><text:span text:style-name="T94">5.</text:span></text:p>
            <text:p text:style-name="P95"><text:span text:style-name="T96">6.</text:span></text:p>
            <text:p text:style-name="P97"><text:span text:style-name="T98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身障類</text:span><text:span text:style-name="T103">別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障礙等級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行動電話：</text:span><text:span text:style-name="T126">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地<text:s text:c="7"/>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電</text:span><text:span text:style-name="T136"><text:s/></text:span><text:span text:style-name="T137">子</text:span><text:span text:style-name="T138"><text:s/></text:span><text:span text:style-name="T139">信</text:span><text:span text:style-name="T140"><text:s/></text:span><text:span text:style-name="T141">箱</text:span><text:span text:style-name="T142"><text:line-break/>(e-mail)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<text:span text:style-name="T148">自</text:span><text:span text:style-name="T149"><text:s text:c="6"/></text:span><text:span text:style-name="T150">傳</text:span><text:span text:style-name="T151">(500</text:span><text:span text:style-name="T152">字以內</text:span><text:span text:style-name="T153">)</text:span></text:p>
            <text:p text:style-name="P154"/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7-11T07:06:00Z</meta:creation-date>
    <dc:date>2025-07-11T07:06:00Z</dc:date>
    <meta:print-date>1899-12-31T16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5" meta:character-count="240" meta:row-count="1" meta:non-whitespace-character-count="206"/>
  </office:meta>
</office:document-meta>
</file>