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5.8152in" style:use-optimal-column-width="false"/>
    </style:style>
    <style:style style:name="Table1" style:family="table" style:master-page-name="MP0">
      <style:table-properties style:width="6.6993in" fo:margin-left="0in" table:align="center"/>
    </style:style>
    <style:style style:name="TableRow4" style:family="table-row">
      <style:table-row-properties style: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80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0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1" style:parent-style-name="預設段落字型" style:family="text">
      <style:text-properties style:font-name="標楷體" style:font-name-asian="標楷體" fo:color="#FF0000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6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8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49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0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1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3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4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5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56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57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P58" style:parent-style-name="內文" style:family="paragraph">
      <style:paragraph-properties fo:text-align="justify" style:line-height-at-least="0in" fo:margin-left="0.2701in" fo:text-indent="-0.270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9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style:font-name-complex="新細明體" fo:color="#FF0000" fo:letter-spacing="-0.0111in" style:letter-kerning="false" fo:font-size="9.5pt" style:font-size-asian="9.5pt" style:font-size-complex="9.5pt"/>
    </style:style>
    <style:style style:name="P62" style:parent-style-name="內文" style:family="paragraph">
      <style:paragraph-properties fo:text-align="justify" style:line-height-at-least="0in" fo:margin-left="0.225in" fo:text-indent="-0.2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letter-spacing="-0.0111in" style:letter-kerning="false" fo:font-size="9.5pt" style:font-size-asian="9.5pt" style:font-size-complex="9.5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65" style:parent-style-name="內文" style:family="paragraph">
      <style:paragraph-properties style:text-autospace="none" style:line-height-at-least="0in" fo:margin-left="0.1319in" fo:text-indent="-0.1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標楷體" style:font-name-asian="標楷體" fo:font-size="9.5pt" style:font-size-asian="9.5pt" style:font-size-complex="9.5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</style:style>
    <style:style style:name="T84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85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86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87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88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89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90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ableRow91" style:family="table-row">
      <style:table-row-properties style:min-row-height="1.3145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line-height-at-least="0in" fo:margin-left="0.1979in" fo:text-indent="-0.1979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6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7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98" style:parent-style-name="內文" style:family="paragraph">
      <style:paragraph-properties style:text-autospace="none" style:line-height-at-least="0in"/>
    </style:style>
    <style:style style:name="T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2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3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4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5" style:parent-style-name="預設段落字型" style:family="text">
      <style:text-properties style:font-name="Cambria" style:font-name-asian="標楷體" fo:color="#000000" fo:font-size="9.5pt" style:font-size-asian="9.5pt" style:font-size-complex="9.5pt"/>
    </style:style>
    <style:style style:name="T106" style:parent-style-name="預設段落字型" style:family="text">
      <style:text-properties style:font-name-asian="標楷體" style:font-name-complex="Calibri" fo:color="#000000" fo:font-size="9.5pt" style:font-size-asian="9.5pt" style:font-size-complex="9.5pt"/>
    </style:style>
    <style:style style:name="T107" style:parent-style-name="預設段落字型" style:family="text">
      <style:text-properties style:font-name="Cambria" style:font-name-asian="標楷體" fo:color="#000000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9.5pt" style:font-size-asian="9.5pt" style:font-size-complex="9.5pt"/>
    </style:style>
    <style:style style:name="P109" style:parent-style-name="內文" style:family="paragraph">
      <style:paragraph-properties style:text-autospace="none" style:line-height-at-least="0in" fo:margin-left="0.1979in" fo:text-indent="-0.1979in">
        <style:tab-stops/>
      </style:paragraph-properties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10" style:parent-style-name="內文" style:family="paragraph">
      <style:paragraph-properties fo:widows="2" fo:orphans="2" style:snap-to-layout-grid="false" fo:text-align="justify" style:line-height-at-least="0in" fo:margin-left="0.1979in" fo:text-indent="-0.1979in">
        <style:tab-stops/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P111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ableRow112" style:family="table-row">
      <style:table-row-properties style:min-row-height="0.152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="Times New Roman" style:font-name-asian="標楷體" fo:color="#000000" fo:font-size="9.5pt" style:font-size-asian="9.5pt" style:font-size-complex="9.5pt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fo:font-size="9.5pt" style:font-size-asian="9.5pt" style:font-size-complex="9.5pt"/>
    </style:style>
    <style:style style:name="TableRow123" style:family="table-row">
      <style:table-row-properties style:min-row-height="3.9166in" style:use-optimal-row-height="false"/>
    </style:style>
    <style:style style:name="TableCell12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2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3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5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6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7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8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48" style:parent-style-name="內文" style:family="paragraph">
      <style:paragraph-properties style:line-height-at-least="0in" fo:margin-left="0.1715in" fo:text-indent="-0.1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1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61" style:parent-style-name="內文" style:family="paragraph">
      <style:paragraph-properties fo:text-align="justify" fo:line-height="0.1944in" fo:margin-left="0.0993in" fo:text-indent="-0.099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9.5pt" style:font-size-asian="9.5pt" style:font-size-complex="9.5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72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73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74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75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80" style:parent-style-name="預設段落字型" style:family="text">
      <style:text-properties style:font-name="標楷體" style:font-name-asian="標楷體" style:font-name-complex="Calibri" fo:font-size="9.5pt" style:font-size-asian="9.5pt" style:font-size-complex="9.5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182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186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T187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88" style:parent-style-name="內文" style:family="paragraph">
      <style:paragraph-properties fo:widows="2" fo:orphans="2" style:snap-to-layout-grid="false" fo:text-align="justify" style:line-height-at-least="0in" fo:margin-left="0.4395in" fo:text-indent="-0.43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T190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T191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192" style:parent-style-name="內文" style:family="paragraph">
      <style:paragraph-properties fo:text-align="justify" fo:line-height="0.1944in" fo:margin-left="0.0993in" fo:text-indent="-0.099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9.5pt" style:font-size-asian="9.5pt" style:font-size-complex="9.5pt"/>
    </style:style>
    <style:style style:name="TableRow199" style:family="table-row">
      <style:table-row-properties style:min-row-height="1.011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line-height-at-least="0in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05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23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4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5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6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7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8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29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0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1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2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3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4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5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6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7" style:parent-style-name="預設段落字型" style:family="text">
      <style:text-properties style:font-name="標楷體" style:font-name-asian="標楷體" fo:color="#0000FF" fo:font-size="9.5pt" style:font-size-asian="9.5pt" style:font-size-complex="9.5pt"/>
    </style:style>
    <style:style style:name="T2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6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7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ableRow294" style:family="table-row">
      <style:table-row-properties style:min-row-height="0.6979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-asian="標楷體" style:font-name-complex="新細明體" style:letter-kerning="false" fo:font-size="9.5pt" style:font-size-asian="9.5pt" style:font-size-complex="9.5pt"/>
    </style:style>
    <style:style style:name="T301" style:parent-style-name="預設段落字型" style:family="text">
      <style:text-properties style:font-name-asian="標楷體" style:font-name-complex="新細明體" style:letter-kerning="false" fo:font-size="9.5pt" style:font-size-asian="9.5pt" style:font-size-complex="9.5pt"/>
    </style:style>
    <style:style style:name="T302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305" style:parent-style-name="預設段落字型" style:family="text">
      <style:text-properties style:font-name="標楷體" style:font-name-asian="標楷體" style:font-name-complex="Arial" style:letter-kerning="false" fo:font-size="9.5pt" style:font-size-asian="9.5pt" style:font-size-complex="9.5pt"/>
    </style:style>
    <style:style style:name="T306" style:parent-style-name="預設段落字型" style:family="text">
      <style:text-properties style:font-name="標楷體" style:font-name-asian="標楷體" style:font-name-complex="夹发砰" style:letter-kerning="false" fo:font-size="9.5pt" style:font-size-asian="9.5pt" style:font-size-complex="9.5pt"/>
    </style:style>
    <style:style style:name="P307" style:parent-style-name="內文" style:family="paragraph">
      <style:paragraph-properties style:text-autospace="none" fo:margin-right="0.3319in" fo:text-indent="1.4597in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313" style:family="table-column">
      <style:table-column-properties style:column-width="0.5673in" style:use-optimal-column-width="false"/>
    </style:style>
    <style:style style:name="TableColumn314" style:family="table-column">
      <style:table-column-properties style:column-width="0.3256in" style:use-optimal-column-width="false"/>
    </style:style>
    <style:style style:name="TableColumn315" style:family="table-column">
      <style:table-column-properties style:column-width="0.8104in" style:use-optimal-column-width="false"/>
    </style:style>
    <style:style style:name="TableColumn316" style:family="table-column">
      <style:table-column-properties style:column-width="0.0451in" style:use-optimal-column-width="false"/>
    </style:style>
    <style:style style:name="TableColumn317" style:family="table-column">
      <style:table-column-properties style:column-width="0.7861in" style:use-optimal-column-width="false"/>
    </style:style>
    <style:style style:name="TableColumn318" style:family="table-column">
      <style:table-column-properties style:column-width="0.4083in" style:use-optimal-column-width="false"/>
    </style:style>
    <style:style style:name="TableColumn319" style:family="table-column">
      <style:table-column-properties style:column-width="0.2805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0.3979in" style:use-optimal-column-width="false"/>
    </style:style>
    <style:style style:name="TableColumn322" style:family="table-column">
      <style:table-column-properties style:column-width="1.0826in" style:use-optimal-column-width="false"/>
    </style:style>
    <style:style style:name="TableColumn323" style:family="table-column">
      <style:table-column-properties style:column-width="0.1284in" style:use-optimal-column-width="false"/>
    </style:style>
    <style:style style:name="TableColumn324" style:family="table-column">
      <style:table-column-properties style:column-width="0.3597in" style:use-optimal-column-width="false"/>
    </style:style>
    <style:style style:name="TableColumn325" style:family="table-column">
      <style:table-column-properties style:column-width="1.0645in" style:use-optimal-column-width="false"/>
    </style:style>
    <style:style style:name="Table312" style:family="table">
      <style:table-properties style:width="6.8472in" fo:margin-left="0in" table:align="center"/>
    </style:style>
    <style:style style:name="TableRow326" style:family="table-row">
      <style:table-row-properties style:min-row-height="0.3513in" style:use-optimal-row-height="false" fo:keep-together="always"/>
    </style:style>
    <style:style style:name="TableCell3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 fo:margin-right="0.1666in"/>
    </style:style>
    <style:style style:name="T3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2777in" fo:margin-right="0.1666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4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4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56" style:family="table-row">
      <style:table-row-properties style:min-row-height="0.396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center" style:line-height-at-least="0in"/>
    </style:style>
    <style:style style:name="T3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3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style:snap-to-layout-grid="false" style:line-height-at-least="0in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Row393" style:family="table-row">
      <style:table-row-properties style:min-row-height="0.3611in" style:use-optimal-row-height="false" fo:keep-together="always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39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font-name-complex="Calibri" fo:color="#000000"/>
    </style:style>
    <style:style style:name="T40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style:font-name-complex="Calibri" fo:color="#000000"/>
    </style:style>
    <style:style style:name="TableRow404" style:family="table-row">
      <style:table-row-properties style:min-row-height="0.3611in" style:use-optimal-row-height="false" fo:keep-together="always"/>
    </style:style>
    <style:style style:name="TableCell40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0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41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4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413" style:family="table-row">
      <style:table-row-properties style:min-row-height="0.3541in" style:use-optimal-row-height="false" fo:keep-together="always"/>
    </style:style>
    <style:style style:name="TableCell4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6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4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0416in" fo:margin-bottom="0.0416in" fo:line-height="0.2777in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444" style:family="table-row">
      <style:table-row-properties style:min-row-height="0.375in" style:use-optimal-row-height="false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2131in" style:use-optimal-row-height="false" fo:keep-together="always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3541in" style:use-optimal-row-height="false" fo:keep-together="always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3541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Row476" style:family="table-row">
      <style:table-row-properties style:min-row-height="0.3062in" style:use-optimal-row-height="false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79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80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8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496" style:family="table-row">
      <style:table-row-properties style:min-row-height="0.2645in" style:use-optimal-row-height="false" fo:keep-together="always"/>
    </style:style>
    <style:style style:name="P4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</style:style>
    <style:style style:name="T50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513" style:family="table-row">
      <style:table-row-properties style:min-row-height="0.3118in" style:use-optimal-row-height="false" fo:keep-together="always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523" style:family="table-row">
      <style:table-row-properties style:min-row-height="0.3222in" style:use-optimal-row-height="false" fo:keep-together="always"/>
    </style:style>
    <style:style style:name="P52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533" style:family="table-row">
      <style:table-row-properties style:min-row-height="0.3611in" style:use-optimal-row-height="false" fo:keep-together="always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5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53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4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544" style:parent-style-name="預設段落字型" style:family="text">
      <style:text-properties style:font-name="Cambria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6" style:family="table-row">
      <style:table-row-properties style:min-row-height="0.2694in" style:use-optimal-row-height="false" fo:keep-together="always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/>
    </style:style>
    <style:style style:name="T55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5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555" style:family="table-row">
      <style:table-row-properties style:min-row-height="0.2743in" style:use-optimal-row-height="false" fo:keep-together="always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</style:style>
    <style:style style:name="T561" style:parent-style-name="預設段落字型" style:family="text">
      <style:text-properties style:font-name="Cambria" style:font-name-asian="標楷體" fo:color="#000000" fo:font-size="14pt" style:font-size-asian="14pt"/>
    </style:style>
    <style:style style:name="T562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5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565" style:family="table-row">
      <style:table-row-properties style:min-row-height="0.1284in" style:use-optimal-row-height="false" fo:keep-together="always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570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571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572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573" style:family="table-row">
      <style:table-row-properties style:min-row-height="0.6263in" style:use-optimal-row-height="false" fo:keep-together="always"/>
    </style:style>
    <style:style style:name="TableCell57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style:snap-to-layout-grid="false" fo:text-align="center" style:line-height-at-least="0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580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583" style:parent-style-name="內文" style:family="paragraph">
      <style:paragraph-properties style:snap-to-layout-grid="false" fo:text-align="center" style:line-height-at-least="0in"/>
    </style:style>
    <style:style style:name="T584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58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2777in" fo:text-indent="0.4166in"/>
    </style:style>
    <style:style style:name="T587" style:parent-style-name="預設段落字型" style:family="text">
      <style:text-properties style:font-name="Cambria" style:font-name-asian="標楷體" fo:color="#000000" style:font-size-complex="12pt"/>
    </style:style>
    <style:style style:name="T588" style:parent-style-name="預設段落字型" style:family="text">
      <style:text-properties style:font-name="Cambria" style:font-name-asian="標楷體" fo:color="#000000" style:font-size-complex="12pt"/>
    </style:style>
    <style:style style:name="T589" style:parent-style-name="預設段落字型" style:family="text">
      <style:text-properties style:font-name="Cambria" style:font-name-asian="標楷體" fo:color="#000000" style:font-size-complex="12pt"/>
    </style:style>
    <style:style style:name="T590" style:parent-style-name="預設段落字型" style:family="text">
      <style:text-properties style:font-name="Cambria" style:font-name-asian="標楷體" fo:color="#000000" style:font-size-complex="12pt"/>
    </style:style>
    <style:style style:name="T591" style:parent-style-name="預設段落字型" style:family="text">
      <style:text-properties style:font-name="Cambria" style:font-name-asian="標楷體" fo:color="#000000" style:font-size-complex="12pt"/>
    </style:style>
    <style:style style:name="TableRow592" style:family="table-row">
      <style:table-row-properties style:min-row-height="0.5618in" style:use-optimal-row-height="false" fo:keep-together="always"/>
    </style:style>
    <style:style style:name="TableCell59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602" style:parent-style-name="內文" style:family="paragraph">
      <style:paragraph-properties style:snap-to-layout-grid="false" fo:text-align="justify" style:line-height-at-least="0in"/>
    </style:style>
    <style:style style:name="T60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style:font-name-complex="夹发砰" fo:color="#FF0000" style:letter-kerning="false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style:font-name-complex="夹发砰" fo:color="#FF0000" style:letter-kerning="false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629" style:parent-style-name="內文" style:family="paragraph">
      <style:paragraph-properties style:snap-to-layout-grid="false" fo:text-align="justify" style:line-height-at-least="0in"/>
    </style:style>
    <style:style style:name="T63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631" style:family="table-row">
      <style:table-row-properties style:min-row-height="0.7784in" style:use-optimal-row-height="false" fo:keep-together="always"/>
    </style:style>
    <style:style style:name="TableCell632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635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63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637" style:parent-style-name="內文" style:family="paragraph">
      <style:paragraph-properties style:snap-to-layout-grid="false" fo:text-align="end" style:line-height-at-least="0in"/>
    </style:style>
    <style:style style:name="T63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639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640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641" style:parent-style-name="內文" style:family="paragraph">
      <style:paragraph-properties fo:break-before="page"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64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64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650" style:family="table-column">
      <style:table-column-properties style:column-width="6.8111in" style:use-optimal-column-width="false"/>
    </style:style>
    <style:style style:name="Table649" style:family="table">
      <style:table-properties style:width="6.8111in" fo:margin-left="0in" table:align="center"/>
    </style:style>
    <style:style style:name="TableRow651" style:family="table-row">
      <style:table-row-properties style:min-row-height="9.327in" style:use-optimal-row-height="false"/>
    </style:style>
    <style:style style:name="TableCell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654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6"/></text:span><text:span text:style-name="T8">臺中榮民總醫院</text:span><text:span text:style-name="T9"><text:s/></text:span><text:span text:style-name="T10">兒童醫學中心</text:span><text:span text:style-name="T11"><text:s/></text:span><text:span text:style-name="T12">招訓</text:span><text:span text:style-name="T13">115</text:span><text:span text:style-name="T14">年度</text:span><text:span text:style-name="T15">兒科</text:span><text:span text:style-name="T16">第一年住院醫師</text:span><text:span text:style-name="T17">甄選公告</text:span></text:p>
          </table:table-cell>
          <table:covered-table-cell/>
        </table:table-row>
        <table:table-row table:style-name="TableRow18">
          <table:table-cell table:style-name="TableCell19">
            <text:p text:style-name="P20">機關名稱</text:p>
          </table:table-cell>
          <table:table-cell table:style-name="TableCell21">
            <text:p text:style-name="P22"><text:span text:style-name="T23">臺中榮民總醫院</text:span></text:p>
          </table:table-cell>
        </table:table-row>
        <table:table-row table:style-name="TableRow24">
          <table:table-cell table:style-name="TableCell25">
            <text:p text:style-name="P26">人員區分</text:p>
          </table:table-cell>
          <table:table-cell table:style-name="TableCell27">
            <text:p text:style-name="P28">聘用人員或契約人員</text:p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住院醫師</text:p>
          </table:table-cell>
        </table:table-row>
        <table:table-row table:style-name="TableRow34">
          <table:table-cell table:style-name="TableCell35">
            <text:p text:style-name="P36">名額</text:p>
          </table:table-cell>
          <table:table-cell table:style-name="TableCell37">
            <text:p text:style-name="P38"><text:span text:style-name="T39">自費生暫定正</text:span><text:span text:style-name="T40">取</text:span><text:span text:style-name="T41">4</text:span><text:span text:style-name="T42">名、代訓生</text:span><text:span text:style-name="T43">(</text:span><text:span text:style-name="T44">不限定</text:span><text:span text:style-name="T45">)</text:span><text:span text:style-name="T46">1</text:span><text:span text:style-name="T47">名、公費生</text:span><text:span text:style-name="T48">(</text:span><text:span text:style-name="T49">不限定</text:span><text:span text:style-name="T50">)</text:span><text:span text:style-name="T51">1</text:span><text:span text:style-name="T52">名；備</text:span><text:span text:style-name="T53"><text:s/></text:span><text:span text:style-name="T54">取</text:span><text:span text:style-name="T55"><text:s/></text:span><text:span text:style-name="T56">若干</text:span><text:span text:style-name="T57">名。</text:span></text:p>
            <text:p text:style-name="P58">(實際名額依照衛生福利部、臺灣兒科醫學會及輔導會公告之訓練容額調整增減。)</text:p>
            <text:p text:style-name="P59"><text:span text:style-name="T60">※</text:span><text:span text:style-name="T61">不限定身分受理自費生、代訓生、公費生報名，惟同分時優先錄取代訓生、公費生。</text:span></text:p>
            <text:p text:style-name="P62"><text:span text:style-name="T63">※<text:s/></text:span><text:span text:style-name="T64">備取人員候用期限依各專科醫學會規定辦理。</text:span></text:p>
            <text:p text:style-name="P65"><text:span text:style-name="T66">※</text:span><text:span text:style-name="T67">國</text:span><text:span text:style-name="T68">軍醫院醫師均依專案辦理代訓，不列入甄選對象。</text:span></text:p>
          </table:table-cell>
        </table:table-row>
        <table:table-row table:style-name="TableRow69">
          <table:table-cell table:style-name="TableCell70">
            <text:p text:style-name="P71">性別</text:p>
          </table:table-cell>
          <table:table-cell table:style-name="TableCell72">
            <text:p text:style-name="P73">不拘</text:p>
          </table:table-cell>
        </table:table-row>
        <table:table-row table:style-name="TableRow74">
          <table:table-cell table:style-name="TableCell75">
            <text:p text:style-name="P76">工作地點</text:p>
          </table:table-cell>
          <table:table-cell table:style-name="TableCell77">
            <text:p text:style-name="P78">臺中市</text:p>
          </table:table-cell>
        </table:table-row>
        <table:table-row table:style-name="TableRow79">
          <table:table-cell table:style-name="TableCell80">
            <text:p text:style-name="P81">上網期間</text:p>
          </table:table-cell>
          <table:table-cell table:style-name="TableCell82">
            <text:p text:style-name="P83"><text:span text:style-name="T84">即日起至</text:span><text:span text:style-name="T85">114</text:span><text:span text:style-name="T86">年</text:span><text:span text:style-name="T87">11</text:span><text:span text:style-name="T88">月</text:span><text:span text:style-name="T89">4</text:span><text:span text:style-name="T90">日止</text:span></text:p>
          </table:table-cell>
        </table:table-row>
        <table:table-row table:style-name="TableRow91">
          <table:table-cell table:style-name="TableCell92">
            <text:p text:style-name="P93">資格條件</text:p>
          </table:table-cell>
          <table:table-cell table:style-name="TableCell94">
            <text:p text:style-name="P95">1、教育部認可之國內外大學或獨立學院之醫學系、學士後醫學系、中醫學系選醫學系雙主修畢業者。</text:p>
            <text:p text:style-name="P96">2、經專門職業及技術人員考試醫師類科考試及格者。</text:p>
            <text:p text:style-name="P97">3、持有本國醫師證書者。</text:p>
            <text:p text:style-name="P98"><text:span text:style-name="T99">4</text:span><text:span text:style-name="T100">、</text:span><text:span text:style-name="T101">畢業</text:span><text:span text:style-name="T102">後一般醫學訓練或</text:span><text:span text:style-name="T103">PGY</text:span><text:span text:style-name="T104">二年期</text:span><text:span text:style-name="T105">完訓證明</text:span><text:span text:style-name="T106">或在訓</text:span><text:span text:style-name="T107">證明或經各專科醫學會採認相當證明</text:span><text:span text:style-name="T108">。</text:span></text:p>
            <text:p text:style-name="P109">5、聘用住院醫師具中華民國國籍且不得兼具外國國籍，須具中華民國國籍兼具外國籍或未具中華民國國籍者，以契約住院醫師進用。</text:p>
            <text:p text:style-name="P110">6、依國軍退除役官兵輔導條例第6條規定，條件相等而為退除役官兵者，優先錄用。</text:p>
            <text:p text:style-name="P111">7、本院聘用住院醫師欲轉科服務者，報名應同時檢附奉核准之轉科同意書。</text:p>
          </table:table-cell>
        </table:table-row>
        <table:table-row table:style-name="TableRow112">
          <table:table-cell table:style-name="TableCell113">
            <text:p text:style-name="P114">工作項目</text:p>
          </table:table-cell>
          <table:table-cell table:style-name="TableCell115">
            <text:p text:style-name="P116"><text:span text:style-name="T117">小兒科醫療</text:span></text:p>
          </table:table-cell>
        </table:table-row>
        <table:table-row table:style-name="TableRow118">
          <table:table-cell table:style-name="TableCell119">
            <text:p text:style-name="P120">工作地址</text:p>
          </table:table-cell>
          <table:table-cell table:style-name="TableCell121">
            <text:p text:style-name="P122">台中市西屯區臺灣大道四段1650號</text:p>
          </table:table-cell>
        </table:table-row>
        <table:table-row table:style-name="TableRow123">
          <table:table-cell table:style-name="TableCell124">
            <text:p text:style-name="P125">報名方式</text:p>
            <text:p text:style-name="P126">(含檢具文件)</text:p>
          </table:table-cell>
          <table:table-cell table:style-name="TableCell127">
            <text:p text:style-name="P128"><text:span text:style-name="T129">1</text:span><text:span text:style-name="T130">、於</text:span><text:span text:style-name="T131">114</text:span><text:span text:style-name="T132">年</text:span><text:span text:style-name="T133">11</text:span><text:span text:style-name="T134">月</text:span><text:span text:style-name="T135">4</text:span><text:span text:style-name="T136">日</text:span><text:span text:style-name="T137">(</text:span><text:span text:style-name="T138">截止日</text:span><text:span text:style-name="T139">)</text:span><text:span text:style-name="T140">前下載並繕打報名表後，檢附下述資料，電郵至承辦人信箱</text:span><text:span text:style-name="T141">(</text:span><text:span text:style-name="T142">電子信箱：</text:span><text:span text:style-name="T143">yaocong</text:span><text:span text:style-name="T144">@vghtc.gov.tw)</text:span><text:span text:style-name="T145">，並電話</text:span><text:span text:style-name="T146">04-23592525#5917</text:span><text:span text:style-name="T147">聯繫通知。</text:span></text:p>
            <text:p text:style-name="P148"><text:span text:style-name="T149">2</text:span><text:span text:style-name="T150">、列印報名表（含自傳），於截止日前，連同以下資料，親送或掛號郵寄憑辦，郵寄信封外請註明報名甄試職稱，以郵戳日期為憑，逾期或證件不全者，恕不予受理，</text:span><text:span text:style-name="T151">經審查不符合前開資格條件者，恕不通知及退件</text:span><text:span text:style-name="T152">，如需返還書面應徵資料，可附回郵信封俾利郵寄（通信報名地址：台中市西屯區臺灣大道四段</text:span><text:span text:style-name="T153">1650</text:span><text:span text:style-name="T154">號</text:span><text:span text:style-name="T155"><text:s/></text:span><text:span text:style-name="T156">兒童醫學中心；聯絡電話：</text:span><text:span text:style-name="T157">04-23592525#5917</text:span><text:span text:style-name="T158">；聯絡人：莊曜聰</text:span><text:span text:style-name="T159">)</text:span><text:span text:style-name="T160">。</text:span></text:p>
            <text:p text:style-name="P161">3、應檢附證件：</text:p>
            <text:p text:style-name="P162"><text:span text:style-name="T163">（</text:span><text:span text:style-name="T164">1</text:span><text:span text:style-name="T165">）</text:span><text:span text:style-name="T166">畢業證書</text:span><text:span text:style-name="T167">影本</text:span><text:span text:style-name="T168">(</text:span><text:span text:style-name="T169">持國外學歷證件者，應翻譯成中文並經我國駐外領館處驗證</text:span><text:span text:style-name="T170">)</text:span><text:span text:style-name="T171">。</text:span></text:p>
            <text:p text:style-name="P172">（2）考試院考試及格證書影本。</text:p>
            <text:p text:style-name="P173">（3）衛生福利部核發醫師證書影本。</text:p>
            <text:p text:style-name="P174">（4）身分證正反面影本。</text:p>
            <text:p text:style-name="P175"><text:span text:style-name="T176">（</text:span><text:span text:style-name="T177">5</text:span><text:span text:style-name="T178">）</text:span><text:span text:style-name="T179">在學</text:span><text:span text:style-name="T180">成績單</text:span><text:span text:style-name="T181">或成績證明影本。</text:span></text:p>
            <text:p text:style-name="P182"><text:span text:style-name="T183">（</text:span><text:span text:style-name="T184">6</text:span><text:span text:style-name="T185">）</text:span><text:span text:style-name="T186">PGY</text:span><text:span text:style-name="T187">完訓（在訓）證明或在職證明各乙份。</text:span></text:p>
            <text:p text:style-name="P188"><text:span text:style-name="T189">（</text:span><text:span text:style-name="T190">7</text:span><text:span text:style-name="T191">）男性報考人須繳驗退伍令、補充兵役或免服兵役證件或在役證明。</text:span></text:p>
            <text:p text:style-name="P192">4、履歷自傳（請參考下列項目撰述。格式請用電腦繕打Word<text:s/>檔，並請列印一份繳交）</text:p>
            <text:p text:style-name="P193"><text:s/>(1)<text:s/>家庭狀況及個人性向、興趣、專長。</text:p>
            <text:p text:style-name="P194"><text:s/>(2)<text:s/>參與學校社團活動及擔任幹部經歷。</text:p>
            <text:p text:style-name="P195"><text:s/>(3)<text:s/>見、實習醫師階段之學習心得及收穫。</text:p>
            <text:p text:style-name="P196"><text:s/>(4)<text:s/>選擇住院醫師訓練醫院及填選志願科別之考量因素。</text:p>
            <text:p text:style-name="P197"><text:s/>(5)<text:s/>未來生涯規劃。</text:p>
            <text:p text:style-name="P198"><text:s/>(6)<text:s/>各項優良事蹟之獎狀或證明之影印本。</text:p>
          </table:table-cell>
        </table:table-row>
        <table:table-row table:style-name="TableRow199">
          <table:table-cell table:style-name="TableCell200">
            <text:p text:style-name="P201">甄選程序</text:p>
          </table:table-cell>
          <table:table-cell table:style-name="TableCell202">
            <text:p text:style-name="P203"><text:span text:style-name="T204">報考人</text:span><text:span text:style-name="T205">請攜帶國民身分證以備查驗。</text:span></text:p>
            <text:p text:style-name="P206"><text:span text:style-name="T207">1</text:span><text:span text:style-name="T208">、甄試項目：</text:span><text:span text:style-name="T209">筆試</text:span><text:span text:style-name="T210">（</text:span><text:span text:style-name="T211">50%</text:span><text:span text:style-name="T212">）、面</text:span><text:span text:style-name="T213">試</text:span><text:span text:style-name="T214">（</text:span><text:span text:style-name="T215">50%</text:span><text:span text:style-name="T216">）。</text:span></text:p>
            <text:p text:style-name="P217"><text:span text:style-name="T218">2</text:span><text:span text:style-name="T219">、</text:span><text:span text:style-name="T220">筆試、</text:span><text:span text:style-name="T221">面</text:span><text:span text:style-name="T222">試日期：</text:span><text:span text:style-name="T223">114</text:span><text:span text:style-name="T224">年</text:span><text:span text:style-name="T225">11</text:span><text:span text:style-name="T226">月</text:span><text:span text:style-name="T227">11</text:span><text:span text:style-name="T228">日</text:span><text:span text:style-name="T229">(</text:span><text:span text:style-name="T230">星期二</text:span><text:span text:style-name="T231">) 13</text:span><text:span text:style-name="T232">時至</text:span><text:span text:style-name="T233">15</text:span><text:span text:style-name="T234">時</text:span><text:span text:style-name="T235">(</text:span><text:span text:style-name="T236">筆試完接面試</text:span><text:span text:style-name="T237">)</text:span><text:span text:style-name="T238">。</text:span></text:p>
            <text:p text:style-name="P239"><text:span text:style-name="T240">3</text:span><text:span text:style-name="T241">、地點</text:span><text:span text:style-name="T242">：</text:span><text:span text:style-name="T243">臺中榮民總醫院</text:span><text:span text:style-name="T244"><text:s/></text:span><text:span text:style-name="T245">第二醫療大樓</text:span><text:span text:style-name="T246">4</text:span><text:span text:style-name="T247">樓</text:span><text:span text:style-name="T248"><text:s/></text:span><text:span text:style-name="T249">兒童醫學中心</text:span><text:span text:style-name="T250"><text:s/></text:span><text:span text:style-name="T251">圖書會議室。</text:span></text:p>
            <text:p text:style-name="P252"><text:span text:style-name="T253">4</text:span><text:span text:style-name="T254">、</text:span><text:span text:style-name="T255">本院受訓</text:span><text:span text:style-name="T256">PGY</text:span><text:span text:style-name="T257">者，於</text:span><text:span text:style-name="T258">筆試總分加</text:span><text:span text:style-name="T259">10</text:span><text:span text:style-name="T260">分</text:span><text:span text:style-name="T261">，以本院名義發表</text:span><text:span text:style-name="T262">SCI</text:span><text:span text:style-name="T263">論文</text:span><text:span text:style-name="T264">(</text:span><text:span text:style-name="T265">限第一</text:span><text:span text:style-name="T266">/</text:span><text:span text:style-name="T267">通訊作者發表，且本院主院醫師或研究人員等須為並列第一</text:span><text:span text:style-name="T268">/</text:span><text:span text:style-name="T269">通訊作者</text:span><text:span text:style-name="T270">)</text:span><text:span text:style-name="T271">，得依發表論文類型再加分，上限</text:span><text:span text:style-name="T272">5</text:span><text:span text:style-name="T273">分。</text:span><text:span text:style-name="T274">(1)</text:span><text:span text:style-name="T275">原著論文</text:span><text:span text:style-name="T276">1</text:span><text:span text:style-name="T277">篇加</text:span><text:span text:style-name="T278">5</text:span><text:span text:style-name="T279">分。</text:span><text:span text:style-name="T280">(2)</text:span><text:span text:style-name="T281">綜論</text:span><text:span text:style-name="T282">1</text:span><text:span text:style-name="T283">篇加</text:span><text:span text:style-name="T284">3</text:span><text:span text:style-name="T285">分。</text:span><text:span text:style-name="T286">(3)</text:span><text:span text:style-name="T287">病例報告</text:span><text:span text:style-name="T288">1</text:span><text:span text:style-name="T289">篇加</text:span><text:span text:style-name="T290">2</text:span><text:span text:style-name="T291">分。總分同分時以本院受訓</text:span><text:span text:style-name="T292">PGY</text:span><text:span text:style-name="T293">者優先錄取。</text:span></text:p>
          </table:table-cell>
        </table:table-row>
        <table:table-row table:style-name="TableRow294">
          <table:table-cell table:style-name="TableCell295">
            <text:p text:style-name="P296">其他注意</text:p>
            <text:p text:style-name="P297">事<text:s text:c="4"/>項</text:p>
          </table:table-cell>
          <table:table-cell table:style-name="TableCell298">
            <text:p text:style-name="P299"><text:span text:style-name="T300">1</text:span><text:span text:style-name="T301">、</text:span><text:span text:style-name="T302">考試日期如遇不可抗拒因素更改，另行通知。</text:span></text:p>
            <text:p text:style-name="P303"><text:span text:style-name="T304">2</text:span><text:span text:style-name="T305">、所附資格證明文件如有偽造、變造或不實等情事者，取消其應考及錄取資格</text:span><text:span text:style-name="T306">。</text:span></text:p>
          </table:table-cell>
        </table:table-row>
      </table:table>
      <text:soft-page-break/>
      <text:p text:style-name="P307"><text:span text:style-name="T308">臺中榮民總醫院招訓</text:span><text:span text:style-name="T309">115</text:span><text:span text:style-name="T310">年度住院醫師</text:span><text:span text:style-name="T311">報名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3">
            <text:p text:style-name="P328"><text:span text:style-name="T329">應徵科別：</text:span><text:span text:style-name="T330">兒科</text:span></text:p>
            <text:p text:style-name="P331"><text:span text:style-name="T332">應徵住院醫師級別</text:span><text:span text:style-name="T333"><text:s/></text:span><text:span text:style-name="T334">：</text:span><text:span text:style-name="T335"><text:s/></text:span><text:span text:style-name="T336">■</text:span><text:span text:style-name="T337">第一年住院醫師</text:span><text:span text:style-name="T338"><text:s text:c="4"/></text:span><text:span text:style-name="T339">□</text:span><text:span text:style-name="T340">第</text:span><text:span text:style-name="T341"><text:s text:c="2"/></text:span><text:span text:style-name="T342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中文姓名</text:span></text:p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就學身分</text:p>
          </table:table-cell>
          <table:covered-table-cell/>
          <table:table-cell table:style-name="TableCell351" table:number-columns-spanned="2" table:number-rows-spanned="2">
            <text:p text:style-name="P352">□自費生</text:p>
            <text:p text:style-name="P353">□輔導會公費生</text:p>
            <text:p text:style-name="P354">□衛福部公費生</text:p>
            <text:p text:style-name="P355">□軍費生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身分證</text:p>
            <text:p text:style-name="P359"><text:span text:style-name="T360">字</text:span><text:span text:style-name="T361"><text:s text:c="2"/></text:span><text:span text:style-name="T362">號</text:span>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 table:number-columns-spanned="2">
            <text:p text:style-name="P369">出生日期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<text:span text:style-name="T374">國</text:span><text:span text:style-name="T375"><text:s text:c="2"/></text:span><text:span text:style-name="T376">籍</text:span></text:p>
          </table:table-cell>
          <table:covered-table-cell/>
          <table:table-cell table:style-name="TableCell377" table:number-columns-spanned="3">
            <text:p text:style-name="P378">□僅具中華民國國籍</text:p>
            <text:p text:style-name="P379"><text:span text:style-name="T380">□</text:span><text:span text:style-name="T381">兼具外國國籍（</text:span><text:span text:style-name="T382"><text:s text:c="7"/></text:span><text:span text:style-name="T383">）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性別</text:span></text:p>
          </table:table-cell>
          <table:covered-table-cell/>
          <table:table-cell table:style-name="TableCell387">
            <text:p text:style-name="P388"><text:span text:style-name="T389">□</text:span><text:span text:style-name="T390">男</text:span><text:span text:style-name="T391">□</text:span><text:span text:style-name="T392">女</text:span>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通訊地址</text:span></text:p>
          </table:table-cell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 table:number-rows-spanned="4">
            <text:p text:style-name="P400"><text:span text:style-name="T401">（黏貼</text:span><text:span text:style-name="T402">照片</text:span><text:span text:style-name="T403">）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聯絡電話</text:span></text:p>
          </table:table-cell>
          <table:covered-table-cell/>
          <table:table-cell table:style-name="TableCell408" table:number-columns-spanned="4">
            <text:p text:style-name="P409">手機：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住家：（<text:s text:c="2"/>）</text:p>
          </table: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E-mail</text:span></text:p>
          </table:table-cell>
          <table:covered-table-cell/>
          <table:table-cell table:style-name="TableCell417" table:number-columns-spanned="8">
            <text:p text:style-name="P41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兵役</text:p>
            <text:p text:style-name="P423"><text:span text:style-name="T424">（</text:span><text:span text:style-name="T425">女性及僑生免填</text:span><text:span text:style-name="T426">）</text:span></text:p>
          </table:table-cell>
          <table:covered-table-cell/>
          <table:covered-table-cell/>
          <table:table-cell table:style-name="TableCell427" table:number-columns-spanned="7">
            <text:p text:style-name="P428"><text:span text:style-name="T429">□</text:span><text:span text:style-name="T430">免役</text:span><text:span text:style-name="T431"><text:s/>□</text:span><text:span text:style-name="T432">已役</text:span><text:span text:style-name="T433"><text:s/>□</text:span><text:span text:style-name="T434">役中</text:span><text:span text:style-name="T435">:</text:span><text:span text:style-name="T436">退伍日期：</text:span><text:span text:style-name="T437"><text:s text:c="2"/></text:span><text:span text:style-name="T438">年</text:span><text:span text:style-name="T439"><text:s/></text:span><text:span text:style-name="T440">月</text:span><text:span text:style-name="T441"><text:s/></text:span><text:span text:style-name="T4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</table:table-row>
        <table:table-row table:style-name="TableRow444">
          <table:table-cell table:style-name="TableCell445" table:number-columns-spanned="3" table:number-rows-spanned="2">
            <text:p text:style-name="P446">退除役官兵</text:p>
          </table:table-cell>
          <table:covered-table-cell/>
          <table:covered-table-cell/>
          <table:table-cell table:style-name="TableCell447" table:number-columns-spanned="10">
            <text:p text:style-name="P448">□是（請附證明文件影本，並勾選下列支領方式)<text:s/></text:p>
            <text:p text:style-name="P44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table-cell table:style-name="TableCell452" table:number-columns-spanned="10">
            <text:p text:style-name="P45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身心障礙人員</text:p>
          </table:table-cell>
          <table:covered-table-cell/>
          <table:covered-table-cell/>
          <table:table-cell table:style-name="TableCell457" table:number-columns-spanned="10">
            <text:p text:style-name="P458"><text:span text:style-name="T459">□</text:span><text:span text:style-name="T460">是</text:span><text:span text:style-name="T461">(</text:span><text:span text:style-name="T462">請檢附身心障礙手冊</text:span><text:span text:style-name="T463">) <text:s text:c="9"/>□</text:span><text:span text:style-name="T4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原住民</text:p>
          </table:table-cell>
          <table:covered-table-cell/>
          <table:covered-table-cell/>
          <table:table-cell table:style-name="TableCell468" table:number-columns-spanned="10">
            <text:p text:style-name="P469"><text:span text:style-name="T470">□</text:span><text:span text:style-name="T471">是</text:span><text:span text:style-name="T472">(</text:span><text:span text:style-name="T473">請檢附證明文件影本</text:span><text:span text:style-name="T474">) <text:s text:c="9"/>□</text:span><text:span text:style-name="T4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4">
            <text:p text:style-name="P478">學</text:p>
            <text:p text:style-name="P479"/>
            <text:p text:style-name="P480">歷</text:p>
          </table:table-cell>
          <table:table-cell table:style-name="TableCell481" table:number-columns-spanned="2" table:number-rows-spanned="2">
            <text:p text:style-name="P482">畢業學校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><text:span text:style-name="T487">科系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畢業</text:p>
            <text:p text:style-name="P492"><text:span text:style-name="T493">年度</text:span></text:p>
          </table:table-cell>
          <table:covered-table-cell/>
          <table:table-cell table:style-name="TableCell494">
            <text:p text:style-name="P495">年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畢業成績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名次/</text:p>
            <text:p text:style-name="P505">總人數</text:p>
          </table:table-cell>
          <table:table-cell table:style-name="TableCell506" table:number-columns-spanned="2">
            <text:p text:style-name="P507"><text:span text:style-name="T508">／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見習醫院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>期間</text:p>
          </table:table-cell>
          <table:table-cell table:style-name="TableCell521" table:number-columns-spanned="5">
            <text:p text:style-name="P52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實習醫院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>期間</text:p>
          </table:table-cell>
          <table:table-cell table:style-name="TableCell531" table:number-columns-spanned="5">
            <text:p text:style-name="P53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經</text:p>
            <text:p text:style-name="P536"/>
            <text:p text:style-name="P537">歷</text:p>
          </table:table-cell>
          <table:table-cell table:style-name="TableCell538" table:number-columns-spanned="4">
            <text:p text:style-name="P539">服務機關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科別／職務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<text:span text:style-name="T544">服務</text:span><text:span text:style-name="T545">期間</text:span></text:p>
          </table:table-cell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<text:span text:style-name="T552">PGY/PGY2</text:span>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><text:span text:style-name="T561">　　　／</text:span><text:span text:style-name="T562">R</text:span>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12">
            <text:p text:style-name="P568"><text:span text:style-name="T569">註：請檢附所有服務機關</text:span><text:span text:style-name="T570">離職證明或在職證明</text:span><text:span text:style-name="T571">，若目前尚無工作，請填寫</text:span><text:span text:style-name="T572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醫師(牙醫師、中醫師)</text:p>
            <text:p text:style-name="P576"><text:span text:style-name="T577">證書</text:span></text:p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>字第<text:s text:c="12"/>號</text:p>
            <text:p text:style-name="P580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可到職日期</text:p>
            <text:p text:style-name="P583"><text:span text:style-name="T584">（參考用）</text:span></text:p>
          </table:table-cell>
          <table:table-cell table:style-name="TableCell585" table:number-columns-spanned="3">
            <text:p text:style-name="P586"><text:span text:style-name="T587">年</text:span><text:span text:style-name="T588"><text:s text:c="3"/></text:span><text:span text:style-name="T589">月</text:span><text:span text:style-name="T590"><text:s text:c="3"/></text:span><text:span text:style-name="T591">日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◎</text:span><text:span text:style-name="T596">請再次確認您繳交的證件影本：</text:span><text:span text:style-name="T597">(</text:span><text:span text:style-name="T598">請以</text:span><text:span text:style-name="T599">A4</text:span><text:span text:style-name="T600">紙張大小列印，並依序於左上方裝訂</text:span><text:span text:style-name="T601">)</text:span></text:p>
            <text:p text:style-name="P602"><text:span text:style-name="T603">1</text:span><text:span text:style-name="T604">.</text:span><text:span text:style-name="T605">報名表（含自傳）</text:span><text:span text:style-name="T606">2.</text:span><text:span text:style-name="T607">畢業證書影本</text:span><text:span text:style-name="T608">3.</text:span><text:span text:style-name="T609">考試及格證書影本</text:span><text:span text:style-name="T610">4.</text:span><text:span text:style-name="T611">醫師證書影本</text:span><text:span text:style-name="T612">5.</text:span><text:span text:style-name="T613">身分證正反面影本</text:span><text:span text:style-name="T614">6.</text:span><text:span text:style-name="T615">在學</text:span><text:span text:style-name="T616">成績單</text:span><text:span text:style-name="T617">7.</text:span><text:span text:style-name="T618">PGY</text:span><text:span text:style-name="T619">完訓（在訓）證明</text:span><text:span text:style-name="T620">或在職證明</text:span><text:span text:style-name="T621">8.</text:span><text:span text:style-name="T622">兵役證明</text:span><text:span text:style-name="T623">9</text:span><text:span text:style-name="T624">.</text:span><text:span text:style-name="T625">其他</text:span><text:span text:style-name="T626">(</text:span><text:span text:style-name="T627">在學期間參加活動紀錄、</text:span><text:span text:style-name="T628">獎懲紀錄、視招訓部科要求繳交）</text:span></text:p>
            <text:p text:style-name="P629"><text:span text:style-name="T630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3">
            <text:p text:style-name="P633"><text:span text:style-name="T634">◎</text:span><text:span text:style-name="T635">本人應徵臺中榮總住院醫師職務，所填報資料及所附證件無不實情事，如有不實記載，願負相關法律責任。</text:span></text:p>
            <text:p text:style-name="P636"/>
            <text:p text:style-name="P637"><text:span text:style-name="T638">報考人簽名</text:span><text:span text:style-name="T639">：</text:span><text:span text:style-name="T64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自</text:span><text:span text:style-name="T643"><text:s/></text:span><text:span text:style-name="T644">　傳</text:span></text:p>
      <text:p text:style-name="P645"><text:span text:style-name="T646">（撰寫內容：個人人格特質、家庭成員、在學參與社團（有無擔任幹部）、特殊經歷、為何選擇兒科住院醫師、未來規劃</text:span><text:span text:style-name="T647">…</text:span><text:span text:style-name="T648">等）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</table:table-row>
      </table:table>
      <text:p text:style-name="內文"><text:span text:style-name="T6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VGH00</dc:creator>
    <meta:creation-date>2025-10-08T05:51:00Z</meta:creation-date>
    <dc:date>2025-10-08T05:51:00Z</dc:date>
    <meta:print-date>2020-10-20T11:44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86" meta:character-count="2584" meta:row-count="18" meta:non-whitespace-character-count="2203"/>
  </office:meta>
</office:document-meta>
</file>