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5.8152in" style:use-optimal-column-width="false"/>
    </style:style>
    <style:style style:name="Table1" style:family="table" style:master-page-name="MP0">
      <style:table-properties style:width="6.6993in" fo:margin-left="0in" table:align="center"/>
    </style:style>
    <style:style style:name="TableRow4" style:family="table-row">
      <style:table-row-properties style: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80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6" style:parent-style-name="預設段落字型" style:family="text">
      <style:text-properties style:font-name="標楷體" style:font-name-asian="標楷體" fo:color="#FF0000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8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9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1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2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3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54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P55" style:parent-style-name="內文" style:family="paragraph">
      <style:paragraph-properties fo:text-align="justify" style:line-height-at-least="0in" fo:margin-left="0.2701in" fo:text-indent="-0.270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P59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letter-spacing="-0.0111in" style:letter-kerning="false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62" style:parent-style-name="內文" style:family="paragraph">
      <style:paragraph-properties style:text-autospace="none" style:line-height-at-least="0in" fo:margin-left="0.1319in" fo:text-indent="-0.1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標楷體" style:font-name-asian="標楷體" fo:font-size="9.5pt" style:font-size-asian="9.5pt" style:font-size-complex="9.5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</style:style>
    <style:style style:name="T84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ableRow85" style:family="table-row">
      <style:table-row-properties style:min-row-height="1.3145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line-height-at-least="0in" fo:margin-left="0.1979in" fo:text-indent="-0.1979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0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1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2" style:parent-style-name="內文" style:family="paragraph">
      <style:paragraph-properties style:text-autospace="none" style:line-height-at-least="0in"/>
    </style:style>
    <style:style style:name="T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96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97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98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99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0" style:parent-style-name="預設段落字型" style:family="text">
      <style:text-properties style:font-name="Cambria" style:font-name-asian="標楷體" fo:color="#000000" fo:font-size="9.5pt" style:font-size-asian="9.5pt" style:font-size-complex="9.5pt"/>
    </style:style>
    <style:style style:name="T101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2" style:parent-style-name="預設段落字型" style:family="text">
      <style:text-properties style:font-name="Cambria" style:font-name-asian="標楷體" fo:color="#000000" fo:font-size="9.5pt" style:font-size-asian="9.5pt" style:font-size-complex="9.5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9.5pt" style:font-size-asian="9.5pt" style:font-size-complex="9.5pt"/>
    </style:style>
    <style:style style:name="P104" style:parent-style-name="內文" style:family="paragraph">
      <style:paragraph-properties style:text-autospace="none" style:line-height-at-least="0in" fo:margin-left="0.1979in" fo:text-indent="-0.1979in">
        <style:tab-stops/>
      </style:paragraph-properties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05" style:parent-style-name="內文" style:family="paragraph">
      <style:paragraph-properties fo:widows="2" fo:orphans="2" style:snap-to-layout-grid="false" fo:text-align="justify" style:line-height-at-least="0in" fo:margin-left="0.1979in" fo:text-indent="-0.1979in">
        <style:tab-stops/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106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ableRow107" style:family="table-row">
      <style:table-row-properties style:min-row-height="0.152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="Times New Roman" style:font-name-asian="標楷體" fo:color="#000000" fo:font-size="9.5pt" style:font-size-asian="9.5pt" style:font-size-complex="9.5pt"/>
    </style:style>
    <style:style style:name="TableRow113" style:family="table-row">
      <style:table-row-properties style:min-row-height="0.1854in" style:use-optimal-row-height="false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 fo:font-size="9.5pt" style:font-size-asian="9.5pt" style:font-size-complex="9.5pt"/>
    </style:style>
    <style:style style:name="TableRow118" style:family="table-row">
      <style:table-row-properties style:min-row-height="3.9166in" style:use-optimal-row-height="false"/>
    </style:style>
    <style:style style:name="TableCell11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25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26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27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28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29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0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7" style:parent-style-name="超連結" style:family="text">
      <style:text-properties style:font-name="標楷體" style:font-name-asian="標楷體" fo:font-size="9.5pt" style:font-size-asian="9.5pt" style:font-size-complex="9.5pt"/>
    </style:style>
    <style:style style:name="T138" style:parent-style-name="超連結" style:family="text">
      <style:text-properties style:font-name="標楷體" style:font-name-asian="標楷體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8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55" style:parent-style-name="內文" style:family="paragraph">
      <style:paragraph-properties fo:text-align="justify" fo:line-height="0.1944in" fo:margin-left="0.0993in" fo:text-indent="-0.099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60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61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62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63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6" style:parent-style-name="預設段落字型" style:family="text">
      <style:text-properties style:font-name="標楷體" style:font-name-asian="標楷體" style:font-name-complex="Calibri" fo:font-size="9.5pt" style:font-size-asian="9.5pt" style:font-size-complex="9.5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68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T171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72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74" style:parent-style-name="內文" style:family="paragraph">
      <style:paragraph-properties fo:text-align="justify" fo:line-height="0.1944in" fo:margin-left="0.0993in" fo:text-indent="-0.099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TableRow181" style:family="table-row">
      <style:table-row-properties style:min-row-height="1.011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line-height-at-least="0in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187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1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1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1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199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ableRow218" style:family="table-row">
      <style:table-row-properties style:min-row-height="0.484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-asian="標楷體" style:font-name-complex="新細明體" style:letter-kerning="false" fo:font-size="9.5pt" style:font-size-asian="9.5pt" style:font-size-complex="9.5pt"/>
    </style:style>
    <style:style style:name="T225" style:parent-style-name="預設段落字型" style:family="text">
      <style:text-properties style:font-name-asian="標楷體" style:font-name-complex="新細明體" style:letter-kerning="false" fo:font-size="9.5pt" style:font-size-asian="9.5pt" style:font-size-complex="9.5pt"/>
    </style:style>
    <style:style style:name="T22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32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233" style:parent-style-name="內文" style:family="paragraph">
      <style:paragraph-properties style:text-autospace="none" fo:margin-right="0.3319in" fo:text-indent="1.4597in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244" style:family="table-column">
      <style:table-column-properties style:column-width="0.5673in" style:use-optimal-column-width="false"/>
    </style:style>
    <style:style style:name="TableColumn245" style:family="table-column">
      <style:table-column-properties style:column-width="0.3256in" style:use-optimal-column-width="false"/>
    </style:style>
    <style:style style:name="TableColumn246" style:family="table-column">
      <style:table-column-properties style:column-width="0.8104in" style:use-optimal-column-width="false"/>
    </style:style>
    <style:style style:name="TableColumn247" style:family="table-column">
      <style:table-column-properties style:column-width="0.0451in" style:use-optimal-column-width="false"/>
    </style:style>
    <style:style style:name="TableColumn248" style:family="table-column">
      <style:table-column-properties style:column-width="0.7861in" style:use-optimal-column-width="false"/>
    </style:style>
    <style:style style:name="TableColumn249" style:family="table-column">
      <style:table-column-properties style:column-width="0.4083in" style:use-optimal-column-width="false"/>
    </style:style>
    <style:style style:name="TableColumn250" style:family="table-column">
      <style:table-column-properties style:column-width="0.2805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Column252" style:family="table-column">
      <style:table-column-properties style:column-width="0.3979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1284in" style:use-optimal-column-width="false"/>
    </style:style>
    <style:style style:name="TableColumn255" style:family="table-column">
      <style:table-column-properties style:column-width="0.3597in" style:use-optimal-column-width="false"/>
    </style:style>
    <style:style style:name="TableColumn256" style:family="table-column">
      <style:table-column-properties style:column-width="1.0645in" style:use-optimal-column-width="false"/>
    </style:style>
    <style:style style:name="Table243" style:family="table">
      <style:table-properties style:width="6.8472in" fo:margin-left="0in" table:align="center"/>
    </style:style>
    <style:style style:name="TableRow257" style:family="table-row">
      <style:table-row-properties style:min-row-height="0.3513in" style:use-optimal-row-height="false" fo:keep-together="always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 fo:margin-right="0.1666in"/>
    </style:style>
    <style:style style:name="T26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right="0.1666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1" style:family="table-row">
      <style:table-row-properties style:min-row-height="0.4902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7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27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3965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541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611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1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1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name-complex="Calibri" fo:color="#000000"/>
    </style:style>
    <style:style style:name="T32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Calibri" fo:color="#000000"/>
    </style:style>
    <style:style style:name="TableRow324" style:family="table-row">
      <style:table-row-properties style:min-row-height="0.3611in" style:use-optimal-row-height="false" fo:keep-together="always"/>
    </style:style>
    <style:style style:name="TableCell32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2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33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3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36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3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416in" fo:margin-bottom="0.0416in" fo:line-height="0.2777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356" style:family="table-row">
      <style:table-row-properties style:min-row-height="0.37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2" style:family="table-row">
      <style:table-row-properties style:min-row-height="0.2131in" style:use-optimal-row-height="false" fo:keep-together="always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3062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8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8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89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398" style:family="table-row">
      <style:table-row-properties style:min-row-height="0.2645in" style:use-optimal-row-height="false" fo:keep-together="always"/>
    </style:style>
    <style:style style:name="P3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</style:style>
    <style:style style:name="T41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3118in" style:use-optimal-row-height="false" fo:keep-together="always"/>
    </style:style>
    <style:style style:name="P4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425" style:family="table-row">
      <style:table-row-properties style:min-row-height="0.3222in" style:use-optimal-row-height="false" fo:keep-together="always"/>
    </style:style>
    <style:style style:name="P42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435" style:family="table-row">
      <style:table-row-properties style:min-row-height="0.3611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3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44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46" style:parent-style-name="預設段落字型" style:family="text">
      <style:text-properties style:font-name="Cambria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694in" style:use-optimal-row-height="false" fo:keep-together="always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/>
    </style:style>
    <style:style style:name="T454" style:parent-style-name="預設段落字型" style:family="text">
      <style:text-properties style:font-name="Cambria" style:font-name-asian="標楷體" fo:color="#000000" fo:font-size="14pt" style:font-size-asian="14pt"/>
    </style:style>
    <style:style style:name="T45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4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458" style:family="table-row">
      <style:table-row-properties style:min-row-height="0.2743in" style:use-optimal-row-height="false" fo:keep-together="always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="Cambria" style:font-name-asian="標楷體" fo:color="#000000" fo:font-size="14pt" style:font-size-asian="14pt"/>
    </style:style>
    <style:style style:name="T46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4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468" style:family="table-row">
      <style:table-row-properties style:min-row-height="0.1284in" style:use-optimal-row-height="false" fo:keep-together="always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47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47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47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476" style:family="table-row">
      <style:table-row-properties style:min-row-height="0.6263in" style:use-optimal-row-height="false" fo:keep-together="always"/>
    </style:style>
    <style:style style:name="TableCell47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center" style:line-height-at-least="0in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483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486" style:parent-style-name="內文" style:family="paragraph">
      <style:paragraph-properties style:snap-to-layout-grid="false" fo:text-align="center" style:line-height-at-least="0in"/>
    </style:style>
    <style:style style:name="T48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48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2777in" fo:text-indent="0.4166in"/>
    </style:style>
    <style:style style:name="T490" style:parent-style-name="預設段落字型" style:family="text">
      <style:text-properties style:font-name="Cambria" style:font-name-asian="標楷體" fo:color="#000000" style:font-size-complex="12pt"/>
    </style:style>
    <style:style style:name="T491" style:parent-style-name="預設段落字型" style:family="text">
      <style:text-properties style:font-name="Cambria" style:font-name-asian="標楷體" fo:color="#000000" style:font-size-complex="12pt"/>
    </style:style>
    <style:style style:name="T492" style:parent-style-name="預設段落字型" style:family="text">
      <style:text-properties style:font-name="Cambria" style:font-name-asian="標楷體" fo:color="#000000" style:font-size-complex="12pt"/>
    </style:style>
    <style:style style:name="T493" style:parent-style-name="預設段落字型" style:family="text">
      <style:text-properties style:font-name="Cambria" style:font-name-asian="標楷體" fo:color="#000000" style:font-size-complex="12pt"/>
    </style:style>
    <style:style style:name="T494" style:parent-style-name="預設段落字型" style:family="text">
      <style:text-properties style:font-name="Cambria" style:font-name-asian="標楷體" fo:color="#000000" style:font-size-complex="12pt"/>
    </style:style>
    <style:style style:name="TableRow495" style:family="table-row">
      <style:table-row-properties style:min-row-height="0.5618in" style:use-optimal-row-height="false" fo:keep-together="always"/>
    </style:style>
    <style:style style:name="TableCell49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in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504" style:parent-style-name="內文" style:family="paragraph">
      <style:paragraph-properties style:snap-to-layout-grid="false" fo:text-align="justify" style:line-height-at-least="0in"/>
    </style:style>
    <style:style style:name="T50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夹发砰" fo:color="#FF0000" style:letter-kerning="false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夹发砰" fo:color="#FF0000" style:letter-kerning="false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 style:line-height-at-least="0in"/>
    </style:style>
    <style:style style:name="T53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537" style:family="table-row">
      <style:table-row-properties style:min-row-height="0.7784in" style:use-optimal-row-height="false" fo:keep-together="always"/>
    </style:style>
    <style:style style:name="TableCell53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54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54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544" style:parent-style-name="內文" style:family="paragraph">
      <style:paragraph-properties style:snap-to-layout-grid="false" fo:text-align="end" style:line-height-at-least="0in"/>
    </style:style>
    <style:style style:name="T5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546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547" style:parent-style-name="內文" style:family="paragraph">
      <style:paragraph-properties fo:break-before="page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55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55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554" style:family="table-column">
      <style:table-column-properties style:column-width="6.8111in" style:use-optimal-column-width="false"/>
    </style:style>
    <style:style style:name="Table553" style:family="table">
      <style:table-properties style:width="6.8111in" fo:margin-left="0in" table:align="center"/>
    </style:style>
    <style:style style:name="TableRow555" style:family="table-row">
      <style:table-row-properties style:min-row-height="9.327in" style:use-optimal-row-height="false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558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</text:span><text:span text:style-name="T8">醫院</text:span><text:span text:style-name="T9"><text:s/></text:span><text:span text:style-name="T10">兒童醫學中心</text:span><text:span text:style-name="T11"><text:s/>招訓</text:span><text:span text:style-name="T12">11</text:span><text:span text:style-name="T13">5</text:span><text:span text:style-name="T14">年度</text:span><text:span text:style-name="T15">兒科</text:span><text:span text:style-name="T16">第</text:span><text:span text:style-name="T17">一</text:span><text:span text:style-name="T18">年住院醫師</text:span><text:span text:style-name="T19">(第二次)</text:span><text:span text:style-name="T20">甄選公告</text:span></text:p>
          </table:table-cell>
          <table:covered-table-cell/>
        </table:table-row>
        <table:table-row table:style-name="TableRow21">
          <table:table-cell table:style-name="TableCell22">
            <text:p text:style-name="P23">機關名稱</text:p>
          </table:table-cell>
          <table:table-cell table:style-name="TableCell24">
            <text:p text:style-name="P25"><text:span text:style-name="T26">臺中榮民總醫院</text:span></text:p>
          </table:table-cell>
        </table:table-row>
        <table:table-row table:style-name="TableRow27">
          <table:table-cell table:style-name="TableCell28">
            <text:p text:style-name="P29">人員區分</text:p>
          </table:table-cell>
          <table:table-cell table:style-name="TableCell30">
            <text:p text:style-name="P31">聘用人員或契約人員</text:p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>住院醫師</text:p>
          </table:table-cell>
        </table:table-row>
        <table:table-row table:style-name="TableRow37">
          <table:table-cell table:style-name="TableCell38">
            <text:p text:style-name="P39">名額</text:p>
          </table:table-cell>
          <table:table-cell table:style-name="TableCell40">
            <text:p text:style-name="P41"><text:span text:style-name="T42">自費生</text:span><text:span text:style-name="T43">暫定</text:span><text:span text:style-name="T44">正</text:span><text:span text:style-name="T45">取</text:span><text:span text:style-name="T46">1</text:span><text:span text:style-name="T47">名</text:span><text:span text:style-name="T48">、代訓生(不限定)</text:span><text:span text:style-name="T49">1</text:span><text:span text:style-name="T50">名</text:span><text:span text:style-name="T51">；</text:span><text:span text:style-name="T52">備 取<text:s/></text:span><text:span text:style-name="T53">若干</text:span><text:span text:style-name="T54">名。</text:span></text:p>
            <text:p text:style-name="P55">(實際名額依照衛生福利部、臺灣兒科醫學會及輔導會公告之訓練容額調整增減。)</text:p>
            <text:p text:style-name="P56"><text:span text:style-name="T57">※不限定身分受理自費生、代訓生</text:span><text:span text:style-name="T58">報名，惟同分時優先錄取代訓生。</text:span></text:p>
            <text:p text:style-name="P59"><text:span text:style-name="T60">※<text:s/></text:span><text:span text:style-name="T61">備取人員候用期限依各專科醫學會規定辦理。</text:span></text:p>
            <text:p text:style-name="P62"><text:span text:style-name="T63">※國</text:span><text:span text:style-name="T64">軍醫院醫師</text:span><text:span text:style-name="T65">均依專案</text:span><text:span text:style-name="T66">辦理代訓</text:span><text:span text:style-name="T67">，不列入甄選對象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性別</text:p>
          </table:table-cell>
          <table:table-cell table:style-name="TableCell72">
            <text:p text:style-name="P73">不拘</text:p>
          </table:table-cell>
        </table:table-row>
        <table:table-row table:style-name="TableRow74">
          <table:table-cell table:style-name="TableCell75">
            <text:p text:style-name="P76">工作地點</text:p>
          </table:table-cell>
          <table:table-cell table:style-name="TableCell77">
            <text:p text:style-name="P78">臺中市</text:p>
          </table:table-cell>
        </table:table-row>
        <table:table-row table:style-name="TableRow79">
          <table:table-cell table:style-name="TableCell80">
            <text:p text:style-name="P81">上網期間</text:p>
          </table:table-cell>
          <table:table-cell table:style-name="TableCell82">
            <text:p text:style-name="P83"><text:span text:style-name="T84">自114年12月22日至115年1月7日止</text:span></text:p>
          </table:table-cell>
        </table:table-row>
        <table:table-row table:style-name="TableRow85">
          <table:table-cell table:style-name="TableCell86">
            <text:p text:style-name="P87">資格條件</text:p>
          </table:table-cell>
          <table:table-cell table:style-name="TableCell88">
            <text:p text:style-name="P89">1、教育部認可之國內外大學或獨立學院之醫學系、學士後醫學系、中醫學系選醫學系雙主修畢業者。</text:p>
            <text:p text:style-name="P90">2、經專門職業及技術人員考試醫師類科考試及格者。</text:p>
            <text:p text:style-name="P91">3、持有本國醫師證書者。</text:p>
            <text:p text:style-name="P92"><text:span text:style-name="T93">4</text:span><text:span text:style-name="T94">、</text:span><text:span text:style-name="T95">畢業</text:span><text:span text:style-name="T96">後一般醫學訓練</text:span><text:span text:style-name="T97">或</text:span><text:span text:style-name="T98">PGY</text:span><text:span text:style-name="T99">二年期</text:span><text:span text:style-name="T100">完訓證明</text:span><text:span text:style-name="T101">或在訓</text:span><text:span text:style-name="T102">證明或經各專科醫學會採認相當證明</text:span><text:span text:style-name="T103">。</text:span></text:p>
            <text:p text:style-name="P104">5、聘用住院醫師具中華民國國籍且不得兼具外國國籍，須具中華民國國籍兼具外國籍或未具中華民國國籍者，以契約住院醫師進用。</text:p>
            <text:p text:style-name="P105">6、依國軍退除役官兵輔導條例第6條規定，條件相等而為退除役官兵者，優先錄用。</text:p>
            <text:p text:style-name="P106">7、本院聘用住院醫師欲轉科服務者，報名應同時檢附奉核准之轉科同意書。</text:p>
          </table:table-cell>
        </table:table-row>
        <table:table-row table:style-name="TableRow107">
          <table:table-cell table:style-name="TableCell108">
            <text:p text:style-name="P109">工作項目</text:p>
          </table:table-cell>
          <table:table-cell table:style-name="TableCell110">
            <text:p text:style-name="P111"><text:span text:style-name="T112">小兒科醫療</text:span></text:p>
          </table:table-cell>
        </table:table-row>
        <table:table-row table:style-name="TableRow113">
          <table:table-cell table:style-name="TableCell114">
            <text:p text:style-name="P115">工作地址</text:p>
          </table:table-cell>
          <table:table-cell table:style-name="TableCell116">
            <text:p text:style-name="P117">台中市西屯區臺灣大道四段1650號</text:p>
          </table:table-cell>
        </table:table-row>
        <table:table-row table:style-name="TableRow118">
          <table:table-cell table:style-name="TableCell119">
            <text:p text:style-name="P120">報名方式</text:p>
            <text:p text:style-name="P121">(含檢具文件)</text:p>
          </table:table-cell>
          <table:table-cell table:style-name="TableCell122">
            <text:p text:style-name="P123"><text:span text:style-name="T124">1、於</text:span><text:span text:style-name="T125">115</text:span><text:span text:style-name="T126">年</text:span><text:span text:style-name="T127">1</text:span><text:span text:style-name="T128">月</text:span><text:span text:style-name="T129">9</text:span><text:span text:style-name="T130">日</text:span><text:span text:style-name="T131">截止日前</text:span><text:span text:style-name="T132">下載</text:span><text:span text:style-name="T133">並</text:span><text:span text:style-name="T134">繕打報名表</text:span><text:span text:style-name="T135">後，檢附下述資料，電郵至承辦人信箱</text:span><text:span text:style-name="T136">(電子信箱：</text:span><text:a xlink:href="mailto:yaocong@vghtc.gov.tw" office:target-frame-name="_top" xlink:show="replace"><text:span text:style-name="T137">yaocong</text:span><text:span text:style-name="T138">@vghtc.gov.tw</text:span></text:a><text:span text:style-name="T139">)</text:span><text:span text:style-name="T140">，或郵寄至</text:span><text:span text:style-name="T141">台中市西屯區臺灣大道四段1650號 兒童醫學中心</text:span><text:span text:style-name="T142">(註明報名115年度R1)</text:span><text:span text:style-name="T143">，並電話</text:span><text:span text:style-name="T144">04-23592525#5917</text:span><text:span text:style-name="T145">聯繫</text:span><text:span text:style-name="T146">確認是否成功收件</text:span><text:span text:style-name="T147">。</text:span></text:p>
            <text:p text:style-name="P148"><text:span text:style-name="T149">2、</text:span><text:span text:style-name="T150">逾期或證件不全者，恕不予受理，</text:span><text:span text:style-name="T151">經審查不符合前開資格條件者，恕不通知及退件</text:span><text:span text:style-name="T152">，</text:span><text:span text:style-name="T153">如有其他未盡事宜，歡迎來電</text:span><text:span text:style-name="T154">。</text:span></text:p>
            <text:p text:style-name="P155">3、應檢附證件：</text:p>
            <text:p text:style-name="P156"><text:span text:style-name="T157">（1）</text:span><text:span text:style-name="T158">畢業證書</text:span><text:span text:style-name="T159">影本(持國外學歷證件者，應翻譯成中文並經我國駐外領館處驗證)。</text:span></text:p>
            <text:p text:style-name="P160">（2）考試院考試及格證書影本。</text:p>
            <text:p text:style-name="P161">（3）衛生福利部核發醫師證書影本。</text:p>
            <text:p text:style-name="P162">（4）身分證正反面影本。</text:p>
            <text:p text:style-name="P163"><text:span text:style-name="T164">（5）</text:span><text:span text:style-name="T165">在學</text:span><text:span text:style-name="T166">成績單</text:span><text:span text:style-name="T167">或成績證明影本。</text:span></text:p>
            <text:p text:style-name="P168"><text:span text:style-name="T169">（6）</text:span><text:span text:style-name="T170">PGY</text:span><text:span text:style-name="T171">完訓（在訓）證明或在職證明各乙份。</text:span></text:p>
            <text:p text:style-name="P172"><text:span text:style-name="T173">（7）男性報考人須繳驗退伍令、補充兵役或免服兵役證件或在役證明。</text:span></text:p>
            <text:p text:style-name="P174">4、履歷自傳（請參考下列項目撰述。格式請用電腦繕打Word<text:s/>檔，並請列印一份繳交）</text:p>
            <text:p text:style-name="P175"><text:s/>(1) 家庭狀況及個人性向、興趣、專長。</text:p>
            <text:p text:style-name="P176"><text:s/>(2) 參與學校社團活動及擔任幹部經歷。</text:p>
            <text:p text:style-name="P177"><text:s/>(3) 見、實習醫師階段之學習心得及收穫。</text:p>
            <text:p text:style-name="P178"><text:s/>(4) 選擇住院醫師訓練醫院及填選志願科別之考量因素。</text:p>
            <text:p text:style-name="P179"><text:s/>(5) 未來生涯規劃。</text:p>
            <text:p text:style-name="P180"><text:s/>(6) 各項優良事蹟之獎狀或證明之影印本。</text:p>
          </table:table-cell>
        </table:table-row>
        <table:table-row table:style-name="TableRow181">
          <table:table-cell table:style-name="TableCell182">
            <text:p text:style-name="P183">甄選程序</text:p>
          </table:table-cell>
          <table:table-cell table:style-name="TableCell184">
            <text:p text:style-name="P185"><text:span text:style-name="T186">報考人</text:span><text:span text:style-name="T187">請攜帶國民身分證以備查驗。</text:span></text:p>
            <text:p text:style-name="P188"><text:span text:style-name="T189">1、甄試項目：</text:span><text:span text:style-name="T190">筆試</text:span><text:span text:style-name="T191">（50%）、面</text:span><text:span text:style-name="T192">試</text:span><text:span text:style-name="T193">（50%）。</text:span></text:p>
            <text:p text:style-name="P194"><text:span text:style-name="T195">2、</text:span><text:span text:style-name="T196">筆試、</text:span><text:span text:style-name="T197">面</text:span><text:span text:style-name="T198">試日期：</text:span><text:span text:style-name="T199">115年1月13日(星期二) 13時筆試；同日14時面試</text:span><text:span text:style-name="T200">。</text:span></text:p>
            <text:p text:style-name="P201"><text:span text:style-name="T202">3、地點</text:span><text:span text:style-name="T203">：</text:span><text:span text:style-name="T204">臺中榮民總醫院<text:s/></text:span><text:span text:style-name="T205">第二醫療大樓4樓<text:s/></text:span><text:span text:style-name="T206">兒童醫學中心</text:span><text:span text:style-name="T207"><text:s/>圖書會議室。</text:span></text:p>
            <text:p text:style-name="P208"><text:span text:style-name="T209">4、</text:span><text:span text:style-name="T210">本院受訓PGY者，於</text:span><text:span text:style-name="T211">筆試總分加</text:span><text:span text:style-name="T212">10</text:span><text:span text:style-name="T213">分</text:span><text:span text:style-name="T214">，以本院名義發表SCI論文(限第一/通訊作者發表，且本院主院醫師或研究人員等須為並列第一/通訊作者)，得依發表論文類型再加分，上限5分</text:span><text:span text:style-name="T215">。</text:span><text:span text:style-name="T216">(1)原著論文1篇加5分。(2)綜論1篇加3分。(3)病例報告1篇加2分。</text:span><text:span text:style-name="T217">總分同分時以本院受訓PGY者優先錄取。</text:span></text:p>
          </table:table-cell>
        </table:table-row>
        <table:table-row table:style-name="TableRow218">
          <table:table-cell table:style-name="TableCell219">
            <text:p text:style-name="P220">其他注意</text:p>
            <text:p text:style-name="P221">事 <text:s text:c="3"/>項</text:p>
          </table:table-cell>
          <table:table-cell table:style-name="TableCell222">
            <text:p text:style-name="P223"><text:span text:style-name="T224">1</text:span><text:span text:style-name="T225">、</text:span><text:span text:style-name="T226">考試日期如遇不可抗拒因素更改</text:span><text:span text:style-name="T227">，</text:span><text:span text:style-name="T228">另行通知</text:span><text:span text:style-name="T229">。</text:span></text:p>
            <text:p text:style-name="P230"><text:span text:style-name="T231">2、所附資格證明文件如有偽造、變造或不實等情事者，取消其應考及錄取資格</text:span><text:span text:style-name="T232">。</text:span></text:p>
          </table:table-cell>
        </table:table-row>
      </table:table>
      <text:soft-page-break/>
      <text:p text:style-name="P233"><text:span text:style-name="T234">臺中</text:span><text:span text:style-name="T235">榮民總</text:span><text:span text:style-name="T236">醫院</text:span><text:span text:style-name="T237">招訓</text:span><text:span text:style-name="T238">11</text:span><text:span text:style-name="T239">5</text:span><text:span text:style-name="T240">年度住院醫師</text:span><text:span text:style-name="T241">報名</text:span><text:span text:style-name="T242">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13">
            <text:p text:style-name="P259"><text:span text:style-name="T260">應徵科別</text:span><text:span text:style-name="T261">：</text:span><text:span text:style-name="T262">兒科</text:span></text:p>
            <text:p text:style-name="P263"><text:span text:style-name="T264">應徵住院醫師級別 ：<text:s/></text:span><text:span text:style-name="T265">■</text:span><text:span text:style-name="T266">第一年住院醫師 <text:s text:c="3"/></text:span><text:span text:style-name="T267">□</text:span><text:span text:style-name="T268">第</text:span><text:span text:style-name="T269"><text:s text:c="2"/></text:span><text:span text:style-name="T270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中文姓名</text:span></text:p>
          </table: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>就學身分</text:p>
          </table:table-cell>
          <table:covered-table-cell/>
          <table:table-cell table:style-name="TableCell279" table:number-columns-spanned="2" table:number-rows-spanned="2">
            <text:p text:style-name="P280">□自費生</text:p>
            <text:p text:style-name="P281">□輔導會公費生</text:p>
            <text:p text:style-name="P282">□衛福部公費生</text:p>
            <text:p text:style-name="P283">□軍費生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身分證</text:p>
            <text:p text:style-name="P287"><text:span text:style-name="T288">字</text:span><text:span text:style-name="T289"><text:s text:c="2"/></text:span><text:span text:style-name="T290">號</text:span>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columns-spanned="2">
            <text:p text:style-name="P297">出生日期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國 <text:s/>籍</text:span></text:p>
          </table:table-cell>
          <table:covered-table-cell/>
          <table:table-cell table:style-name="TableCell303" table:number-columns-spanned="3">
            <text:p text:style-name="P304">□僅具中華民國國籍</text:p>
            <text:p text:style-name="P305"><text:span text:style-name="T306">□兼具外國國籍（ <text:s text:c="6"/>）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性別</text:span></text:p>
          </table:table-cell>
          <table:covered-table-cell/>
          <table:table-cell table:style-name="TableCell310">
            <text:p text:style-name="P311"><text:span text:style-name="T312">□男□女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通訊地址</text:span></text:p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4">
            <text:p text:style-name="P320"><text:span text:style-name="T321">（黏貼</text:span><text:span text:style-name="T322">照片</text:span><text:span text:style-name="T323">）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聯絡電話</text:span></text:p>
          </table:table-cell>
          <table:covered-table-cell/>
          <table:table-cell table:style-name="TableCell328" table:number-columns-spanned="4">
            <text:p text:style-name="P329">手機：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住家：（<text:s text:c="2"/>）</text:p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E-mail</text:span></text:p>
          </table:table-cell>
          <table:covered-table-cell/>
          <table:table-cell table:style-name="TableCell337" table:number-columns-spanned="8">
            <text:p text:style-name="P33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兵役</text:p>
            <text:p text:style-name="P343"><text:span text:style-name="T344">（</text:span><text:span text:style-name="T345">女性及僑生免填</text:span><text:span text:style-name="T346">）</text:span></text:p>
          </table:table-cell>
          <table:covered-table-cell/>
          <table:covered-table-cell/>
          <table:table-cell table:style-name="TableCell347" table:number-columns-spanned="7">
            <text:p text:style-name="P348"><text:span text:style-name="T349">□免役</text:span><text:span text:style-name="T350"><text:s/></text:span><text:span text:style-name="T351">□已役</text:span><text:span text:style-name="T352"><text:s/></text:span><text:span text:style-name="T353">□役</text:span><text:span text:style-name="T35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2">
            <text:p text:style-name="P358">退除役官兵</text:p>
          </table:table-cell>
          <table:covered-table-cell/>
          <table:covered-table-cell/>
          <table:table-cell table:style-name="TableCell359" table:number-columns-spanned="10">
            <text:p text:style-name="P360">□是（請附證明文件影本，並勾選下列支領方式)<text:s/></text:p>
            <text:p text:style-name="P361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10">
            <text:p text:style-name="P3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身心障礙人員</text:p>
          </table:table-cell>
          <table:covered-table-cell/>
          <table:covered-table-cell/>
          <table:table-cell table:style-name="TableCell369" table:number-columns-spanned="10">
            <text:p text:style-name="P370"><text:span text:style-name="T371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原住民</text:p>
          </table:table-cell>
          <table:covered-table-cell/>
          <table:covered-table-cell/>
          <table:table-cell table:style-name="TableCell375" table:number-columns-spanned="10">
            <text:p text:style-name="P376"><text:span text:style-name="T377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4">
            <text:p text:style-name="P380">學</text:p>
            <text:p text:style-name="P381"/>
            <text:p text:style-name="P382">歷</text:p>
          </table:table-cell>
          <table:table-cell table:style-name="TableCell383" table:number-columns-spanned="2" table:number-rows-spanned="2">
            <text:p text:style-name="P384">畢業學校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科系</text:span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畢業</text:p>
            <text:p text:style-name="P394"><text:span text:style-name="T395">年度</text:span></text:p>
          </table:table-cell>
          <table:covered-table-cell/>
          <table:table-cell table:style-name="TableCell396">
            <text:p text:style-name="P397">年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畢業成績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名次/</text:p>
            <text:p text:style-name="P407">總人數</text:p>
          </table:table-cell>
          <table:table-cell table:style-name="TableCell408" table:number-columns-spanned="2">
            <text:p text:style-name="P409"><text:span text:style-name="T410">／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見習醫院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>期間</text:p>
          </table:table-cell>
          <table:table-cell table:style-name="TableCell423" table:number-columns-spanned="5">
            <text:p text:style-name="P42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實習醫院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期間</text:p>
          </table:table-cell>
          <table:table-cell table:style-name="TableCell433" table:number-columns-spanned="5">
            <text:p text:style-name="P43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4">
            <text:p text:style-name="P437">經</text:p>
            <text:p text:style-name="P438"/>
            <text:p text:style-name="P439">歷</text:p>
          </table:table-cell>
          <table:table-cell table:style-name="TableCell440" table:number-columns-spanned="4">
            <text:p text:style-name="P441">服務機關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科別／職務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服務</text:span><text:span text:style-name="T447">期間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><text:span text:style-name="T454">PGY</text:span><text:span text:style-name="T455">/PGY2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<text:span text:style-name="T464">　　　／</text:span><text:span text:style-name="T465">R</text:span>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2">
            <text:p text:style-name="P471"><text:span text:style-name="T472">註：請檢附所有服務機關</text:span><text:span text:style-name="T473">離職證明或在職證明</text:span><text:span text:style-name="T474">，若目前尚無工作，請填寫</text:span><text:span text:style-name="T47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醫師(牙醫師、中醫師)</text:p>
            <text:p text:style-name="P479"><text:span text:style-name="T480">證書</text:span></text:p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>字第 <text:s text:c="11"/>號</text:p>
            <text:p text:style-name="P48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>可到職日期</text:p>
            <text:p text:style-name="P486"><text:span text:style-name="T487">（參考用）</text:span></text:p>
          </table:table-cell>
          <table:table-cell table:style-name="TableCell488" table:number-columns-spanned="3">
            <text:p text:style-name="P489"><text:span text:style-name="T490">年</text:span><text:span text:style-name="T491"><text:s text:c="3"/></text:span><text:span text:style-name="T492">月</text:span><text:span text:style-name="T493"><text:s text:c="3"/></text:span><text:span text:style-name="T494">日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P497"><text:span text:style-name="T498">◎</text:span><text:span text:style-name="T499">請再次確認您繳交的證件</text:span><text:span text:style-name="T500">影本</text:span><text:span text:style-name="T501">：(</text:span><text:span text:style-name="T502">請以A4紙張大小列印，並依序於左上方裝訂</text:span><text:span text:style-name="T503">)</text:span></text:p>
            <text:p text:style-name="P504"><text:span text:style-name="T505">1</text:span><text:span text:style-name="T506">.</text:span><text:span text:style-name="T507">報名表（含</text:span><text:span text:style-name="T508">自傳</text:span><text:span text:style-name="T509">）</text:span><text:span text:style-name="T510">2.</text:span><text:span text:style-name="T511">畢業證書</text:span><text:span text:style-name="T512">影本</text:span><text:span text:style-name="T513">3</text:span><text:span text:style-name="T514">.</text:span><text:span text:style-name="T515">考試及格證書</text:span><text:span text:style-name="T516">影本</text:span><text:span text:style-name="T517">4</text:span><text:span text:style-name="T518">.</text:span><text:span text:style-name="T519">醫師證書</text:span><text:span text:style-name="T520">影本</text:span><text:span text:style-name="T521">5.</text:span><text:span text:style-name="T522">身分證正反面影本</text:span><text:span text:style-name="T523">6.在學</text:span><text:span text:style-name="T524">成績單</text:span><text:span text:style-name="T525">7.</text:span><text:span text:style-name="T526">PGY</text:span><text:span text:style-name="T527">完訓（在訓）證明</text:span><text:span text:style-name="T528">或在職證明8.</text:span><text:span text:style-name="T529">兵役證明9</text:span><text:span text:style-name="T530">.其他(</text:span><text:span text:style-name="T531">在學期間參加活動紀錄、</text:span><text:span text:style-name="T532">獎</text:span><text:span text:style-name="T533">懲紀錄</text:span><text:span text:style-name="T534">、視招訓部科要求繳交）</text:span></text:p>
            <text:p text:style-name="P535"><text:span text:style-name="T536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3">
            <text:p text:style-name="P539"><text:span text:style-name="T540">◎</text:span><text:span text:style-name="T541">本人應徵臺中</text:span><text:span text:style-name="T542">榮總住院醫師職務，所填報資料及所附證件無不實情事，如有不實記載，願負相關法律責任。</text:span></text:p>
            <text:p text:style-name="P543"/>
            <text:p text:style-name="P544"><text:span text:style-name="T545">報考人簽名</text:span><text:span text:style-name="T546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><text:span text:style-name="T548">自 　傳</text:span></text:p>
      <text:p text:style-name="P549"><text:span text:style-name="T550">（撰寫內容：個人人格特質、家庭成員、在學參與社團（有無擔任幹部）、特殊經歷、為何選擇</text:span><text:span text:style-name="T551">兒科</text:span><text:span text:style-name="T552">住院醫師、未來規劃…等）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</table:table-row>
      </table:table>
      <text:p text:style-name="內文"><text:span text:style-name="T5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VGH00</dc:creator>
    <meta:creation-date>2025-12-22T00:38:00Z</meta:creation-date>
    <dc:date>2025-12-22T00:38:00Z</dc:date>
    <meta:print-date>2020-10-20T11:44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78" meta:character-count="2530" meta:row-count="17" meta:non-whitespace-character-count="2157"/>
  </office:meta>
</office:document-meta>
</file>