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20pt" style:font-size-asian="20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7805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125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justify" fo:line-height="125%"/>
    </style:style>
    <style:style style:name="T62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3" style:parent-style-name="預設段落字型" style:family="text">
      <style:text-properties style:font-name="新細明體" style:text-position="sub 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7805in"/>
    </style:style>
    <style:style style:name="TableCell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125%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9" style:parent-style-name="預設段落字型" style:family="text">
      <style:text-properties style:font-name="新細明體" style:text-position="sub 50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><text:span text:style-name="T37">護理部</text:span></text:p>
          </table:table-cell>
          <table:covered-table-cell/>
        </table:table-row>
        <table:table-row table:style-name="TableRow38">
          <table:table-cell table:style-name="TableCell39">
            <text:p text:style-name="P40">考試日期</text:p>
          </table:table-cell>
          <table:table-cell table:style-name="TableCell41" table:number-columns-spanned="2">
            <text:p text:style-name="P42">年<text:s text:c="5"/>月<text:s text:c="5"/>日</text:p>
          </table:table-cell>
          <table:covered-table-cell/>
        </table:table-row>
        <table:table-row table:style-name="TableRow43">
          <table:table-cell table:style-name="TableCell44">
            <text:p text:style-name="P45">報考之職務</text:p>
          </table:table-cell>
          <table:table-cell table:style-name="TableCell46" table:number-columns-spanned="2">
            <text:p text:style-name="P47">契約護理</text:p>
            <text:p text:style-name="P48">(TBI個案管理師)</text:p>
          </table:table-cell>
          <table:covered-table-cell/>
        </table:table-row>
        <table:table-row table:style-name="TableRow49">
          <table:table-cell table:style-name="TableCell50">
            <text:p text:style-name="P51">直屬二級主管</text:p>
            <text:p text:style-name="P52">建議及核章</text:p>
          </table:table-cell>
          <table:table-cell table:style-name="TableCell53" table:number-columns-spanned="2">
            <text:p text:style-name="P54"/>
            <text:p text:style-name="P55"><text:span text:style-name="T56"><text:s text:c="2"/></text:span><text:span text:style-name="T57">□</text:span><text:span text:style-name="T58">同意</text:span><text:span text:style-name="T59"><text:s text:c="2"/></text:span><text:span text:style-name="T60">□不同意</text:span></text:p>
            <text:p text:style-name="P61"><text:span text:style-name="T62"><text:s text:c="4"/></text:span><text:span text:style-name="T63">〈</text:span><text:span text:style-name="T64">執行准駁行政裁量權</text:span><text:span text:style-name="T65">〉</text:span></text:p>
          </table:table-cell>
          <table:covered-table-cell/>
        </table:table-row>
        <table:table-row table:style-name="TableRow66">
          <table:table-cell table:style-name="TableCell67">
            <text:p text:style-name="P68">一級單位主管</text:p>
            <text:p text:style-name="P69">意見及核章</text:p>
          </table:table-cell>
          <table:table-cell table:style-name="TableCell70" table:number-columns-spanned="2">
            <text:p text:style-name="P71"/>
            <text:p text:style-name="P72"><text:span text:style-name="T73"><text:s text:c="2"/></text:span><text:span text:style-name="T74">□</text:span><text:span text:style-name="T75">同意</text:span><text:span text:style-name="T76"><text:s text:c="2"/></text:span><text:span text:style-name="T77">□不同意</text:span></text:p>
            <text:p text:style-name="內文"><text:span text:style-name="T78"><text:s text:c="4"/></text:span><text:span text:style-name="T79">〈</text:span><text:span text:style-name="T80">執行准駁行政裁量權</text:span><text:span text:style-name="T81">〉</text:span></text:p>
          </table:table-cell>
          <table:covered-table-cell/>
        </table:table-row>
      </table:table>
      <text:p text:style-name="內文"/>
      <text:p text:style-name="P82"><text:s text:c="2"/>中華民國 <text:s text:c="6"/>年 <text:s text:c="4"/>月 <text:s text:c="5"/>日</text:p>
      <text:p text:style-name="P83"/>
      <text:p text:style-name="P84">說明：</text:p>
      <text:list text:style-name="LFO26" text:continue-numbering="true">
        <text:list-item>
          <text:p text:style-name="P85">同意書填寫後須經原單位主管簽章，逕送甄選單位存查。</text:p>
        </text:list-item>
        <text:list-item>
          <text:p text:style-name="P86"><text:span text:style-name="T87">報</text:span><text:span text:style-name="T88">名應</text:span><text:span text:style-name="T89">考資格如下</text:span><text:span text:style-name="T90">：</text:span></text:p>
        </text:list-item>
      </text:list>
      <text:p text:style-name="P91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2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3"><text:span text:style-name="T94"><text:s/>三、未符合應考資格及檢附同意書逕自報名應考者，俟經甄選錄取並同意受僱者，為避免違反勞動權益，致生勞資爭議，應由當事人依其意願受僱當日</text:span><text:span text:style-name="T95">「</text:span><text:span text:style-name="T96">主動申請離職</text:span><text:span text:style-name="T97">」後</text:span><text:span text:style-name="T98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1-24T01:51:00Z</meta:creation-date>
    <dc:date>2025-11-24T01:51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