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359in"/>
    </style:style>
    <style:style style:name="TableCell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5986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685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780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780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7805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125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P52" style:parent-style-name="內文" style:family="paragraph">
      <style:paragraph-properties fo:text-align="justify" fo:line-height="125%"/>
    </style:style>
    <style:style style:name="T53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54" style:parent-style-name="預設段落字型" style:family="text">
      <style:text-properties style:font-name="新細明體" style:text-position="sub 50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ableRow57" style:family="table-row">
      <style:table-row-properties style:min-row-height="0.7805in"/>
    </style:style>
    <style:style style:name="TableCell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125%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0" style:parent-style-name="預設段落字型" style:family="text">
      <style:text-properties style:font-name="新細明體" style:text-position="sub 50%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text-align="justify" fo:line-height="0.25in" fo:margin-right="-0.1666in" fo:text-indent="0.159in"/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text-align="justify" fo:line-height="0.25in" fo:margin-right="-0.1666in" fo:text-indent="0.159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院內員工報考醫務約用人員主管同意書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單位名稱</text:p>
          </table:table-cell>
          <table:table-cell table:style-name="TableCell14">
            <text:p text:style-name="P15">職<text:s text:c="2"/>稱</text:p>
          </table:table-cell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>
            <text:p text:style-name="P20">醫學研究部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試單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考試日期</text:p>
          </table:table-cell>
          <table:table-cell table:style-name="TableCell33" table:number-columns-spanned="2">
            <text:p text:style-name="P34"><text:s text:c="6"/>年<text:s text:c="5"/>月<text:s text:c="5"/>日</text:p>
          </table:table-cell>
          <table:covered-table-cell/>
        </table:table-row>
        <table:table-row table:style-name="TableRow35">
          <table:table-cell table:style-name="TableCell36">
            <text:p text:style-name="P37">報考之職務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直屬二級主管</text:p>
            <text:p text:style-name="P43">建議及核章</text:p>
          </table:table-cell>
          <table:table-cell table:style-name="TableCell44" table:number-columns-spanned="2">
            <text:p text:style-name="P45"/>
            <text:p text:style-name="P46"><text:span text:style-name="T47"><text:s text:c="2"/></text:span><text:span text:style-name="T48">□</text:span><text:span text:style-name="T49">同意</text:span><text:span text:style-name="T50"><text:s text:c="2"/>□</text:span><text:span text:style-name="T51">不同意</text:span></text:p>
            <text:p text:style-name="P52"><text:span text:style-name="T53"><text:s text:c="4"/></text:span><text:span text:style-name="T54">〈</text:span><text:span text:style-name="T55">執行准駁行政裁量權</text:span><text:span text:style-name="T56">〉</text:span></text:p>
          </table:table-cell>
          <table:covered-table-cell/>
        </table:table-row>
        <table:table-row table:style-name="TableRow57">
          <table:table-cell table:style-name="TableCell58">
            <text:p text:style-name="P59">一級單位主管</text:p>
            <text:p text:style-name="P60">意見及核章</text:p>
          </table:table-cell>
          <table:table-cell table:style-name="TableCell61" table:number-columns-spanned="2">
            <text:p text:style-name="P62"/>
            <text:p text:style-name="P63"><text:span text:style-name="T64"><text:s text:c="2"/></text:span><text:span text:style-name="T65">□</text:span><text:span text:style-name="T66">同意</text:span><text:span text:style-name="T67"><text:s text:c="2"/>□</text:span><text:span text:style-name="T68">不同意</text:span></text:p>
            <text:p text:style-name="內文"><text:span text:style-name="T69"><text:s text:c="4"/></text:span><text:span text:style-name="T70">〈</text:span><text:span text:style-name="T71">執行准駁行政裁量權</text:span><text:span text:style-name="T72">〉</text:span></text:p>
          </table:table-cell>
          <table:covered-table-cell/>
        </table:table-row>
      </table:table>
      <text:p text:style-name="內文"/>
      <text:p text:style-name="P73"><text:s text:c="2"/>中華民國<text:s text:c="5"/>年<text:s text:c="6"/>月<text:s text:c="7"/>日</text:p>
      <text:p text:style-name="P74"/>
      <text:p text:style-name="P75">說明：</text:p>
      <text:list text:style-name="LFO1" text:continue-numbering="true">
        <text:list-item>
          <text:p text:style-name="P76">同意書填寫後須經原單位主管簽章，逕送甄選單位存查。</text:p>
        </text:list-item>
        <text:list-item>
          <text:p text:style-name="P77"><text:span text:style-name="T78">報名應考資格如下</text:span><text:span text:style-name="T79">：</text:span></text:p>
        </text:list-item>
      </text:list>
      <text:p text:style-name="P80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81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82"><text:span text:style-name="T83"><text:s/></text:span><text:span text:style-name="T84"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5-10-09T12:52:00Z</meta:creation-date>
    <dc:date>2025-10-21T01:40:00Z</dc:date>
    <meta:print-date>2025-10-15T06:35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79" meta:character-count="529" meta:row-count="3" meta:non-whitespace-character-count="451"/>
  </office:meta>
</office:document-meta>
</file>